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SAVIVALDYBĖS 2019–2021 METŲ SOCIALINĖS IR EKONOMINĖS PLĖTROS PROGRAMŲ, PATVIRTINTŲ SAVIVALDYBĖS TARYBOS 2019 M. VASARIO 21 D. SPRENDIMU NR. 1-29, PAKEITIMO</text:p>
      <text:p text:style-name="P20"/>
      <text:p text:style-name="P21">2019 m. spalio 29 d. Nr. 1-381</text:p>
      <text:p text:style-name="P22">Panevėžys</text:p>
      <text:p text:style-name="P23"/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u, 18 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9"><text:span text:style-name="T30">Pakeisti Panevėžio miesto savivaldybės 2019–2021 metų socialinės ir ekonominės plėtros programas, patvirtintas Panevėžio miesto savivaldybės tarybos 2019 m. vasario 21 d. sprendimu Nr. 1-29:</text:span></text:p>
      <text:p text:style-name="P31">Savivaldybės valdymo programos (01) formos 1b tęsinį ir suvestines (1 priedas);</text:p>
      <text:p text:style-name="P32">Investicijų projektų programos (02) formos 1b tęsinį ir suvestines (2 priedas);</text:p>
      <text:p text:style-name="P33">Urbanistinės plėtros programos (03) formos 1b tęsinį ir suvestines (3 priedas);</text:p>
      <text:p text:style-name="P34">Ekonominės plėtros ir verslo skatinimo (05) formos 1b tęsinį ir suvestines (4 priedas);</text:p>
      <text:p text:style-name="P35">Rinkodaros programos (08) formos 1b tęsinį ir suvestines (5 priedas);</text:p>
      <text:p text:style-name="P36">Informacinės visuomenės plėtros programos (09) formos 1b tęsinį ir suvestines (6 priedas);</text:p>
      <text:p text:style-name="P37">Miesto infrastruktūros objektų plėtros, modernizavimo ir priežiūros programos (10) formos 1b tęsinį ir suvestines (7 priedas);</text:p>
      <text:p text:style-name="P38">Kultūros ir meno programos (11) formos 1b tęsinį ir suvestines (8 priedas);</text:p>
      <text:p text:style-name="P39">Sporto programos (12) formos 1b tęsinį ir suvestines (9 priedas);</text:p>
      <text:p text:style-name="P40">Švietimo ir ugdymo programos (13) formos 1b tęsinį ir suvestines (10 priedas);</text:p>
      <text:p text:style-name="P41"><text:span text:style-name="T42">Socialinės paramos įgyvendinimo programos (15) formos 1b tęsinį ir suvestines (11 priedas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10-30T08:22:00Z</meta:creation-date>
    <dc:date>2019-10-30T08:2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867" meta:row-count="32" meta:non-whitespace-character-count="1653"/>
  </office:meta>
</office:document-meta>
</file>