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P16" style:parent-style-name="Normal" style:family="paragraph">
      <style:paragraph-properties fo:text-align="justify" fo:text-indent="0.625in">
        <style:tab-stops>
          <style:tab-stop style:type="left" style:position="0.8861in"/>
        </style:tab-stops>
      </style:paragraph-properties>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fo:line-height="150%"/>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5125in"/>
        </style:tab-stops>
      </style:paragraph-properties>
    </style:style>
  </office:automatic-styles>
  <office:body>
    <office:text text:use-soft-page-breaks="true">
      <text:p text:style-name="P1"><text:span text:style-name="T2">NACIONALINĖS MOKĖJIMO AGENTŪROS</text:span></text:p>
      <text:p text:style-name="P3">PRIE ŽEMĖS ŪKIO MINISTERIJOS DIREKTORIUS</text:p>
      <text:p text:style-name="P4"/>
      <text:p text:style-name="P5">MUITINĖS DEPARTAMENTO PRIE LIETUVOS RESPUBLIKOS</text:p>
      <text:p text:style-name="P6">FINANSŲ MINISTERIJOS GENERALINIS DIREKTORIUS</text:p>
      <text:p text:style-name="P7"/>
      <text:p text:style-name="P8">ĮSAKYMAS<text:s/></text:p>
      <text:p text:style-name="P9">DĖL NACIONALINĖS MOKĖJIMO AGENTŪROS PRIE ŽEMĖS ŪKIO MINISTERIJOS DIREKTORIAUS IR MUITINĖS DEPARTAMENTO PRIE LIETUVOS RESPUBLIKOS FINANSŲ MINISTERIJOS GENERALINIO DIREKTORIAUS 2009 M. RUGPJŪČIO 26 D. ĮSAKYMO NR. BR1-623/1B-457 „DĖL EKSPORTO LICENCIJŲ AGREX IR IMPORTO LICENCIJŲ AGRIM 29-32 LANGELIŲ PILDYMO IR TAISYMO INSTRUKCIJOS PATVIRTINIMO“ PAKEITIMO</text:p>
      <text:p text:style-name="P10"/>
      <text:p text:style-name="P11">2015 m. liepos 27 d. Nr. BR1-219/1B-615</text:p>
      <text:p text:style-name="P12">Vilnius</text:p>
      <text:p text:style-name="P13"/>
      <text:p text:style-name="P14"/>
      <text:p text:style-name="P15">1.<text:tab/>P a k e i č i a m e <text:s/>Eksporto licencijų AGREX ir Importo licencijų AGRIM 29–32 langelių pildymo ir taisymo instrukciją, patvirtintą Nacionalinės mokėjimo agentūros prie Žemės ūkio ministerijos direktoriaus ir Muitinės departamento prie Lietuvos Respublikos finansų ministerijos generalinio direktoriaus 2009 m. rugpjūčio 26 d. įsakymu Nr. BR1-623/1B-457 „Dėl Eksporto licencijų AGREX ir Importo licencijų AGRIM 29–32 langelių pildymo ir taisymo instrukcijos patvirtinimo“, ir išdėstome 1 punktą taip:</text:p>
      <text:p text:style-name="P16">„1.<text:tab/>Eksporto licencijų AGREX ir Importo licencijų AGRIM 29–32 langelių pildymo ir taisymo instrukcija (toliau – Instrukcija) nustato spausdintinių (popieriuje teikiamų) Eksporto licencijų AGREX ir Importo licencijų AGRIM 29–32 langelių pildymo tvarką ir yra skirta muitinės pareigūnams, Nacionalinės mokėjimo agentūros prie Žemės ūkio ministerijos (toliau – Agentūra) valstybės tarnautojams ir darbuotojams, dirbantiems pagal darbo sutartis (toliau – tarnautojai), atsakingiems už šių licencijų išdavimą bei administravimą, bei Eksporto licencijų AGREX ir Importo licencijų AGRIM turėtojams.“</text:p>
      <text:p text:style-name="P17">2.<text:tab/>N u s t a t o m e, kad šis įsakymas įsigalioja 2015 m. rugpjūčio 10 d.</text:p>
      <text:p text:style-name="P18"/>
      <text:p text:style-name="P19"/>
      <text:p text:style-name="P20"/>
      <text:p text:style-name="P21">Nacionalinės mokėjimo agentūros</text:p>
      <text:p text:style-name="P22">prie Žemės ūkio ministerijos direktorius<text:tab/>Erikas Bėrontas</text:p>
      <text:p text:style-name="P23"/>
      <text:p text:style-name="P24">Muitinės departamento</text:p>
      <text:p text:style-name="P25">prie Lietuvos Respublikos finansų ministerijos</text:p>
      <text:p text:style-name="P26">generalinio direktoriaus pavaduotojas,</text:p>
      <text:p text:style-name="P27">atliekantis generalinio direktoriaus funkcijas<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raželiūnaitė-Raubė</meta:initial-creator>
    <dc:creator>Adlib User</dc:creator>
    <meta:creation-date>2015-07-30T13:48:00Z</meta:creation-date>
    <dc:date>2015-07-30T13:48:00Z</dc:date>
    <meta:template xlink:href="Normal" xlink:type="simple"/>
    <meta:editing-cycles>2</meta:editing-cycles>
    <meta:editing-duration>PT0S</meta:editing-duration>
    <meta:document-statistic meta:page-count="1" meta:paragraph-count="19" meta:word-count="263" meta:character-count="2016" meta:row-count="55" meta:non-whitespace-character-count="1772"/>
  </office:meta>
</office:document-meta>
</file>