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3.6423in"/>
        </style:tab-stops>
      </style:paragraph-properties>
    </style:style>
    <style:style style:name="P42" style:parent-style-name="Normal" style:family="paragraph">
      <style:paragraph-properties fo:line-height="115%">
        <style:tab-stops>
          <style:tab-stop style:type="left" style:position="3.6423in"/>
        </style:tab-stops>
      </style:paragraph-properties>
    </style:style>
    <style:style style:name="P43" style:parent-style-name="Normal" style:family="paragraph">
      <style:paragraph-properties fo:line-height="115%">
        <style:tab-stops>
          <style:tab-stop style:type="left" style:position="3.6423in"/>
        </style:tab-stops>
      </style:paragraph-properties>
    </style:style>
    <style:style style:name="P44" style:parent-style-name="Normal" style:family="paragraph">
      <style:paragraph-properties fo:line-height="115%">
        <style:tab-stops>
          <style:tab-stop style:type="left" style:position="3.64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p>
      <text:p text:style-name="P14"><text:span text:style-name="T15">NR. 04.5.1-TID-R-516-21-0015 „</text:span><text:span text:style-name="T16">PĖSČIŲJŲ IR DVIRAČIŲ TAKO ĮRENGIMAS PAUKŠTININKŲ G. KAIŠIADORIŲ MIESTE</text:span><text:span text:style-name="T17">“</text:span></text:p>
      <text:p text:style-name="P18"/>
      <text:p text:style-name="P19">2023 m.<text:s/>balandžio 25<text:s/>d. Nr.<text:s/>3-196</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5">rengiantis įgyvendinti 2021–2027 metų Europos Sąjungos fondų investicijų programą</text:span><text:span text:style-name="T26">“,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text:s/></text:span><text:soft-page-break/><text:span text:style-name="T27">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3 m. balandžio 6 d. raštu Nr. 2023/2-2136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text:s/></text:span><text:soft-page-break/><text:span text:style-name="T35">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pan><text:span text:style-name="T50"><text:tab/></text:span><text:span text:style-name="T51">Marius Skuod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4-25T07:01:00Z</meta:creation-date>
    <dc:date>2023-04-25T07:01:00Z</dc:date>
    <meta:print-date>2016-12-27T11:14:00Z</meta:print-date>
    <meta:template xlink:href="Normal.dotm" xlink:type="simple"/>
    <meta:editing-cycles>2</meta:editing-cycles>
    <meta:editing-duration>PT0S</meta:editing-duration>
    <meta:document-statistic meta:page-count="3" meta:paragraph-count="33" meta:word-count="466" meta:character-count="3688" meta:row-count="93" meta:non-whitespace-character-count="3255"/>
  </office:meta>
</office:document-meta>
</file>