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etter-spacing="0.0277in" fo:font-size="16pt" style:font-size-asian="16pt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fo:letter-spacing="0.0138in" style:text-scale="110%" fo:font-size="14pt" style:font-size-asian="14pt" style:font-size-complex="12pt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text-properties fo:font-size="2.5pt" style:font-size-asian="2.5pt" style:font-size-complex="2.5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size="2.5pt" style:font-size-asian="2.5pt" style:font-size-complex="2.5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text-properties fo:font-size="2.5pt" style:font-size-asian="2.5pt" style:font-size-complex="2.5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left" style:position="1.1625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625in">
        <style:tab-stops>
          <style:tab-stop style:type="left" style:position="0.62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62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line-height="150%">
        <style:tab-stops>
          <style:tab-stop style:type="left" style:position="0.4722in"/>
          <style:tab-stop style:type="left" style:position="0.8375in"/>
        </style:tab-stops>
      </style:paragraph-properties>
      <style:text-properties style:font-size-complex="12pt"/>
    </style:style>
    <style:style style:name="P52" style:parent-style-name="Normal" style:family="paragraph">
      <style:paragraph-properties fo:line-height="150%">
        <style:tab-stops>
          <style:tab-stop style:type="left" style:position="0.4722in"/>
          <style:tab-stop style:type="left" style:position="1.1625in"/>
        </style:tab-stops>
      </style:paragraph-properties>
      <style:text-properties style:font-size-complex="12pt"/>
    </style:style>
    <style:style style:name="S2" style:family="section">
      <style:section-properties fo:margin-left="0in" fo:margin-right="0in" style:writing-mode="lr-tb"/>
    </style:style>
    <style:style style:name="P53" style:parent-style-name="Normal" style:family="paragraph">
      <style:paragraph-properties fo:margin-left="0.4923in">
        <style:tab-stops>
          <style:tab-stop style:type="left" style:position="4.72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10"/>
      <text:p text:style-name="P11"><text:span text:style-name="T12">Molėtų rajono savivaldybės taryba</text:span></text:p>
      <text:p text:style-name="P13"/>
      <text:p text:style-name="P14"/>
      <text:p text:style-name="P15"/>
      <text:p text:style-name="P16">SPRENDIMAS</text:p>
      <text:p text:style-name="P17"/>
      <text:p text:style-name="P18"><text:span text:style-name="T19">DĖL SAVIVALDYBĖS TURTO ĮTRAUKIMO Į PRIVATIZUOJAMŲ OBJEKTŲ SĄRAŠĄ</text:span><text:span text:style-name="T20"><text:line-break/></text:span></text:p>
      <text:p text:style-name="P21"/>
      <text:p text:style-name="P22"><text:span text:style-name="T23">2014</text:span><text:span text:style-name="T24"><text:s/>m.<text:s/></text:span><text:span text:style-name="T25">sausio</text:span><text:span text:style-name="T26"><text:s/></text:span><text:span text:style-name="T27">30</text:span><text:span text:style-name="T28"><text:s/>d. Nr.<text:s/></text:span><text:span text:style-name="T29">B1-6</text:span></text:p>
      <text:p text:style-name="P30"/>
      <text:p text:style-name="P31">Molėtai</text:p>
      <text:p text:style-name="P32"/>
      <text:section text:name="Sect1" text:style-name="S1">
        <text:p text:style-name="P33"/>
        <text:p text:style-name="P34"><text:span text:style-name="T35">Vadovaudamasi Lietuvos Respublikos vietos savivaldos įstatymo (Žin., 1994, Nr. 55-1049; 2008, Nr. 113-4290) 16 straipsnio 2 dalies 26 punktu, Lietuvos Respublikos valstybės ir savivaldybių turto valdymo, naudojimo ir disponavimo juo įstatymo (Žin., 1998, N</text:span><text:span text:style-name="T36">r. 54-1492; 2002, Nr. 60-2412) 17 straipsnio 2 dalies 1 punktu, Lietuvos Respublikos valstybės ir savivaldybių turto privatizavimo įstatymo (Žin., 1997, Nr. 107-2688) 10 straipsnio 3 dalimi, Privatizavimo objektų parengimo privatizuoti taisyklių, patvirtin</text:span><text:span text:style-name="T37">tų Lietuvos Respublikos Vyriausybės 1997 m. gruodžio 18 d. nutarimu Nr. 1427 (Žin., 1997, Nr. 117-3023), 7 punktu ir atsižvelgdama į Molėtų rajono savivaldybės administracijos direktoriaus 2014 m. sausio 22 d. įsakymą Nr. B6-66 „Dėl Savivaldybės turto prip</text:span><text:span text:style-name="T38">ažinimo nereikalingu Molėtų rajono savivaldybės administracijos funkcijoms vykdyti“,<text:s/></text:span></text:p>
        <text:p text:style-name="P39"><text:span text:style-name="T40">Molėtų rajono savivaldybės taryba <text:s/>n u s p r e n d ž i a įtraukti į Molėtų rajono savivaldybės privatizuojamų objektų sąrašą Savivaldybei nuosavybės teise priklausantį<text:s/></text:span><text:span text:style-name="T41">ir šiuo metu Molėtų rajono savivaldybės administracijos patikėjimo teise valdomą nekilnojamąjį turtą:<text:s/></text:span></text:p>
        <text:p text:style-name="P42"><text:span text:style-name="T43">1</text:span><text:span text:style-name="T44">. mokyklos pastatą (inventorinis numeris 485565, plane pažymėtas šifru 2C1m, unikalus numeris 6294-0016-0022, bendras plotas 206,40 kv. m, nekilnoja</text:span><text:span text:style-name="T45">mojo turto registre turtas įregistruotas numeriu 44/541391), esantį Molėtų r. sav., Balninkų sen., Girsteitiškio k., Mokyklos g. 10. Pastatas pastatytas 1953 metais, įsigijimo savikaina 95105,0 litai, likutinė vertė 2014 m. sausio 1 d. – 19675,45 lito;<text:s/></text:span></text:p>
        <text:p text:style-name="P46"><text:span text:style-name="T47">2</text:span><text:span text:style-name="T48">. kiemo rūsį (inventorinis numeris 485566, plane pažymėtas šifru 3I0b, unikalus numeris 6294-0016-0033, užstatytas plotas 13 kv. m, nekilnojamojo turto registre turtas įregistruotas numeriu 44/541391), esantį Molėtų r. sav., Balninkų sen., Girsteitiškio</text:span><text:span text:style-name="T49"><text:s/>k., Mokyklos g. 10. Statinys pastatytas 1940 metais, įsigijimo savikaina 45,45 lito, likutinė vertė 2014 m. sausio 1 d. – 0,0 litų.</text:span></text:p>
        <text:p text:style-name="P50"/>
        <text:p text:style-name="P51"/>
        <text:p text:style-name="P52"/>
      </text:section>
      <text:section text:name="Sect2" text:style-name="S2">
        <text:p text:style-name="P53"><text:span text:style-name="T54">Savivaldybės meras</text:span><text:span text:style-name="T55"><text:tab/></text:span><text:span text:style-name="T56">Stas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ulius Maželis</meta:initial-creator>
    <dc:creator>SYSTEM</dc:creator>
    <meta:creation-date>2014-02-26T14:49:00Z</meta:creation-date>
    <dc:date>2014-02-26T14:49:00Z</dc:date>
    <meta:print-date>2001-06-05T13:05:00Z</meta:print-date>
    <meta:template xlink:href="Sprendimas" xlink:type="simple"/>
    <meta:editing-cycles>2</meta:editing-cycles>
    <meta:editing-duration>PT0S</meta:editing-duration>
    <meta:document-statistic meta:page-count="2" meta:paragraph-count="4" meta:word-count="334" meta:character-count="2237" meta:row-count="15" meta:non-whitespace-character-count="1907"/>
  </office:meta>
</office:document-meta>
</file>