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color="#FF0000" style:font-size-complex="12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color="#0070C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152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in"/>
      <style:text-properties fo:color="#FF0000"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3 METŲ BIUDŽETO PADIDINIMO</text:p>
      <text:p text:style-name="P15"/>
      <text:p text:style-name="P16">2023 m. liepos 28 d. Nr. T3-202</text:p>
      <text:p text:style-name="P17">Vilnius</text:p>
      <text:p text:style-name="P18"/>
      <text:p text:style-name="P19"><text:span text:style-name="T20">Vadovaudamasi Lietuvos Respublikos vietos savivaldos įstatymo 15 straipsnio 2 dalies 13 punktu,</text:span><text:span text:style-name="T21"><text:s/></text:span><text:span text:style-name="T22">Lietuvos Respublikos 2023 metų valstybės biudžeto ir savivaldybių biudžetų finansinių rodiklių patvirtinimo įstatymu, Valstybės sienos<text:s/></text:span><text:span text:style-name="T23">apsaugos tarnybos prie Lietuvos Respublikos vidaus reikalų ministerijos ir<text:s/></text:span><text:span text:style-name="T24">Vilniaus rajono</text:span><text:span text:style-name="T25"><text:s/></text:span><text:span text:style-name="T26">savivaldybės administracijos 2023 m. liepos 12 d. sutartimi Nr. A56(1)-702 „Biudžeto lėšų naudojimo finansavimo sutartis“,<text:s/></text:span><text:span text:style-name="T27">atsižvelgdama į Vilniaus rajono savivaldybės Investicijų skyriaus vedėjo 2023 m. liepos 4 d. raštą Nr. A38(1)-1351 „Dėl kompensuojamų lėšų“, 2023 m. liepos 14 d. raštą Nr. A38(1)-1436 „Dėl kompensuojamų lėšų“, <text:s/>2023 m. liepos 14 d. raštą Nr. A38(1)-1437 „Dėl kompensuojamų lėšų“, 2023 m. liepos 14 d. raštą Nr. A38(1)-1438 „Dėl gautų Europos Sąjungos lėšų“, Ekonomikos ir turto skyriaus vedėjo 2023 m. liepos 4 d. raštą Nr. A38(1)-1353 „Dėl programos sąmatos padidinimo“, Statybos skyriaus vedėjo 2023 m. liepos 11 d. <text:s/>raštą <text:s/>Nr. A38(1)-1398 <text:s/>„Dėl biudžeto didinimo“, Vilniaus rajono savivaldybės taryba <text:s/>n u s p r e n d ž i a:</text:span></text:p>
      <text:p text:style-name="P28"><text:span text:style-name="T29">1</text:span><text:span text:style-name="T30">. Padidinti Vilniaus rajono savivaldybės 2023 metų biudžeto pajamas 540,3 tūkst. Eur (penkiais šimtais keturiasdešimt tūkstančių trimis šimtais eurų), iš jų:<text:s/></text:span><text:span text:style-name="T31">kitas dotacijas einamiesiems<text:s/></text:span><text:soft-page-break/><text:span text:style-name="T32">tikslams 52,0 tūkst. Eur (penkiasdešimt dviem tūkstančiais eurų), dotaciją savivaldybėms iš Europos Sąjungos, kitos tarptautinės finansinės paramos ir bendrojo finansavimo lėšų turtui įsigyti 409,7 tūkst. Eur (keturiais šimtais devyniais tūkstančiais septyniais šimtais eurų), biudžetinių įstaigų pajamas programoms finansuoti 78,6 tūkst. Eur (septyniasdešimt aštuoniais <text:s/>tūkstančiais šešiais šimtais eurų).</text:span></text:p>
      <text:p text:style-name="P33"><text:span text:style-name="T34">2</text:span><text:span text:style-name="T35">. Padidinti Vilniaus rajono savivaldybės 2023 metų biudžeto asignavimus 540,3 tūkst. Eur (penkiais šimtais keturiasdešimt tūkstančių trimis šimtais eurų), iš jų pagal programas:<text:s/></text:span></text:p>
      <text:p text:style-name="P36"><text:span text:style-name="T37">2.1</text:span><text:span text:style-name="T38">. ekonominio konkurencingumo didinimo programą padidinant 343,7 tūkst. Eur (trimis šimtais keturiasdešimt trimis tūkstančiais septyniais šimtais eurų), iš jų skiriant: 78,6 tūkst. Eur (septyniasdešimt aštuonis tūkstančius šešis šimtus eurų) gyvenamiesiems namams remontuoti ir pagerinti; 265,1 tūkst. Eur (du šimtus šešiasdešimt penkis tūkstančius šimtą eurų) investiciniams projektams finansuoti;</text:span></text:p>
      <text:p text:style-name="P39"><text:span text:style-name="T40">2.2</text:span><text:span text:style-name="T41">. susisiekimo ir gatvių apšvietimo infrastuktūros gerinimo programą padidinant 183,6 tūkst. Eur (šimtu aštuoniasdešimt trimis tūkstančiais šešiais šimtais eurų), iš jų skiriant: 52,0 tūkst. Eur <text:s/>(penkiasdešimt du tūkstančius eurų) <text:s/>Vilniaus r. pasienio rinktinės Lavoriškių pasienio užkardos Vilniaus r. sav. Lavoriškių sen., vietinės reikšmės kelio VL2536 ruožui taisyti (remontuoti); 131,6 tūkst. Eur (šimtą trisdešimt vieną tūkstantį šešis šimtus eurų) <text:s/>investiciniam projektui finansuoti;<text:s/></text:span></text:p>
      <text:p text:style-name="P42"><text:span text:style-name="T43">2.3</text:span><text:span text:style-name="T44">. kultūros, sporto ir turizmo vystymo programą padidinant 13,0 tūkst. Eur (trylika tūkstančių eurų) skiriant asignavimus investiciniam projektui finansuoti.</text:span></text:p>
      <text:p text:style-name="P45"/>
      <text:p text:style-name="P46"/>
      <text:p text:style-name="P47"/>
      <text:p text:style-name="Normal"><text:span text:style-name="T48">Savivaldybės meras<text:s/></text:span><text:span text:style-name="T49"><text:tab/><text:s text:c="7"/></text:span><text:span text:style-name="T50"><text:tab/></text:span><text:span text:style-name="T51"><text:tab/></text:span><text:span text:style-name="T52"><text:tab/><text:s text:c="14"/></text:span><text:span text:style-name="T53"><text:tab/><text:s text:c="35"/>Robert Duchnevič</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3-08-04T08:05:00Z</meta:creation-date>
    <dc:date>2023-08-04T08:05:00Z</dc:date>
    <meta:print-date>2023-05-24T13:35:00Z</meta:print-date>
    <meta:template xlink:href="Normal.dotm" xlink:type="simple"/>
    <meta:editing-cycles>2</meta:editing-cycles>
    <meta:editing-duration>PT0S</meta:editing-duration>
    <meta:document-statistic meta:page-count="2" meta:paragraph-count="25" meta:word-count="427" meta:character-count="3200" meta:row-count="57" meta:non-whitespace-character-count="2798"/>
  </office:meta>
</office:document-meta>
</file>