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text-transform="uppercase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letter-kerning="true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39" style:parent-style-name="Normal" style:family="paragraph">
      <style:paragraph-properties fo:text-align="justify" fo:margin-left="1.1687in" fo:text-indent="0.389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 „</text:span><text:span text:style-name="T9">Kėdainių rajono savivaldybės pastato, esančio Didžiosios rinkos a. 4, Kėdainiuose rekonstravimas, įrengiant Mikalojaus Daukšos viešosios bibliotekos vaikų ir jaunimo skyrių</text:span><text:span text:style-name="T10">“ DALINIO<text:s/></text:span><text:span text:style-name="T11">FINANSAVIMO</text:span></text:p>
      <text:p text:style-name="P12"/>
      <text:p text:style-name="P13"/>
      <text:p text:style-name="P14">2017 m. vasario 17 d. Nr. TS-19</text:p>
      <text:p text:style-name="P15">Kėdainiai</text:p>
      <text:p text:style-name="P16"/>
      <text:p text:style-name="P17"/>
      <text:p text:style-name="P18"><text:span text:style-name="T19">Vadovaudamasi Lietuvos Respublikos vietos savivaldos įstatymo 16 straipsnio 4 dalimi, 2014–2020 metų Europos Sąjungos fondų<text:s/></text:span><text:span text:style-name="T20">investicijų veiksmų programos 7 prioriteto „Kokybiško užimtumo ir dalyvavi</text:span><text:span text:style-name="T21">mo darbo rinkoje skatinimas“ įgyvendinimo priemonės 07.1.1-CPVA-R-305 „Modernizuoti savivaldybių kultūros infrastruktūrą“ projektų finansavimo sąlygų aprašo Nr. 1, patvirtinto Lietuvos Respublikos kultūros ministro 2016 m. vasario 10 d. įsakymu Nr. ĮV-98 „</text:span><text:span text:style-name="T22">Dėl priemonės Nr. 07.1.1-CPVA-R-305 „Modernizuoti savivaldybių kultūros infrastruktūrą“ projektų finansavimo sąlygų aprašo Nr. 1 patvirtinimo“, 37 punktu ir 55.11 papunkčiu, atsižvelgdama į<text:s/></text:span><text:span text:style-name="T23">Kauno regiono integruotą teritorijų vystymo programą, patvirtintą<text:s/></text:span><text:span text:style-name="T24">Lietuvos Respublikos vidaus reikalų ministro 2015 m. rugsėjo 9 d. įsakymu Nr. 1V-709 „Dėl<text:s/></text:span><text:span text:style-name="T25">Kauno regiono integruotos teritorijų vystymo programos patvirtinimo“,</text:span><text:span text:style-name="T26"><text:s/>Kėdainių rajono savivaldybės taryba <text:s/>n u s p r e n d ž i a:</text:span></text:p>
      <text:p text:style-name="P27"><text:span text:style-name="T28">1</text:span><text:span text:style-name="T29">.<text:s/></text:span><text:span text:style-name="T30">Skirti iš Kėdainių rajono sav</text:span><text:span text:style-name="T31">ivaldybės biudžeto ne mažiau kaip 15 procentų visų tinkamų finansuoti projekto „</text:span><text:span text:style-name="T32">Kėdainių rajono savivaldybės pastato, esančio Didžiosios Rinkos a. 4, Kėdainiuose rekonstravimas, įrengiant Mikalojaus Daukšos viešosios bibliotekos vaikų ir jaunimo skyrių</text:span><text:span text:style-name="T33">“ iš</text:span><text:span text:style-name="T34">laidų.</text:span></text:p>
      <text:p text:style-name="P35"><text:span text:style-name="T36">2</text:span><text:span text:style-name="T37">. Apmokėti iš Kėdainių rajono savivaldybės biudžeto netinkamas finansuoti, tačiau projektui įgyvendinti būtinas išlaidas, ir tinkamas išlaidas, kurių nepadengia projektui skiriamas finansavimas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4"/>Saulius Grinkevičius</text:span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22T09:22:00Z</meta:creation-date>
    <dc:date>2017-02-22T09:22:00Z</dc:date>
    <meta:print-date>2017-01-24T09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1" meta:character-count="1786" meta:row-count="50" meta:non-whitespace-character-count="1576"/>
  </office:meta>
</office:document-meta>
</file>