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2 M. GEGUŽĖS 5 D. SPRENDIMO nR. t-192 „dĖL ŠIAULIŲ SPORTO GIMNAZIJOS klasių ir mokinių skaičiaus 2022–2023 mokslo metais nustatymo“ PAKEITIMO</text:p>
      <text:p text:style-name="P7"/>
      <text:p text:style-name="P8">2022 m. liepos 7 d. Nr. T-306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</text:span><text:span text:style-name="T14"><text:s/>Šiaulių miesto savivaldybės taryba<text:s/></text:span><text:span text:style-name="T15">nusprendžia:</text:span></text:p>
      <text:p text:style-name="P16"><text:span text:style-name="T17">Pakeisti Šiaulių miesto savivaldybės tarybos 2022 m. gegužės 5 d. sprendimo Nr. T-192 „Dėl<text:s/></text:span><text:span text:style-name="T18">Šiaulių sporto gimnazijos klasių ir mokinių skaičiaus 20</text:span><text:span text:style-name="T19">22–2023</text:span><text:span text:style-name="T20"><text:s/>mokslo metais nustatymo</text:span><text:span text:style-name="T21">“</text:span><text:span text:style-name="T22"><text:s/>priedą</text:span><text:span text:style-name="T23"><text:s/></text:span><text:span text:style-name="T24">ir išdėstyti jį nauja redakcija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text:s text:c="43"/></text:span><text:span text:style-name="T31"><text:tab/></text:span><text:span text:style-name="T32"><text:tab/></text:span><text:span text:style-name="T33"><text:tab/><text:s text:c="4"/>Artūras Visoc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7-08T04:07:00Z</meta:creation-date>
    <dc:date>2022-07-08T04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30" meta:row-count="33" meta:non-whitespace-character-count="639"/>
  </office:meta>
</office:document-meta>
</file>