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0.443in"/>
          <style:tab-stop style:type="left" style:position="0.541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margin-left="0.7875in">
        <style:tab-stops>
          <style:tab-stop style:type="left" style:position="-0.0979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437in" fo:text-indent="0.1437in">
        <style:tab-stops>
          <style:tab-stop style:type="left" style:position="0.0458in"/>
        </style:tab-stops>
      </style:paragraph-properties>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44" style:parent-style-name="Normal" style:family="paragraph">
      <style:paragraph-properties fo:widows="0" fo:orphans="0" fo:text-indent="3.543in"/>
      <style:text-properties fo:color="#000000" style:font-size-complex="12pt" fo:hyphenate="false"/>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indent="3.54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text-properties fo:color="#000000" style:font-size-complex="12p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widows="0" fo:orphans="0" fo:text-align="justify"/>
      <style:text-properties fo:color="#000000" style:font-size-complex="12pt" fo:hyphenate="false"/>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fo:language="en"/>
    </style:style>
    <style:style style:name="T224" style:parent-style-name="DefaultParagraphFont" style:family="text">
      <style:text-properties fo:font-style="italic" style:font-style-asian="italic" style:font-style-complex="italic" style:font-size-complex="12pt" fo:language="en" fo:country="IE"/>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DRAUDIMO ORLAIVIUI IŠSKRISTI NUSTATYMO TVARKOS APRAŠO PATVIRTINIMO<text:s/></text:span></text:p>
      <text:p text:style-name="P16"/>
      <text:p text:style-name="P17">2019 m. gruodžio 30 d. Nr.<text:s/>3-587</text:p>
      <text:p text:style-name="P18">Vilnius</text:p>
      <text:p text:style-name="P19"/>
      <text:p text:style-name="P20"/>
      <text:p text:style-name="P21"><text:span text:style-name="T22">Vadovaudamasis Lietuvos Respublikos aviacijos įstatymo 39 straipsnio 3 dalimi:</text:span></text:p>
      <text:p text:style-name="P23"><text:span text:style-name="T24">1</text:span><text:span text:style-name="T25">.</text:span><text:span text:style-name="T26"><text:tab/></text:span><text:span text:style-name="T27">T v i r t i n u Draudimo orlaiviui išskristi nustatymo tvarkos aprašą (pridedama).<text:s/></text:span></text:p>
      <text:p text:style-name="P28"><text:span text:style-name="T29">2</text:span><text:span text:style-name="T30">.</text:span><text:span text:style-name="T31"><text:tab/>N u s t a t a u, kad šis įsakymas įsigalioja 2020 m. sausio 2 d.  </text:span></text:p>
      <text:p text:style-name="Normal"/>
      <text:p text:style-name="Normal"/>
      <text:p text:style-name="Normal"/>
      <text:p text:style-name="P32"><text:span text:style-name="T33">Susisiekimo ministras</text:span><text:span text:style-name="T34"><text:tab/></text:span><text:span text:style-name="T35">Jaroslav Narkevič</text:span></text:p>
      <text:soft-page-break/>
      <text:p text:style-name="P36">PATVIRTINTA</text:p>
      <text:p text:style-name="P44">Lietuvos Respublikos susisiekimo<text:s/></text:p>
      <text:p text:style-name="P45"><text:span text:style-name="T46">ministro 2019 m.</text:span><text:span text:style-name="T47"><text:s/></text:span><text:span text:style-name="T48">gruodžio 30 d.</text:span></text:p>
      <text:p text:style-name="P49"><text:span text:style-name="T50">įsakymu Nr.<text:s/></text:span><text:span text:style-name="T51">3-587</text:span></text:p>
      <text:p text:style-name="P52"/>
      <text:p text:style-name="P53"><text:span text:style-name="T54">DRAUDIMO ORLAIVIUI IŠSKRISTI NUSTATY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raudimo orlaiviui išskristi nustatymo tvarkos aprašas (toliau – Aprašas) reglamentuoja draudimo orlaiviui išskristi nustatymo ir atšaukimo tvarką.</text:span></text:p>
      <text:p text:style-name="P65"><text:span text:style-name="T66">2</text:span><text:span text:style-name="T67">. Aprašo nuostatų privalo laikytis viešosios įstaigos Transporto kompetencijų agentūros (toliau – TKA), Lietuvos transporto saugos administracijos (toliau – LTSA) ir oro eismo paslaugų teikėjo darbuotojai, atliekantys veiksmus, susijusius su draudimo orlaiviui išskristi nustatymu ir (ar) atšaukimu.</text:span></text:p>
      <text:p text:style-name="P68"><text:span text:style-name="T69">3</text:span><text:span text:style-name="T70">. TKA uždraudžia orlaiviui išskristi iš Lietuvos Respublikos oro uosto, aerodromo ar lauko aikštelės</text:span><text:span text:style-name="T71"><text:s/>Lietuvos Respublikos aviacijos įstatymo 39 straipsnio 1 dalyje numatytais atvejais.</text:span></text:p>
      <text:p text:style-name="P72"><text:span text:style-name="T73">4</text:span><text:span text:style-name="T74">. LTSA uždraudžia orlaiviui išskristi iš Lietuvos Respublikos oro uosto Aviacijos įstatymo 39 straipsnio 2 dalyje numatytais atvejais.</text:span></text:p>
      <text:p text:style-name="P75"><text:span text:style-name="T76">5</text:span><text:span text:style-name="T77">. Apraše vartojamos sąvokos suprantamos taip, kaip jos apibrėžtos<text:s/></text:span><text:span text:style-name="T78">2012 m. spalio 5 d. Komisijos reglamente (ES) Nr. 965/2012, kuriuo pagal Europos Parlamento ir Tarybos reglamentą (EB) Nr. 216/2008 nustatomi su orlaivių naudojimu skrydžiams susiję techniniai reikalavimai ir administracinės procedūros (OL 2012 L 296, p. 1), su paskutiniais pakeitimais, padarytais 2019 m. rugpjūčio 1 d. Komisijos įgyvendinimo reglamentu (ES) 2019/1387 (OL 2019 L</text:span><text:span text:style-name="T79"><text:s/>229, p. 1)</text:span><text:span text:style-name="T80"><text:s/>(toliau – Reglamentas (ES) Nr. 965/2012), ir<text:s/></text:span><text:span text:style-name="T81">Aviacijos įstatyme.</text:span></text:p>
      <text:p text:style-name="P82"/>
      <text:p text:style-name="P83"><text:span text:style-name="T84">II</text:span><text:span text:style-name="T85"><text:s/>SKYRIUS<text:s/></text:span></text:p>
      <text:p text:style-name="P86"><text:span text:style-name="T87">Draudimas orlaiviui išskristi<text:s/></text:span><text:span text:style-name="T88">AVIACIJOS ĮSTATYMO<text:s/></text:span><text:span text:style-name="T89">39 STRAIPSNIO 1 DALYJE NUMATYTAIS ATVEJAIS</text:span></text:p>
      <text:p text:style-name="P90"/>
      <text:p text:style-name="P91"><text:span text:style-name="T92">PIRMASIS</text:span><text:span text:style-name="T93"><text:s/>SKIRSNIS</text:span></text:p>
      <text:p text:style-name="P94"><text:span text:style-name="T95">DRAUDIMAS ORLAIVIUI IŠSKRISTI AVIACIJOS ĮSTATYMO<text:s/></text:span><text:span text:style-name="T96">39 STRAIPSNIO 1 DALYJE NUMATYTAIS ATVEJAIS, IŠSKYRUS<text:s/></text:span><text:span text:style-name="T97">AVIACIJOS ĮSTATYMO<text:s/></text:span><text:span text:style-name="T98">39 STRAIPSNIO 1 DALIES 3 PUNKTE NUMATYTĄ ATVEJĮ</text:span></text:p>
      <text:p text:style-name="P99"/>
      <text:p text:style-name="P100"><text:span text:style-name="T101">6</text:span><text:span text:style-name="T102">. Sprendimą uždrausti orlaiviui išskristi<text:s/></text:span><text:span text:style-name="T103">Aviacijos įstatymo 39 straipsnio 1 dalyje numatytais atvejais, išskyrus<text:s/></text:span><text:span text:style-name="T104">Aviacijos įstatymo<text:s/></text:span><text:span text:style-name="T105">39 straipsnio 1 dalies 3 punkte numatytą atvejį,<text:s/></text:span><text:span text:style-name="T106">priima TKA direktoriaus įgaliotas TKA darbuotojas (toliau – inspektorius).</text:span></text:p>
      <text:p text:style-name="P107"><text:span text:style-name="T108">7</text:span><text:span text:style-name="T109">. Inspektorius,<text:s/></text:span><text:span text:style-name="T110">priimdamas sprendimą uždrausti orlaiviui išskristi</text:span><text:s/><text:span text:style-name="T111">Aviacijos įstatymo 39 straipsnio 1 dalyje numatytais atvejais, išskyrus<text:s/></text:span><text:span text:style-name="T112">Aviacijos įstatymo<text:s/></text:span><text:span text:style-name="T113">39 straipsnio 1 dalies 3 punkte numatytą atvejį,</text:span><text:span text:style-name="T114"><text:s/></text:span><text:span text:style-name="T115">surašo draudimo išskristi aktą (Aprašo 1 priedas), kuriame turi būti nurodomos sprendimo uždrausti orlaiviui išskristi priežastys (patikrinimo metu nustatyti trūkumai). Su draudimo išskristi aktu pasirašytinai supažindinamas įgulos / orlaivio vadas, jo nesant, – kitas orlaivio naudotojo atstovas. Draudimo išskristi akto kopija įteikiama įgulos / orlaivio vadui, jo nesant, – kitam orlaivio naudotojo atstovui.</text:span></text:p>
      <text:p text:style-name="P116"><text:span text:style-name="T117">8</text:span><text:span text:style-name="T118">.<text:s/></text:span><text:span text:style-name="T119">Apie draudimą orlaiviui išskristi inspektorius nedelsdamas informuoja TKA direktorių.</text:span><text:span text:style-name="T120"><text:s/>Jeigu orlaivis yra registruotas užsienio valstybėje arba jo naudotojas yra užsienio valstybės fizinis ar juridinis asmuo, TKA nedelsdama apie draudimą orlaiviui išskristi praneša atitinkamoms institucijoms pagal Reglamento (ES) Nr. 965/2012 II priedo RAMP skyriaus reikalavimus.<text:s/></text:span></text:p>
      <text:p text:style-name="P121"><text:span text:style-name="T122">9</text:span><text:span text:style-name="T123">. Surašęs draudimo išskristi aktą, inspektorius nedelsdamas parengia pranešimą oro eismo paslaugų teikėjui apie draudimą orlaiviui išskristi (Aprašo 2 priedas) (toliau – pranešimas apie draudimą išskristi). Pranešimas apie draudimą išskristi pateikiamas oro eismo paslaugų teikėjui ir<text:s/></text:span><text:soft-page-break/><text:span text:style-name="T124">oro uosto ar aerodromo, kuriame yra orlaivis, skrydžių valdymo centrui (toliau – SV centras).</text:span></text:p>
      <text:p text:style-name="P125"><text:span text:style-name="T126">10</text:span><text:span text:style-name="T127">. SV centras, gavęs Aprašo 9 punkte nurodytą pranešimą apie draudimą išskristi, pranešime apie draudimą išskristi nurodytam orlaiviui neišduoda leidimo išvykti (jeigu orlaivis yra Lietuvos Respublikos oro uoste ar aerodrome, kuriame teikiamos skrydžių valdymo paslaugos).</text:span></text:p>
      <text:p text:style-name="P128"><text:span text:style-name="T129">11</text:span><text:span text:style-name="T130">. Inspektorius sprendimą uždrausti orlaiviui išskristi atšaukia, jeigu įsitikina, kad trūkumai yra ištaisyti, arba jeigu yra įvykdytos Reglamento<text:s/></text:span><text:span text:style-name="T131">(ES) Nr. 965/2012 II priedo RAMP skyriaus<text:s/></text:span><text:span text:style-name="T132">ARO.RAMP.140 dalyje nustatytos sąlygos.</text:span></text:p>
      <text:p text:style-name="P133"><text:span text:style-name="T134">12</text:span><text:span text:style-name="T135">. Apie sprendimą atšaukti draudimą orlaiviui išskristi inspektorius įrašo draudimo išskristi akte ir nurodo draudimo orlaiviui išskristi atšaukimo priežastis, datą ir laiką. Apie draudimo orlaiviui išskristi atšaukimą inspektorius informuoja įgulos / orlaivio vadą, jo nesant, – kitą orlaivio naudotojo atstovą ir pateikia užpildyto draudimo išskristi akto kopiją.<text:s/></text:span></text:p>
      <text:p text:style-name="P136"><text:span text:style-name="T137">13</text:span><text:span text:style-name="T138">. Atšaukęs draudimą orlaiviui išskristi, inspektorius nedelsdamas parengia pranešimą oro eismo paslaugų teikėjui apie draudimo orlaiviui išskristi atšaukimą (Aprašo 3 priedas) (toliau – pranešimas apie draudimo išskristi atšaukimą) ir pateikia jį oro eismo paslaugų teikėjui ir atitinkamam SV centrui. SV centras, gavęs pranešimą apie draudimo išskristi atšaukimą,<text:s/></text:span><text:span text:style-name="T139">pranešime<text:s/></text:span><text:span text:style-name="T140">apie draudimo išskristi atšaukimą</text:span><text:span text:style-name="T141"><text:s/>nurodytam orlaiviui išduoda leidimą išvykti.</text:span></text:p>
      <text:p text:style-name="P142"><text:span text:style-name="T143">14</text:span><text:span text:style-name="T144">. Apie draudimo orlaiviui išskristi atšaukimą inspektorius nedelsdamas informuoja TKA direktorių.<text:s/></text:span></text:p>
      <text:p text:style-name="P145"><text:span text:style-name="T146">15</text:span><text:span text:style-name="T147">. Jeigu draudimas orlaiviui išskristi buvo atšauktas su sąlyga, kad bus laikomasi nustatytų skrydžio apribojimų, inspektorius, naudodamasis oro eismo paslaugų teikėjo, oro uosto ir kita informacija, jeigu yra galimybė, kontroliuoja, kaip laikomasi nustatytų skrydžio apribojimų.<text:s/></text:span></text:p>
      <text:p text:style-name="P148"><text:span text:style-name="T149">16</text:span><text:span text:style-name="T150">.</text:span><text:span text:style-name="T151"><text:s/></text:span><text:span text:style-name="T152">Nustačius, kad orlaivio naudotojas nesilaikė nustatytų skrydžio apribojimų, apie tai informacija pateikiama centralizuotoje duomenų bazėje, nurodytoje Reglamento (ES) Nr. 965/2012 II priedo RAMP skyriaus<text:s/></text:span><text:span text:style-name="T153">ARO.RAMP.150 dalies b punkto 2 papunktyje</text:span><text:span text:style-name="T154">. Ši nuostata netaikoma Lietuvos Respublikoje registruotiems orlaiviams ir tais atvejais, kai orlaivio naudotojas yra Lietuvos Respublikos fizinis ar juridinis asmuo.</text:span></text:p>
      <text:p text:style-name="P155"/>
      <text:p text:style-name="P156"><text:span text:style-name="T157">ANTRASIS</text:span><text:span text:style-name="T158"><text:s/>SKIRSNIS</text:span></text:p>
      <text:p text:style-name="P159"><text:span text:style-name="T160">DRAUDIMAS ORLAIVIUI IŠSKRISTI<text:s/></text:span><text:span text:style-name="T161">AVIACIJOS ĮSTATYMO<text:s/></text:span><text:span text:style-name="T162">39 STRAIPSNIO 1 DALIES 3 PUNKTE NUMATYTU ATVEJU</text:span></text:p>
      <text:p text:style-name="P163"/>
      <text:p text:style-name="P164"><text:span text:style-name="T165">17</text:span><text:span text:style-name="T166">. Sprendimą uždrausti orlaiviui išskristi<text:s/></text:span><text:span text:style-name="T167">Aviacijos įstatymo<text:s/></text:span><text:span text:style-name="T168">39 straipsnio 1 dalies 3 punkte numatytu atveju<text:s/></text:span><text:span text:style-name="T169">priima<text:s/></text:span><text:span text:style-name="T170">TKA direktoriaus įgaliotas TKA Civilinės aviacijos departamento Aviacijos saugumo skyriaus darbuotojas, paskirtas aviacijos saugumo auditoriumi (toliau – auditorius).</text:span></text:p>
      <text:p text:style-name="P171"><text:span text:style-name="T172">18</text:span><text:span text:style-name="T173">. Auditorius uždraudžia orlaiviui išskristi, jeigu įtaria, kad kilo grėsmė orlaivio saugumui (gauta informacija apie tai, kad orlaivis gali tapti neteisėtos veikos objektu; nebuvo tinkamai ir veiksmingai įgyvendintos orlaivio, keleivių, bagažo, pašto, krovinių, orlaivio atsargų saugumo priemonės, numatytos Lietuvos Respublikos ir Europos Sąjungos teisės aktuose, reglamentuojančiuose aviacijos saugumą).</text:span></text:p>
      <text:p text:style-name="P174"><text:span text:style-name="T175">19</text:span><text:span text:style-name="T176">. Gavęs informaciją apie tai, kad orlaivis gali tapti neteisėtos veikos objektu, auditorius nedelsdamas perduoda informaciją oro eismo paslaugų teikėjui,<text:s/></text:span><text:span text:style-name="T177">Lietuvos Respublikos valstybės saugumo departamentui</text:span><text:span text:style-name="T178">, orlaivio naudotojui ar jo paskirtam atstovui, surašo draudimo išskristi aktą (Aprašo 4 priedas) ir uždraudžia orlaiviui išskristi, kol bus imtasi atitinkamų veiksmų pagal aplinkybes arba kol atlikus patikrinimą bus nustatyta, kad realus pavojus orlaiviui negresia.</text:span></text:p>
      <text:p text:style-name="P179"><text:span text:style-name="T180">20</text:span><text:span text:style-name="T181">. Nustatęs, kad nebuvo tinkamai ir veiksmingai įgyvendintos orlaivio, keleivių, bagažo, pašto, krovinių, orlaivio atsargų saugumo priemonės, numatytos Lietuvos Respublikos ir Europos Sąjungos teisės aktuose, reglamentuojančiuose aviacijos saugumą, auditorius privalo:</text:span></text:p>
      <text:p text:style-name="P182"><text:span text:style-name="T183">20.1</text:span><text:span text:style-name="T184">. pasikonsultavęs su įgulos / orlaivio vadu, priimti sprendimą, kokių priemonių būtina imtis trūkumui ištaisyti; tokiu atveju auditorius turi užtikrinti, kad trūkumai būtų taisomi jo buvimo orlaivyje metu;</text:span></text:p>
      <text:p text:style-name="P185"><text:span text:style-name="T186">20.2</text:span><text:span text:style-name="T187">. jeigu neįmanoma skubiai ištaisyti trūkumo, auditorius turi užpildyti draudimo išskristi aktą (Aprašo 4 priedas), kuriame nurodoma, koks trūkumas nustatytas patikrinimo metu (esmė bei pagrindiniai faktai). Draudimo išskristi aktas teikiamas pasirašyti įgulos / orlaivio vadui, jo nesant,<text:s/></text:span><text:soft-page-break/><text:span text:style-name="T188">– kitam orlaivio naudotojo atstovui. Draudimo išskristi akto kopija įteikiama įgulos / orlaivio vadui, jo nesant, – kitam orlaivio naudotojo atstovui.</text:span></text:p>
      <text:p text:style-name="P189"><text:span text:style-name="T190">21</text:span><text:span text:style-name="T191">. <text:s/>Surašęs draudimo išskristi aktą, auditorius nedelsdamas parengia pranešimą apie draudimą išskristi. Pranešimas apie draudimą išskristi pateikiamas oro eismo paslaugų teikėjui ir oro uosto ar aerodromo, kuriame yra orlaivis, SV centrui.</text:span></text:p>
      <text:p text:style-name="P192"><text:span text:style-name="T193">22</text:span><text:span text:style-name="T194">. SV centras, gavęs Aprašo 21 punkte nurodytą pranešimą apie draudimą išskristi, pranešime apie draudimą išskristi nurodytam orlaiviui neišduoda leidimo išvykti.</text:span></text:p>
      <text:p text:style-name="P195"><text:span text:style-name="T196">23</text:span><text:span text:style-name="T197">. Išnykus aplinkybėms, dėl kurių buvo priimtas sprendimas uždrausti orlaiviui išskristi, auditorius atšaukia sprendimą uždrausti orlaiviui išskristi ir leidžia orlaiviui išskristi.</text:span></text:p>
      <text:p text:style-name="P198"><text:span text:style-name="T199">24</text:span><text:span text:style-name="T200">. Apie sprendimą atšaukti draudimą orlaiviui išskristi auditorius įrašo draudimo išskristi akte ir nurodo draudimo orlaiviui išskristi atšaukimo priežastis, datą ir laiką. Apie draudimo orlaiviui išskristi atšaukimą auditorius informuoja įgulos / orlaivio vadą, jo nesant, – kitą orlaivio naudotojo atstovą ir pateikia užpildyto draudimo išskristi akto kopiją.</text:span></text:p>
      <text:p text:style-name="P201"><text:span text:style-name="T202">25</text:span><text:span text:style-name="T203">. Atšaukęs draudimą orlaiviui išskristi, auditorius nedelsdamas parengia pranešimą apie draudimo išskristi atšaukimą ir pateikia jį oro eismo paslaugų teikėjui ir atitinkamam SV centrui. SV centras, gavęs pranešimą apie draudimo išskristi atšaukimą, pranešime apie draudimo išskristi atšaukimą nurodytam orlaiviui išduoda leidimą išvykti.</text:span></text:p>
      <text:p text:style-name="P204"><text:span text:style-name="T205">26</text:span><text:span text:style-name="T206">. Apie draudimą orlaiviui išskristi ir draudimo orlaiviui išskristi atšaukimą auditorius nedelsdamas informuoja TKA direktorių.</text:span></text:p>
      <text:p text:style-name="P207"/>
      <text:p text:style-name="P208"><text:span text:style-name="T209">III</text:span><text:span text:style-name="T210"><text:s/>SKYRIUS</text:span></text:p>
      <text:p text:style-name="P211"><text:span text:style-name="T212">Draudimas orlaiviui išskristi<text:s/></text:span><text:span text:style-name="T213">AVIACIJOS ĮSTATYMO<text:s/></text:span><text:span text:style-name="T214">39 STRAIPSNIO 2 DALYJE NUMATYTAIS ATVEJAIS</text:span><text:span text:style-name="T215"><text:s text:c="2"/></text:span></text:p>
      <text:p text:style-name="P216"/>
      <text:p text:style-name="P217"><text:span text:style-name="T218">27</text:span><text:span text:style-name="T219">. Sprendimą uždrausti orlaiviui išskristi<text:s/></text:span><text:span text:style-name="T220">Aviacijos įstatymo 39 straipsnio 2 dalyje numatytais atvejais</text:span><text:span text:style-name="T221"><text:s/>priima LTSA direktorius, atsižvelgdamas į<text:s/></text:span><text:span text:style-name="T222">oro uosto, oro eismo paslaugų teikėjo ir (arba) Europos saugios oro navigacijos organizacijos (angl.</text:span><text:span text:style-name="T223"><text:s/></text:span><text:span text:style-name="T224">European Organisation for the Safety of Air Navigation<text:s/></text:span><text:span text:style-name="T225">(toliau – Eurokontrolė) prašymą uždrausti orlaiviui išskristi ir prašymą pagrindžiančius dokumentus.</text:span></text:p>
      <text:p text:style-name="P226"><text:span text:style-name="T227">28</text:span><text:span text:style-name="T228">. Apie priimtą sprendimą uždrausti orlaiviui išskristi nedelsiant raštu (faksu) informuojamas orlaivio naudotojas. Rašte turi būti nurodomas orlaivio, kuriam taikomas draudimas išskristi, tipas,<text:s/></text:span><text:span text:style-name="T229">nacionaliniai ir registravimo ženklai</text:span><text:span text:style-name="T230">, orlaivio naudotojas ir savininkas (jeigu žinomas), draudimo išskristi priežastis, draudimo išskristi įsigaliojimo data ir laikas. Oro eismo paslaugų teikėjas ir oro uosto ar aerodromo, kuriame yra orlaivis, SV centras apie sprendimą uždrausti orlaiviui išskristi informuojami pateikiant užpildytą pranešimą apie draudimą išskristi.<text:s/></text:span></text:p>
      <text:p text:style-name="P231"><text:span text:style-name="T232">29</text:span><text:span text:style-name="T233">. SV centras, gavęs Aprašo 28 punkte nurodytą pranešimą apie draudimą išskristi, pranešime apie draudimą išskristi nurodytam orlaiviui neišduoda leidimo išvykti.</text:span></text:p>
      <text:p text:style-name="P234"><text:span text:style-name="T235">30</text:span><text:span text:style-name="T236">. LTSA direktorius sprendimą uždrausti orlaiviui išskristi atšaukia, jeigu orlaivio naudotojas ar savininkas pateikia dokumentus, įrodančius, kad sumokėtos Aviacijos įstatymo 39 straipsnio <text:s text:c="13"/>2 dalyje minimos rinkliavos, arba oro uostas, oro eismo paslaugų teikėjas ar Eurokontrolė informuoja LTSA, kad atsiima savo prašymą uždrausti orlaiviui išskristi.</text:span></text:p>
      <text:p text:style-name="P237"><text:span text:style-name="T238">31</text:span><text:span text:style-name="T239">. Apie draudimo orlaiviui išskristi atšaukimą nedelsiant raštu (faksu) informuojamas orlaivio naudotojas. Oro eismo paslaugų teikėjas ir oro uosto ar aerodromo, kuriame yra orlaivis, SV centras apie draudimo orlaiviui išskristi atšaukimą informuojami pateikiant užpildytą pranešimą apie draudimo išskristi atšaukimą.</text:span></text:p>
      <text:p text:style-name="P240"><text:span text:style-name="T241">32</text:span><text:span text:style-name="T242">. SV centras, gavęs Aprašo 31 punkte nurodytą pranešimą apie draudimo išskristi atšaukimą, pranešime apie draudimo išskristi atšaukimą nurodytam orlaiviui išduoda leidimą išvykti.</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33</text:span><text:span text:style-name="T252">.<text:s/></text:span><text:span text:style-name="T253">Pagal Aprašą priimtus sprendimus orlaivio naudotojas turi teisę apskųsti Lietuvos<text:s/></text:span><text:soft-page-break/><text:span text:style-name="T254">Respublikos administracinių bylų teisenos įstatymo nustatyta tvarka.</text:span></text:p>
      <text:p text:style-name="P255"/>
      <text:p text:style-name="P256"><text:span text:style-name="T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30T07:53:00Z</meta:creation-date>
    <dc:date>2019-12-30T07:53:00Z</dc:date>
    <meta:print-date>2015-06-17T11:32:00Z</meta:print-date>
    <meta:template xlink:href="Normal.dotm" xlink:type="simple"/>
    <meta:editing-cycles>2</meta:editing-cycles>
    <meta:editing-duration>PT0S</meta:editing-duration>
    <meta:document-statistic meta:page-count="5" meta:paragraph-count="39" meta:word-count="1451" meta:character-count="12122" meta:row-count="227" meta:non-whitespace-character-count="10710"/>
  </office:meta>
</office:document-meta>
</file>