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TA20CB868t00" svg:font-family="TTA20CB86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color="#000000"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style:font-name="Times New Roman Bold" fo:font-weight="bold" style:font-weight-asian="bold" fo:text-transform="uppercase"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widows="0" fo:orphans="0" fo:text-align="justify"/>
    </style:style>
    <style:style style:name="P14" style:parent-style-name="Normal" style:family="paragraph">
      <style:paragraph-properties fo:widows="0" fo:orphans="0" fo:text-align="justify"/>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letter-spacing="-0.0013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013in"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13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with-next="always" fo:widows="0" fo:orphans="0">
        <style:tab-stops>
          <style:tab-stop style:type="left" style:position="3.384in"/>
        </style:tab-stops>
      </style:paragraph-properties>
    </style:style>
    <style:style style:name="P37" style:parent-style-name="Normal" style:family="paragraph">
      <style:paragraph-properties fo:keep-with-next="always" fo:widows="0" fo:orphans="0">
        <style:tab-stops>
          <style:tab-stop style:type="left" style:position="3.384in"/>
        </style:tab-stops>
      </style:paragraph-properties>
    </style:style>
    <style:style style:name="P38" style:parent-style-name="Normal" style:family="paragraph">
      <style:paragraph-properties fo:keep-with-next="always" fo:widows="0" fo:orphans="0">
        <style:tab-stops>
          <style:tab-stop style:type="left" style:position="3.384in"/>
        </style:tab-stops>
      </style:paragraph-properties>
    </style:style>
    <style:style style:name="P39" style:parent-style-name="Normal" style:family="paragraph">
      <style:paragraph-properties fo:keep-with-next="always" fo:widows="0" fo:orphans="0">
        <style:tab-stops>
          <style:tab-stop style:type="left" style:position="3.38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1" style:family="paragraph">
      <style:paragraph-properties fo:keep-together="always" fo:break-before="page" fo:margin-left="4.0951in">
        <style:tab-stops>
          <style:tab-stop style:type="left" style:position="-3.1895in"/>
          <style:tab-stop style:type="left" style:position="-3.0833in"/>
          <style:tab-stop style:type="left" style:position="-2.9812in"/>
          <style:tab-stop style:type="left" style:position="-2.875in"/>
        </style:tab-stops>
      </style:paragraph-properties>
      <style:text-properties fo:color="#000000" style:font-size-complex="12pt" fo:hyphenate="false"/>
    </style:style>
    <style:style style:name="P61" style:parent-style-name="Normal" style:family="paragraph">
      <style:paragraph-properties fo:keep-together="always" fo:margin-left="4.0951in">
        <style:tab-stops>
          <style:tab-stop style:type="left" style:position="-4.0951in"/>
          <style:tab-stop style:type="left" style:position="-3.1895in"/>
          <style:tab-stop style:type="left" style:position="-3.0833in"/>
          <style:tab-stop style:type="left" style:position="-2.9812in"/>
          <style:tab-stop style:type="left" style:position="-2.875in"/>
        </style:tab-stops>
      </style:paragraph-properties>
      <style:text-properties fo:color="#000000" style:font-size-complex="12pt" fo:hyphenate="false"/>
    </style:style>
    <style:style style:name="P62" style:parent-style-name="Normal" style:family="paragraph">
      <style:paragraph-properties fo:keep-together="always" fo:margin-left="4.0951in">
        <style:tab-stops>
          <style:tab-stop style:type="left" style:position="-3.1895in"/>
          <style:tab-stop style:type="left" style:position="-3.0833in"/>
          <style:tab-stop style:type="left" style:position="-2.9812in"/>
          <style:tab-stop style:type="left" style:position="-2.875in"/>
        </style:tab-stops>
      </style:paragraph-properties>
      <style:text-properties fo:color="#000000" style:font-size-complex="12pt" fo:hyphenate="false"/>
    </style:style>
    <style:style style:name="P63" style:parent-style-name="Normal" style:family="paragraph">
      <style:paragraph-properties fo:keep-together="always" fo:margin-left="4.0951in">
        <style:tab-stops>
          <style:tab-stop style:type="left" style:position="-3.1895in"/>
          <style:tab-stop style:type="left" style:position="-3.0833in"/>
          <style:tab-stop style:type="left" style:position="-2.9812in"/>
          <style:tab-stop style:type="left" style:position="-2.875in"/>
        </style:tab-stops>
      </style:paragraph-properties>
      <style:text-properties fo:color="#000000" style:font-size-complex="12pt" fo:hyphenate="false"/>
    </style:style>
    <style:style style:name="P6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5" style:parent-style-name="Normal" style:family="paragraph">
      <style:paragraph-properties fo:text-align="justify" fo:text-indent="0.2166in"/>
      <style:text-properties fo:color="#000000" style:font-size-complex="12p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margin-left="0.75in">
        <style:tab-stops/>
      </style:paragraph-properties>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13in" style:font-size-complex="12p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font-style="italic" style:font-style-asian="italic" style:font-style-complex="italic" fo:color="#000000" fo:letter-spacing="-0.0013in" style:font-size-complex="12pt"/>
    </style:style>
    <style:style style:name="T87" style:parent-style-name="DefaultParagraphFont" style:family="text">
      <style:text-properties fo:color="#000000" fo:letter-spacing="-0.0013in" style:font-size-complex="12p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06in" style:font-size-complex="12pt"/>
    </style:style>
    <style:style style:name="P92" style:parent-style-name="Normal" style:family="paragraph">
      <style:paragraph-properties fo:text-align="justify" fo:text-indent="0.2166in"/>
      <style:text-properties fo:hyphenate="false"/>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fo:text-indent="0.2166in"/>
      <style:text-properties fo:color="#000000"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fo:letter-spacing="-0.002in" style:font-size-complex="12pt"/>
    </style:style>
    <style:style style:name="T125" style:parent-style-name="DefaultParagraphFont" style:family="text">
      <style:text-properties fo:color="#000000" fo:letter-spacing="-0.002in"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fo:letter-spacing="-0.002in" style:font-size-complex="12pt"/>
    </style:style>
    <style:style style:name="T128" style:parent-style-name="DefaultParagraphFont" style:family="text">
      <style:text-properties fo:color="#000000" fo:letter-spacing="-0.002in" style:font-size-complex="12p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fo:letter-spacing="-0.002in" style:font-size-complex="12pt"/>
    </style:style>
    <style:style style:name="T131" style:parent-style-name="DefaultParagraphFont" style:family="text">
      <style:text-properties fo:color="#000000" fo:letter-spacing="-0.002in"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fo:letter-spacing="-0.002in" style:font-size-complex="12pt"/>
    </style:style>
    <style:style style:name="T134" style:parent-style-name="DefaultParagraphFont" style:family="text">
      <style:text-properties fo:color="#000000" fo:letter-spacing="-0.002in" style:font-size-complex="12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color="#000000" fo:letter-spacing="-0.002in" style:font-size-complex="12pt"/>
    </style:style>
    <style:style style:name="T137" style:parent-style-name="DefaultParagraphFont" style:family="text">
      <style:text-properties fo:color="#000000" fo:letter-spacing="-0.002in"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TTA20CB868t00" style:font-size-complex="12pt" style:language-asian="lt" style:country-asian="LT"/>
    </style:style>
    <style:style style:name="T140" style:parent-style-name="DefaultParagraphFont" style:family="text">
      <style:text-properties style:font-name-asian="TTA20CB868t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TTA20CB868t00" style:font-size-complex="12pt" style:language-asian="lt" style:country-asian="LT"/>
    </style:style>
    <style:style style:name="T143" style:parent-style-name="DefaultParagraphFont" style:family="text">
      <style:text-properties style:font-name-asian="TTA20CB868t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TTA20CB868t00" style:font-size-complex="12pt" style:language-asian="lt" style:country-asian="LT"/>
    </style:style>
    <style:style style:name="T146" style:parent-style-name="DefaultParagraphFont" style:family="text">
      <style:text-properties style:font-name-asian="TTA20CB868t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TTA20CB868t00" style:font-size-complex="12pt" style:language-asian="lt" style:country-asian="LT"/>
    </style:style>
    <style:style style:name="T149" style:parent-style-name="DefaultParagraphFont" style:family="text">
      <style:text-properties style:font-name-asian="TTA20CB868t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text:span text:style-name="T7">DĖL<text:s/></text:span><text:span text:style-name="T8">Draudimo ar perdraudimo įmonės verslo plano sudarymo reikalavimų aprašo patvirtinimo</text:span></text:p>
      <text:p text:style-name="P9"/>
      <text:p text:style-name="P10"/>
      <text:p text:style-name="P11">2015 m. balandžio 23 d. Nr. 03-67</text:p>
      <text:p text:style-name="P12">Vilnius</text:p>
      <text:p text:style-name="Normal"/>
      <text:p text:style-name="P13"/>
      <text:p text:style-name="P14"/>
      <text:p text:style-name="P15"><text:span text:style-name="T16">Vadovaudamasi<text:s/></text:span><text:span text:style-name="T17">Lietuvos Respublikos Lietuvos banko įstatymo 42 straipsnio 3 dalies 1 punktu,<text:s/></text:span><text:span text:style-name="T18">Lietuvos Respublikos finansų rinkos priežiūros sistemos pertvarkos įstatymo 4 straipsnio 3 dalimi,<text:s/></text:span><text:span text:style-name="T19">atsižvelgdama į<text:s/></text:span><text:span text:style-name="T20">Lietuvos Respublikos draudimo įstatymo (2012 m. spalio 16 d. įstatymo Nr. XI-2277 redakcija)<text:s/></text:span><text:span text:style-name="T21">15 straipsnio 2 dalies 2 punktą, 19 straipsnio 1 dalį,<text:s/></text:span><text:span text:style-name="T22">69 straipsnio 1 dalies 2 punktą,<text:s/></text:span><text:span text:style-name="T23">79 straipsnio 2 dalies 12 punktą<text:s/></text:span><text:span text:style-name="T24">ir<text:s/></text:span><text:span text:style-name="T25">įgyvendindama 2009 m. lapkričio 25 d. Europos Parlamento ir Tarybos direktyvą 2009/138/ES dėl draudimo ir perdraudimo veiklos pradėjimo ir jos vykdymo (Mokumas II) (OL 2009 L 335, p. 1),<text:s/></text:span><text:span text:style-name="T26">Lietuvos banko valdyba n u t a r i a:</text:span></text:p>
      <text:p text:style-name="P27"><text:span text:style-name="T28">1</text:span><text:span text:style-name="T29">. Patvirtinti Draudimo ar perdraudimo įmonės verslo plano sudarymo reikalavimų aprašą (pridedama).</text:span></text:p>
      <text:p text:style-name="P30"><text:span text:style-name="T31">2</text:span><text:span text:style-name="T32">. Pripažinti netekusiu galios Lietuvos Respublikos draudimo priežiūros komisijos 2004 m. rugsėjo 7 d. nutarimą Nr. N-107 „Dėl Draudimo įmonės, perdraudimo įmonės, užsienio valstybės draudimo įmonės filialo ir užsienio valstybės perdraudimo įmonės filialo Lietuvos Respublikoje verslo plano turinio, formos ir verslo plano pateikimo tvarkos aprašo patvirtinimo“ su visais pakeitimais ir papildymais.</text:span></text:p>
      <text:p text:style-name="P33"><text:span text:style-name="T34">3</text:span><text:span text:style-name="T35">. Nustatyti, kad šis nutarimas įsigalioja 2016 m. sausio 1 d.</text:span></text:p>
      <text:p text:style-name="P36"/>
      <text:p text:style-name="P37"/>
      <text:p text:style-name="P38"/>
      <text:p text:style-name="P39"><text:span text:style-name="T40">Valdybos pirminink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Vitas Vasiliauskas</text:span></text:p>
      <text:soft-page-break/>
      <text:p text:style-name="P60">PATVIRTINTA</text:p>
      <text:p text:style-name="P61">Lietuvos banko valdybos</text:p>
      <text:p text:style-name="P62">2015 m. balandžio 23 d.</text:p>
      <text:p text:style-name="P63">nutarimu Nr. 03-67</text:p>
      <text:p text:style-name="P64"/>
      <text:p text:style-name="P65"/>
      <text:p text:style-name="P66"><text:span text:style-name="T67">DRAUDIMO AR PERDRAUDIMO ĮMONĖS VERSLO PLANO SUDARYMO ReikalavimŲ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Draudimo ar perdraudimo įmonės<text:s/></text:span><text:span text:style-name="T79">verslo plano sudarymo reikalavimų apraše (toliau – Aprašas) nustatyti verslo plano, kuris teikiamas Lietuvos bankui<text:s/></text:span><text:span text:style-name="T80">Lietuvos Respublikos draudimo įstatyme (toliau – Draudimo įstatymas)</text:span><text:span text:style-name="T81"><text:s/>ir kituose teisės aktuose dėl leidimų vykdyti draudimo ar perdraudimo veiklą išdavimo nustatyta tvarka, sudarymo r</text:span><text:span text:style-name="T82">eikalavimai.</text:span></text:p>
      <text:p text:style-name="P83"><text:span text:style-name="T84">2</text:span><text:span text:style-name="T85">. Aprašo nuostatos taikomos steigiamai ir veikiančiai draudimo įmonei ar perdraudimo įmonei (toliau – draudimo įmonė), trečiųjų valstybių draudimo ar perdraudimo įmonių filialams Lietuvos Respublikoje šios nuostatos taikomos<text:s/></text:span><text:span text:style-name="T86">mutatis mutandis</text:span><text:span text:style-name="T87">.</text:span></text:p>
      <text:p text:style-name="P88"><text:span text:style-name="T89">3</text:span><text:span text:style-name="T90">.<text:s/></text:span><text:span text:style-name="T91">Dokumente vartojamos sąvokos atitinka Draudimo įstatyme vartojamas sąvokas.</text:span></text:p>
      <text:p text:style-name="P92"/>
      <text:p text:style-name="P93"><text:span text:style-name="T94">II</text:span><text:span text:style-name="T95"><text:s/>sKYRIUS<text:s/></text:span></text:p>
      <text:p text:style-name="P96"><text:span text:style-name="T97">verslo plano SUDARYMO reikalavimai<text:s/></text:span></text:p>
      <text:p text:style-name="P98"/>
      <text:p text:style-name="P99"><text:span text:style-name="T100">4</text:span><text:span text:style-name="T101">. Verslo planas sudaromas vadovaujantis šiais principais:</text:span></text:p>
      <text:p text:style-name="P102"><text:span text:style-name="T103">4.1</text:span><text:span text:style-name="T104">. verslo planas turi atspindėti strateginius tikslus ir uždavinius;</text:span></text:p>
      <text:p text:style-name="P105"><text:span text:style-name="T106">4.2</text:span><text:span text:style-name="T107">. turi būti numatyti finansiniai ištekliai užsibrėžtiems strateginiams tikslams ir uždaviniams įgyvendinti;</text:span></text:p>
      <text:p text:style-name="P108"><text:span text:style-name="T109">4.3</text:span><text:span text:style-name="T110">. turi būti parodyta draudimo įmonės finansinė padėtis ir gebėjimas vykdyti įsipareigojimus per visą planuojamą laikotarpį;</text:span></text:p>
      <text:p text:style-name="P111"><text:span text:style-name="T112">4.4</text:span><text:span text:style-name="T113">. verslo planas sudaromas remiantis faktais ir pagrįstomis prielaidomis.</text:span></text:p>
      <text:p text:style-name="P114"><text:span text:style-name="T115">5</text:span><text:span text:style-name="T116">. Verslo plane, kuris sudaromas trejų finansinių metų laikotarpiui, turi būti nurodyta:</text:span></text:p>
      <text:p text:style-name="P117"><text:span text:style-name="T118">5.1</text:span><text:span text:style-name="T119">. draudimo įmonės vizija, misija, trumpalaikiai (vienų metų) ir ilgalaikiai tikslai, numatomi veiksmai siekiant šių tikslų, nurodomi tikslų pasiekimo terminai;</text:span></text:p>
      <text:p text:style-name="P120"><text:span text:style-name="T121">5.2</text:span><text:span text:style-name="T122">. numatoma draudimo įmonės organizacinė struktūra ir valdymo sistema;<text:s/></text:span></text:p>
      <text:p text:style-name="P123"><text:span text:style-name="T124">5.3</text:span><text:span text:style-name="T125">. pagrindinės teigiamos ir neigiamos tendencijos ir veiksniai, kurie turės įtakos draudimo įmonės plėtrai ir rezultatams per planuojamą veiklos laikotarpį, įskaitant konkurencines sąlygas ir reikšmingus teisinės, ekonominės ir socialinės aplinkos veiksnius;</text:span></text:p>
      <text:p text:style-name="P126"><text:span text:style-name="T127">5.4</text:span><text:span text:style-name="T128">. ketinamų prisiimti draudimo ir (arba) perdraudimo rizikų ar įsipareigojimų pobūdis;<text:s/></text:span></text:p>
      <text:p text:style-name="P129"><text:span text:style-name="T130">5.5</text:span><text:span text:style-name="T131">. numatomos sudaryti perdraudimo sutarčių rūšys, kai ketinama vykdyti tik perdraudimo veiklą;<text:s/></text:span></text:p>
      <text:p text:style-name="P132"><text:span text:style-name="T133">5.6</text:span><text:span text:style-name="T134">. pagrindiniai perdraudimo ir pakartotinio perdraudimo (retrocesijos) principai;<text:s/></text:span></text:p>
      <text:p text:style-name="P135"><text:span text:style-name="T136">5.7</text:span><text:span text:style-name="T137">. išlaidų, susijusių su veiklos pradėjimu, sąmata ir nurodyti numatomi finansiniai ištekliai šioms išlaidoms padengti, jeigu draudimo įmonė planuoja vykdyti pagalbos draudimo veiklą, turi nurodyti turimus išteklius, kurie bus naudojami teikiant pagalbą;<text:s/></text:span></text:p>
      <text:p text:style-name="P138"><text:span text:style-name="T139">5.8</text:span><text:span text:style-name="T140">. prognozuojamas balansas, sudarytas pagal Draudimo įstatymo 35 straipsnyje nustatytus reikalavimus;<text:s/></text:span></text:p>
      <text:p text:style-name="P141"><text:span text:style-name="T142">5.9</text:span><text:span text:style-name="T143">. prognozuojamas mokumo kapitalo reikalavimas, apskaičiuotas pagal Aprašo 5.8 papunktyje nurodyto prognozuojamo balanso duomenis ir Draudimo įstatymo 37 straipsnyje nustatytus reikalavimus, taip pat apskaičiavimo metodai, kurie buvo taikyti;<text:s/></text:span></text:p>
      <text:p text:style-name="P144"><text:span text:style-name="T145">5.10</text:span><text:span text:style-name="T146">. prognozuojamas minimalaus kapitalo reikalavimas, apskaičiuotas pagal Aprašo 5.8 papunktyje nurodyto prognozuojamo balanso duomenis ir Draudimo įstatymo 40 straipsnyje nustatytus reikalavimus, taip pat apskaičiavimo metodai, kurie buvo taikyti;<text:s/></text:span></text:p>
      <text:p text:style-name="P147"><text:span text:style-name="T148">5.11</text:span><text:span text:style-name="T149">. turtas, kuriuo ketinama padengti techninius atidėjinius, minimalaus kapitalo reikalavimą ir mokumo kapitalo reikalavimą;<text:s/></text:span></text:p>
      <text:p text:style-name="P150"><text:span text:style-name="T151">5.12</text:span><text:span text:style-name="T152">. prognozuojami tinkamų nuosavų lėšų ir tinkamų pagrindinių nuosavų lėšų, kuriomis ketinama dengti mokumo kapitalo reikalavimą ir minimalaus kapitalo reikalavimą, įskaitant absoliučią mažiausiąją ribą, elementai;<text:s/></text:span></text:p>
      <text:p text:style-name="P153"><text:span text:style-name="T154">5.13</text:span><text:span text:style-name="T155">. numatomų vykdyti draudimo grupių draudimo, prisiimto perdraudimo ir perduoto perdraudimo veiklos planuojamos pajamos ir sąnaudos (įmokos, išmokos, administracinės ir įsigijimo sąnaudos) už kiekvienus ateinančius trejus finansinius metus.<text:s/></text:span></text:p>
      <text:p text:style-name="P156"><text:span text:style-name="T15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TA20CB868t00" svg:font-family="TTA20CB86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3-15T07:31:00Z</meta:creation-date>
    <dc:date>2017-03-15T07:3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128" meta:word-count="678" meta:character-count="5122" meta:row-count="182" meta:non-whitespace-character-count="4572"/>
  </office:meta>
</office:document-meta>
</file>