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3937in"/>
    </style:style>
    <style:style style:name="TableColumn36" style:family="table-column">
      <style:table-column-properties style:column-width="5.3152in"/>
    </style:style>
    <style:style style:name="TableColumn37" style:family="table-column">
      <style:table-column-properties style:column-width="0.7833in"/>
    </style:style>
    <style:style style:name="Table34" style:family="table">
      <style:table-properties style:width="6.4923in" fo:margin-left="0.1937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end" fo:line-height="150%"/>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50%"/>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end" fo:line-height="150%"/>
      <style:text-properties style:font-size-complex="12pt"/>
    </style:style>
    <style:style style:name="P45" style:parent-style-name="Normal" style:family="paragraph">
      <style:paragraph-properties fo:text-align="justify" fo:line-height="150%" fo:margin-left="0.5909in">
        <style:tab-stops/>
      </style:paragraph-properties>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3937in"/>
    </style:style>
    <style:style style:name="TableColumn52" style:family="table-column">
      <style:table-column-properties style:column-width="5.3152in"/>
    </style:style>
    <style:style style:name="TableColumn53" style:family="table-column">
      <style:table-column-properties style:column-width="0.7833in"/>
    </style:style>
    <style:style style:name="Table50" style:family="table">
      <style:table-properties style:width="6.4923in" fo:margin-left="0.1937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end" fo:line-height="150%"/>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end" fo:line-height="150%"/>
      <style:text-properties style:font-size-complex="12pt"/>
    </style:style>
    <style:style style:name="P61" style:parent-style-name="Normal" style:family="paragraph">
      <style:paragraph-properties fo:text-align="justify" fo:line-height="150%" fo:margin-left="0.5909in">
        <style:tab-stops/>
      </style:paragraph-properties>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style:tab-stops>
          <style:tab-stop style:type="left" style:position="2.6347in"/>
          <style:tab-stop style:type="left" style:position="5.2173in"/>
        </style:tab-stops>
      </style:paragraph-properties>
    </style:style>
    <style:style style:name="P74" style:parent-style-name="Normal" style:family="paragraph">
      <style:paragraph-properties fo:line-height="150%">
        <style:tab-stops>
          <style:tab-stop style:type="left" style:position="2.6347in"/>
          <style:tab-stop style:type="left" style:position="5.2173in"/>
        </style:tab-stops>
      </style:paragraph-properties>
    </style:style>
    <style:style style:name="P75" style:parent-style-name="Normal" style:family="paragraph">
      <style:paragraph-properties fo:line-height="150%">
        <style:tab-stops>
          <style:tab-stop style:type="left" style:position="2.6347in"/>
          <style:tab-stop style:type="left" style:position="5.2173in"/>
        </style:tab-stops>
      </style:paragraph-properties>
    </style:style>
    <style:style style:name="P76" style:parent-style-name="Normal" style:family="paragraph">
      <style:paragraph-properties fo:line-height="150%">
        <style:tab-stops>
          <style:tab-stop style:type="left" style:position="2.6347in"/>
          <style:tab-stop style:type="left" style:position="5.2173in"/>
        </style:tab-stops>
      </style:paragraph-properties>
      <style:text-properties style:font-size-complex="12pt"/>
    </style:style>
    <style:style style:name="P77"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2">RASEINIŲ RAJONO SAVIVALDYBĖS TARYBA</text:p>
      <text:p text:style-name="P13"/>
      <text:p text:style-name="P14">SPRENDIMAS</text:p>
      <text:p text:style-name="P15"><text:span text:style-name="T16">DĖL</text:span><text:span text:style-name="T17"><text:s/>RASEINIŲ RAJONO SAVIVALDYBĖS TARYBOS 2020 M. BIRŽELIO 18 D. SPRENDIMo nR. ts-196 „Dėl Raseinių rajono savivaldybės tarybos 2020 m. sausio 30 d. sprendimo Nr. TS-19 „dĖL RASEINIŲ RAJONO SAVIVALDYBĖS 2020-2022 METŲ STRATEGINIO VEIKLOS PLANO PATVIRTINIMO“ PAKEITIMO“<text:s/></text:span><text:span text:style-name="T18">pakeitimo</text:span></text:p>
      <text:p text:style-name="P19"/>
      <text:p text:style-name="P20">2020 m. rugpjūčio 18 d. Nr. TS-228</text:p>
      <text:p text:style-name="P21">Raseiniai</text:p>
      <text:p text:style-name="P22"/>
      <text:p text:style-name="P23"/>
      <text:p text:style-name="P24"><text:span text:style-name="T25">Vadovaudamasi Lietuvos Respublikos vietos savivaldos įstatymo 6 straipsnio 22 punktu, 18 straipsnio 1 dalimi, atsižvelgdama į 2020 m. balandžio 29 d. Raseinių Švč. Mergelės Marijos Ėmimo į dangų parapijos prašymą Nr. 43 „Dėl paramos Raseinių Švč. M. Marijos Ėmimo į dangų parapijai“, į 2020 m. gegužės 21 d. Raseinių Švč. Mergelės Marijos Ėmimo į dangų parapijos prašymą Nr. 55 „Dėl paramos Raseinių Švč. M. Marijos Ėmimo į dangų parapijai“ bei į 2020 m. birželio 18 d. Raseinių rajono savivaldybės tarybos sprendimo Nr. TS-176 „Dėl Raseinių rajono savivaldybės 2020 metų biudžeto pakeitimo“ 3 priedo „Raseinių rajono savivaldybės 2020 metų biudžeto asignavimai pagal programas ir asignavimų valdytojus“ lėšų paskirstymo 6.1., 6.1.1. ir 6.1.2. eilutes, Raseinių rajono savivaldybės taryba n u s p r e n d ž i a :</text:span></text:p>
      <text:p text:style-name="P26"><text:span text:style-name="T27">1</text:span><text:span text:style-name="T28">.</text:span><text:span text:style-name="T29"><text:tab/>Pakeisti Raseinių rajono savivaldybės tarybos 2020 m. birželio 18 d. sprendimu Nr. TS-196 „Dėl Raseinių rajono savivaldybės tarybos 2020 m. sausio 30 d. sprendimo Nr. TS-19 „Dėl Raseinių rajono savivaldybės 2020-2022 metų strateginio veiklos plano patvirtinimo“ pakeitimo“ patvirtintos 6 priedo lentelės Raseinių rajono savivaldybės kultūros paveldo išsaugojimo ir vystymo programos Nr. 06:</text:span></text:p>
      <text:p text:style-name="P30"><text:span text:style-name="T31">1.1</text:span><text:span text:style-name="T32">.</text:span><text:span text:style-name="T33"><text:tab/><text:s/>01 tikslo 02 uždavinio 10 priemonės „Raseinių Švč. Mergelės Marijos Ėmimo į dangų parapijai“ lėšų paskirstymo 15 stulpelio „2020 m. skirtų lėšų planas“ eilutę ir ją išdėstyti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0</text:p>
          </table:table-cell>
          <table:table-cell table:style-name="TableCell41">
            <text:p text:style-name="P42">Raseinių Švč. Mergelės Marijos Ėmimo į dangų parapijai</text:p>
          </table:table-cell>
          <table:table-cell table:style-name="TableCell43">
            <text:p text:style-name="P44">17000</text:p>
          </table:table-cell>
        </table:table-row>
      </table:table>
      <text:p text:style-name="P45"/>
      <text:p text:style-name="P46"><text:span text:style-name="T47">1.2</text:span><text:span text:style-name="T48">.</text:span><text:span text:style-name="T49"><text:tab/>01 tikslo 02 uždavinio 24 priemonės „Raseinių rajono bažnyčių dalinis finansavimas kultūros paveldo objektų išsaugojimui“ lėšų paskirstymo 15 stulpelio „2020 m. skirtų lėšų planas“ eilutę ir ją išdėstyti taip:<text:s/></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24</text:p>
          </table:table-cell>
          <table:table-cell table:style-name="TableCell57">
            <text:p text:style-name="P58">Raseinių rajono bažnyčių dalinis finansavimas kultūros paveldo objektų išsaugojimui</text:p>
          </table:table-cell>
          <table:table-cell table:style-name="TableCell59">
            <text:p text:style-name="P60">25000</text:p>
          </table:table-cell>
        </table:table-row>
      </table:table>
      <text:p text:style-name="P61"/>
      <text:p text:style-name="P62"><text:span text:style-name="T63">2</text:span><text:span text:style-name="T64">.</text:span><text:span text:style-name="T65"><text:tab/>Užtikrinti dalinį finansavimą Raseinių Švč. Mergelės Marijos Ėmimo į dangų parapijai iš 1.1. papunktyje nurodytų Savivaldybės biudžeto lėšų, skiriant iki 17000 eurų.</text:span></text:p>
      <text:p text:style-name="P66"><text:span text:style-name="T67">3</text:span><text:span text:style-name="T68">.</text:span><text:span text:style-name="T69"><text:tab/>Įgalioti Raseinių rajono savivaldybės administracijos direktorių pasirašyti biudžeto lėšų naudojimo sutarties projektą su <text:s/>Raseinių Švč. Mergelės Marijos Ėmimo į dangų parapija.</text:span></text:p>
      <text:p text:style-name="P70"><text:span text:style-name="T71">Šis sprendimas<text:s/></text:span><text:span text:style-name="T72">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3"/>
      <text:p text:style-name="P74"/>
      <text:p text:style-name="P75"/>
      <text:p text:style-name="P76">Savivaldybės meras<text:s/><text:tab/><text:tab/>Andrius Bautron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8-21T07:18:00Z</meta:creation-date>
    <dc:date>2020-08-21T07:18:00Z</dc:date>
    <meta:print-date>2020-04-16T10:32:00Z</meta:print-date>
    <meta:template xlink:href="Normal.dotm" xlink:type="simple"/>
    <meta:editing-cycles>2</meta:editing-cycles>
    <meta:editing-duration>PT0S</meta:editing-duration>
    <meta:document-statistic meta:page-count="2" meta:paragraph-count="25" meta:word-count="375" meta:character-count="2822" meta:row-count="48" meta:non-whitespace-character-count="2472"/>
  </office:meta>
</office:document-meta>
</file>