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TableColumn55" style:family="table-column">
      <style:table-column-properties style:column-width="0.4in"/>
    </style:style>
    <style:style style:name="TableColumn56" style:family="table-column">
      <style:table-column-properties style:column-width="2.3479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575in"/>
    </style:style>
    <style:style style:name="Table54" style:family="table">
      <style:table-properties style:width="6.6854in" fo:margin-left="-0.0083in" table:align="left"/>
    </style:style>
    <style:style style:name="TableRow60" style:family="table-row">
      <style:table-row-properties style:min-row-height="0.3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ableRow81" style:family="table-row">
      <style:table-row-properties style:min-row-height="0.4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Row94" style:family="table-row">
      <style:table-row-properties style:min-row-height="0.44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Row107" style:family="table-row">
      <style:table-row-properties style:min-row-height="0.4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TableRow118" style:family="table-row">
      <style:table-row-properties style:min-row-height="0.379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Calibri"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style:font-name-asian="Calibri" style:font-size-complex="12pt"/>
    </style:style>
    <style:style style:name="TableRow130" style:family="table-row">
      <style:table-row-properties style:min-row-height="0.37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name-asian="Calibri"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44"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45"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46"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47" style:parent-style-name="DefaultParagraphFont" style:family="text">
      <style:text-properties fo:font-weight="bold" style:font-weight-asian="bold" fo:text-transform="uppercase" style:font-size-complex="12pt" fo:language="en" fo:country="GB"/>
    </style:style>
    <style:style style:name="P148" style:parent-style-name="Normal" style:family="paragraph">
      <style:paragraph-properties style:punctuation-wrap="simple" style:vertical-align="baseline" fo:margin-right="-0.3937in">
        <style:tab-stops>
          <style:tab-stop style:type="left" style:position="0.3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text:s/></text:span><text:span text:style-name="T11">2024 M. ŽEMĖS IR MAISTO ŪKIO, KAIMO, ŽUVININKYSTĖS IR FITOSANITARIJOS VYSTYMO PROGRAMOS (15-001)<text:s/></text:span><text:span text:style-name="T12">PAPRIEMONEI „PARAMA VEISLININKYSTEI“ ĮGYVENDINTI SKIRTŲ LĖŠŲ PASKIRSTYMO PAGAL PROJEKTUS IR LĖŠŲ GAVĖJUS SĄRAŠO PATVIRTINIMO</text:span></text:p>
      <text:p text:style-name="P13"/>
      <text:p text:style-name="P14">2024 m. gegužės 10 d. Nr.<text:s/><text:span text:style-name="T15">3D-387</text:span></text:p>
      <text:p text:style-name="P16"><text:span text:style-name="T17"><draw:frame draw:style-name="a1" draw:name="Paveikslėlis 2" text:anchor-type="as-char" svg:x="0in" svg:y="0in" svg:width="0.01042in" svg:height="0.01042in" style:rel-width="scale" style:rel-height="scale"><draw:image xlink:href="media/image2.gif" xlink:type="simple" xlink:show="embed" xlink:actuate="onLoad"/><svg:title/><svg:desc/></draw:frame></text:span>Vilnius</text:p>
      <text:p text:style-name="P18"/>
      <text:p text:style-name="P19"/>
      <text:p text:style-name="P20"><text:span text:style-name="T21">Vykdydamas Pagalbos veislininkystei taisyklių, patvirtintų Lietuvos Respublikos žemės ūkio ministro 2010 m. kovo 30 d. įsakymu Nr. 3D-290 „Dėl Pagalbos veislininkystei taisyklių patvirtinimo“, 33 punktą ir Lietuvos Respublikos žemės ūkio ministro<text:s/></text:span>2024 m. kovo 15 d. įsakymą Nr. 3D-<text:span text:style-name="T22"><draw:frame draw:style-name="a2"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23"><text:s/>„D</text:span><text:span text:style-name="T24">ėl 2024 m. Žemės ir maisto ūkio, kaimo, žuvininkystės ir fitosanitarijos vystymo programos (15-001) papriemonei „Parama veislininkystei“ įgyvendinti skirtų lėšų detalios išlaidų sąmatos pagal veiklos kryptis ir lėšų gavėjus patvirtinimo</text:span><text:span text:style-name="T25">“ bei<text:s/></text:span><text:span text:style-name="T26">atsižvelgdamas į Pagalbos veislininkystei komisijos, sudarytos Lietuvos Respublikos žemės ūkio ministro<text:s/></text:span>2024 m. kovo 26<text:s/><text:soft-page-break/>d. įsakymu Nr. 3D-245<text:s/><text:span text:style-name="T27">„D</text:span><text:span text:style-name="T28">ėl Pagalbos veislininkystei komisijos sudarymo ir jos darbo reglamento patvirtinimo“,</text:span><text:span text:style-name="T29"><text:s/>2024-05-06 protokolą Nr. 8D-201 (5.50 E),<text:s/></text:span></text:p>
      <text:p text:style-name="P30"><text:span text:style-name="T31">t v i r t i n u 2024 metų Žemės ir maisto ūkio, kaimo, žuvininkystės ir fitosanitarijos vystymo programos (15-001) papriemonei „Parama veislininkystei“ įgyvendinti skirtų lėšų paskirstymo pagal projektus ir lėšų gavėjus sąrašą.</text:span></text:p>
      <text:p text:style-name="P32"/>
      <text:p text:style-name="P33"/>
      <text:p text:style-name="P34"/>
      <text:p text:style-name="P35">Žemės ūkio ministras<text:tab/><text:s/>Kęstutis Navickas</text:p>
      <text:soft-page-break/>
      <text:p text:style-name="P36">PATVIRTINTA</text:p>
      <text:p text:style-name="P42">Lietuvos Respublikos žemės ūkio ministro</text:p>
      <text:p text:style-name="P43"><text:span text:style-name="T44">2024 m. gegužės 10<text:s/></text:span>d.<text:span text:style-name="T45"><text:s/>įsakymu Nr.<text:s/></text:span><text:span text:style-name="T46">3D-387</text:span></text:p>
      <text:p text:style-name="P47"/>
      <text:p text:style-name="P48"/>
      <text:p text:style-name="P49"><text:span text:style-name="T50">2024 M. ŽEMĖS IR MAISTO ŪKIO, KAIMO, ŽUVININKYSTĖS IR FITOSANITARIJOS VYSTYMO PROGRAMOS (15-001)</text:span><text:span text:style-name="T51"><text:s/></text:span><text:span text:style-name="T52">PAPRIEMONEI „PARAMA VEISLININKYSTEI“ ĮGYVENDINTI SKIRTŲ LĖŠŲ PASKIRSTYMO PAGAL PROJEKTUS IR LĖŠŲ GAVĖJUS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text:span text:style-name="T66">Projekto pavadinimas</text:span></text:p>
          </table:table-cell>
          <table:table-cell table:style-name="TableCell67">
            <text:p text:style-name="P68">Paraiškos Nr.</text:p>
          </table:table-cell>
          <table:table-cell table:style-name="TableCell69">
            <text:p text:style-name="P70">Suma,<text:s/></text:p>
            <text:p text:style-name="P71">Eur</text:p>
          </table:table-cell>
          <table:table-cell table:style-name="TableCell72">
            <text:p text:style-name="P73">Lėšų gavėjas</text:p>
          </table:table-cell>
        </table:table-row>
        <table:table-row table:style-name="TableRow74">
          <table:table-cell table:style-name="TableCell75">
            <text:p text:style-name="P76"/>
          </table:table-cell>
          <table:table-cell table:style-name="TableCell77" table:number-columns-spanned="4">
            <text:p text:style-name="P78"><text:span text:style-name="T79">Veiklos kryptis. V</text:span><text:span text:style-name="T80">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text:span></text:p>
          </table:table-cell>
          <table:covered-table-cell/>
          <table:covered-table-cell/>
          <table:covered-table-cell/>
        </table:table-row>
        <table:table-row table:style-name="TableRow81">
          <table:table-cell table:style-name="TableCell82">
            <text:p text:style-name="P83">1.</text:p>
          </table:table-cell>
          <table:table-cell table:style-name="TableCell84">
            <text:p text:style-name="P85"><text:span text:style-name="T86">Pieninių veislių moteriško lyties galvijų</text:span><text:s/>genomo ištyrimas<text:s/><text:span text:style-name="T87">(ne mažiau kaip 2352 vnt.)</text:span></text:p>
          </table:table-cell>
          <table:table-cell table:style-name="TableCell88">
            <text:p text:style-name="P89">NPPV-24-1</text:p>
          </table:table-cell>
          <table:table-cell table:style-name="TableCell90">
            <text:p text:style-name="P91">100 007,04</text:p>
          </table:table-cell>
          <table:table-cell table:style-name="TableCell92">
            <text:p text:style-name="P93">Lietuvos galvijų veisėjų asociacija</text:p>
          </table:table-cell>
        </table:table-row>
        <table:table-row table:style-name="TableRow94">
          <table:table-cell table:style-name="TableCell95">
            <text:p text:style-name="P96">2.</text:p>
          </table:table-cell>
          <table:table-cell table:style-name="TableCell97">
            <text:p text:style-name="P98"><text:span text:style-name="T99">Pieninių veislių moteriško lyties galvijų</text:span><text:s/>genomo ištyrimas<text:s/><text:span text:style-name="T100">(ne mažiau kaip 1040 vnt.)</text:span></text:p>
          </table:table-cell>
          <table:table-cell table:style-name="TableCell101">
            <text:p text:style-name="P102">NPPV-24-2</text:p>
          </table:table-cell>
          <table:table-cell table:style-name="TableCell103">
            <text:p text:style-name="P104">52 000,00</text:p>
          </table:table-cell>
          <table:table-cell table:style-name="TableCell105">
            <text:p text:style-name="P106">Lietuvos juodmargių galvijų gerintojų asociacija</text:p>
          </table:table-cell>
        </table:table-row>
        <table:table-row table:style-name="TableRow107">
          <table:table-cell table:style-name="TableCell108">
            <text:p text:style-name="P109">3.</text:p>
          </table:table-cell>
          <table:table-cell table:style-name="TableCell110">
            <text:p text:style-name="P111">Pieninių veislių moteriško lyties galvijų genomo ištyrimas (ne mažiau kaip 1770 vnt.)</text:p>
          </table:table-cell>
          <table:table-cell table:style-name="TableCell112">
            <text:p text:style-name="P113">NPPV-24-3</text:p>
          </table:table-cell>
          <table:table-cell table:style-name="TableCell114">
            <text:p text:style-name="P115">79 650,00</text:p>
          </table:table-cell>
          <table:table-cell table:style-name="TableCell116">
            <text:p text:style-name="P117">Lietuvos galvijų gerintojų asociacija</text:p>
          </table:table-cell>
        </table:table-row>
        <table:table-row table:style-name="TableRow118">
          <table:table-cell table:style-name="TableCell119">
            <text:p text:style-name="P120">4.</text:p>
          </table:table-cell>
          <table:table-cell table:style-name="TableCell121">
            <text:p text:style-name="P122">Mėsinių veislių galvijų genomo ištyrimas (ne mažiau kaip 639 vnt.)</text:p>
          </table:table-cell>
          <table:table-cell table:style-name="TableCell123">
            <text:p text:style-name="P124">NPPV-24-5</text:p>
          </table:table-cell>
          <table:table-cell table:style-name="TableCell125">
            <text:p text:style-name="P126">28 392,12</text:p>
          </table:table-cell>
          <table:table-cell table:style-name="TableCell127">
            <text:p text:style-name="P128"><text:span text:style-name="T129">Lietuvos mėsinių galvijų augintojų ir gerintojų asociacija</text:span></text:p>
          </table:table-cell>
        </table:table-row>
        <table:table-row table:style-name="TableRow130">
          <table:table-cell table:style-name="TableCell131">
            <text:p text:style-name="P132">5.</text:p>
          </table:table-cell>
          <table:table-cell table:style-name="TableCell133">
            <text:p text:style-name="P134"><text:span text:style-name="T135">Avių genetinio atsparumo „Screpi“ ligai tyrimas (ne mažiau kaip 590 vnt.)</text:span></text:p>
          </table:table-cell>
          <table:table-cell table:style-name="TableCell136">
            <text:p text:style-name="P137">NPPV-24-4</text:p>
          </table:table-cell>
          <table:table-cell table:style-name="TableCell138">
            <text:p text:style-name="P139">19 003,60</text:p>
          </table:table-cell>
          <table:table-cell table:style-name="TableCell140">
            <text:p text:style-name="P141"><text:span text:style-name="T142">Lietuvos avių augintojų asociacija</text:span></text:p>
          </table:table-cell>
        </table:table-row>
      </table:table>
      <text:p text:style-name="P143"/>
      <text:p text:style-name="P144">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45"/>
      <text:p text:style-name="P146"><text:span text:style-name="T147">_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5-10T11:34:00Z</meta:creation-date>
    <dc:date>2024-05-10T11:34:00Z</dc:date>
    <meta:template xlink:href="Normal.dotm" xlink:type="simple"/>
    <meta:editing-cycles>2</meta:editing-cycles>
    <meta:editing-duration>PT0S</meta:editing-duration>
    <meta:document-statistic meta:page-count="3" meta:paragraph-count="22" meta:word-count="381" meta:character-count="3273" meta:row-count="78" meta:non-whitespace-character-count="2914"/>
  </office:meta>
</office:document-meta>
</file>