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77361in" svg:height="0.75347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TARYBOS 2012 M. BIRŽELIO 27 D. SPRENDIMO NR. T1-160 "DĖL PASVALIO RAJONO SAVIVALDYBĖS ŠVIETIMO PAGALBOS TARNYBOS DIREKTORIAUS (1219) PAREIGINĖS INSTRUKCIJOS PATVIRTINIMO“ PAKEITIMO“</text:span></text:p>
      <text:p text:style-name="P14"/>
      <text:p text:style-name="P15">2015 m. vasario 19 d.<text:tab/>Nr. T1-<text:span text:style-name="T16">9</text:span><text:s/></text:p>
      <text:p text:style-name="P17">Pasvalys</text:p>
      <text:p text:style-name="Normal"/>
      <text:p text:style-name="P18"/>
      <text:p text:style-name="P19"><text:span text:style-name="T20">Vadovaudamasi Lietuvos Respublikos vietos savivaldos įstatymo 16 straipsnio 3 dalies 1 punktu, 18 straipsnio 1 dalimi, Pasvalio rajono savivaldybės Švietimo pagalbos tarnybos nuostatų, patvirtintų Savivaldybės tarybos 2012 m. gegužės 30 d. sprendimu Nr. T1-123 „Dėl Pasvalio jaunimo ir suaugusiųjų mokymo centro reorganizavimo“, 25 punktu ir atsižvelgdama į Lietuvos profesijų klasifikatorių LPK 2012, patvirtintą Lietuvos Respublikos ūkio ministro 2013 m. kovo 6 d. įsakymu Nr. 4-171<text:s/></text:span>„Dėl Lietuvos profesijų klasifikatoriaus LPK 2012 patvirtinimo“ (su visais pakeitimais)<text:span text:style-name="T21">, Pasvalio rajono savivaldybės taryba<text:s/></text:span><text:span text:style-name="T22">nusprendžia</text:span></text:p>
      <text:p text:style-name="P23">pakeisti Pasvalio rajono savivaldybės Švietimo pagalbos tarnybos direktoriaus pareiginę instrukciją, patvirtintą Savivaldybės tarybos 2012 m. birželio 27 d. sprendimu Nr. T1-160 „Dėl Pasvalio rajono savivaldybės Švietimo pagalbos tarnybos direktoriaus (1219) pareiginės instrukcijos patvirtinimo“:<text:s/></text:p>
      <text:p text:style-name="P24"><text:span text:style-name="T25">1</text:span><text:span text:style-name="T26">. pakeisti pareiginės instrukcijos pavadinimą ir jį išdėstyti taip:</text:span></text:p>
      <text:p text:style-name="P27"><text:span text:style-name="T28">„</text:span><text:span text:style-name="T29">PASVALIO RAJONO SAVIVALDYBĖS ŠVIETIMO PAGALBOS TARNYBOS <text:s/></text:span><text:span text:style-name="T30">DIREKTORIAUS (1120 36) PAREIGINĖ INSTRUKCIJA“</text:span></text:p>
      <text:p text:style-name="P31"><text:span text:style-name="T32">2</text:span><text:span text:style-name="T33">. pakeisti 1 punktą ir jį išdėstyti taip:</text:span></text:p>
      <text:p text:style-name="P34"><text:span text:style-name="T35">„</text:span><text:span text:style-name="T36">1</text:span><text:span text:style-name="T37">. Pasvalio rajono savivaldybės Švietimo pagalbos tarnybos direktorius (1120 36) (toliau – Direktorius) vadovauja Pasvalio rajono savivaldybės Švietimo pagalbos tarnybos (toliau – Tarnybos) veiklai.“</text:span></text:p>
      <text:p text:style-name="P38"><text:span text:style-name="T39">3</text:span><text:span text:style-name="T40">. pakeisti 4 punktą ir jį išdėstyti taip:</text:span></text:p>
      <text:p text:style-name="P41">„4.<text:s/><text:span text:style-name="T42">Tarnybos direktoriui sergant, išvykus į komandiruotę, atostogų metu ar nesant darbe dėl kitų pateisinamų priežasčių, jo funkcijas atlieka Tarnybos Pedagoginio psichologinio skyriaus specialusis pedagogas ar psichologas, nesant jo – Savivaldybės administracijos direktoriaus įgaliotas asmuo“.</text:span></text:p>
      <text:p text:style-name="P43"><text:span text:style-name="T44">4</text:span><text:span text:style-name="T45">. pakeisti 5 punktą ir jį išdėstyti taip:</text:span></text:p>
      <text:p text:style-name="P46"><text:span text:style-name="T47">„</text:span><text:span text:style-name="T48">5</text:span><text:span text:style-name="T49">. Direktorius vadovaujasi Lietuvos Respublikos įstatymais, Vyriausybės nutarimais, švietimo ir mokslo ministerijos, Savivaldybės institucijų teisės aktais, Tarnybos nuostatais, darbo tvarkos taisyklėmis ir šia pareigine instrukcija, Lietuvos tautinėmis ir etninėmis tradicijomis bei vietos bendruomenės nuomone dėl dorinio ugdymo būdo, įtvirtinant bendražmogiškąsias, krikščioniškąsias bei kitų konfesijų vertybes“.</text:span></text:p>
      <text:p text:style-name="P50"><text:span text:style-name="T51">5</text:span><text:span text:style-name="T52">. pakeisti 6.20 punktą ir jį išdėstyti taip:</text:span></text:p>
      <text:p text:style-name="P53"><text:span text:style-name="T54">„</text:span><text:span text:style-name="T55">6.20</text:span><text:span text:style-name="T56">. dalį savo funkcijų teisės aktų nustatyta tvarka gali pavesti atlikti Suaugusiųjų švietimo skyriaus vedėjui ar Pedagoginio psichologinio skyriaus specialistams (specialiajam pedagogui ar psichologui)“.<text:s/></text:span></text:p>
      <text:p text:style-name="P57"/>
      <text:p text:style-name="P58"/>
      <text:p text:style-name="P59"/>
      <text:p text:style-name="P60">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2-23T07:07:00Z</meta:creation-date>
    <dc:date>2015-02-23T07:07:00Z</dc:date>
    <meta:print-date>2014-10-07T13:04:00Z</meta:print-date>
    <meta:template xlink:href="Normal" xlink:type="simple"/>
    <meta:editing-cycles>2</meta:editing-cycles>
    <meta:editing-duration>PT0S</meta:editing-duration>
    <meta:document-statistic meta:page-count="1" meta:paragraph-count="21" meta:word-count="353" meta:character-count="2874" meta:row-count="97" meta:non-whitespace-character-count="2542"/>
  </office:meta>
</office:document-meta>
</file>