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font-size-complex="11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font-size-complex="11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font-size-complex="11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font-size="14pt" style:font-size-asian="14pt" style:font-size-complex="11pt"/>
    </style:style>
    <style:style style:name="P15" style:parent-style-name="Normal" style:family="paragraph">
      <style:paragraph-properties fo:text-align="center" fo:line-height="106%"/>
      <style:text-properties fo:font-weight="bold" style:font-weight-asian="bold" style:font-size-complex="12p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ru" style:country-asian="RU"/>
    </style:style>
    <style:style style:name="T30" style:parent-style-name="DefaultParagraphFont" style:family="text">
      <style:text-properties style:font-size-complex="12pt" style:language-asian="ru" style:country-asian="RU"/>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ru" style:country-asian="RU"/>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8"/>
      <text:p text:style-name="P9"/>
      <text:p text:style-name="P10">PANEVĖŽIO RAJONO SAVIVALDYBĖS ADMINISTRACIJOS</text:p>
      <text:p text:style-name="P11">DIREKTORIUS</text:p>
      <text:p text:style-name="P12"/>
      <text:p text:style-name="P13"><text:span text:style-name="T14">ĮSAKYMAS</text:span></text:p>
      <text:p text:style-name="P15">DĖL PANEVĖŽIO RAJONO SAVIVALDYBĖS 2024 METŲ VEIKLOS PLANO PATVIRTINIMO<text:s/></text:p>
      <text:p text:style-name="P16"/>
      <text:p text:style-name="P17">2025 m. sausio 10 d. Nr. A-20</text:p>
      <text:p text:style-name="P18">Panevėžys</text:p>
      <text:p text:style-name="P19"/>
      <text:p text:style-name="P20"><text:span text:style-name="T21">Vadovaudamasis</text:span><text:span text:style-name="T22"><text:s/>Lietuvos Respublikos vietos savivaldos įstatymo 33 straipsnio 3 dalies 5 punktu,</text:span><text:span text:style-name="T23"><text:s/></text:span><text:span text:style-name="T24">Lietuvos Respublikos strateginio valdymo įstatymu, Strateginio valdymo metodika, patvirtinta Lietuvos Respublikos Vyriausybės 2021 m. balandžio 28 d. nutarimu Nr. 292 „Dėl strateginio valdymo metodikos patvirtinimo“, Panevėžio rajono savivaldybės 2024–2026 metų strateginiu veiklos planu, patvirtintu Panevėžio rajono savivaldybės tarybos 2024 m. vasario 15 d. sprendimu Nr. T-38 „Dėl Panevėžio rajono savivaldybės 2024–2026 metų strateginio veiklos plano patvirtinimo“:</text:span></text:p>
      <text:p text:style-name="P25"><text:span text:style-name="T26">1</text:span><text:span text:style-name="T27">. T v i r t i n u Panevėžio rajono savivaldybės 2024 metų veiklos planą (pridedama).</text:span></text:p>
      <text:p text:style-name="P28"><text:span text:style-name="T29">2</text:span><text:span text:style-name="T30">. P r i p a ž į s t u netekusiais galios Panevėžio rajono savivaldybės administracijos direktoriaus 2024 m. kovo 5 d. įsakymą Nr. A-70 „</text:span><text:span text:style-name="T31">Panevėžio rajono savivaldybės 2024 metų veiklos plano patvirtinimo</text:span><text:span text:style-name="T32">“ ir vėlesnius jo pakeitimus.</text:span></text:p>
      <text:p text:style-name="P33"><text:span text:style-name="T34">Šis įsakymas per vieną mėnesį gali būti skundžiamas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pan></text:p>
      <text:p text:style-name="P35"/>
      <text:p text:style-name="P36"/>
      <text:p text:style-name="P37"/>
      <text:p text:style-name="P38">Savivaldybės administracijos direktorius<text:tab/><text:tab/><text:tab/>Edmundas Toliuši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Krioviene</meta:initial-creator>
    <dc:creator>adlibuser</dc:creator>
    <meta:creation-date>2025-01-10T13:34:00Z</meta:creation-date>
    <dc:date>2025-01-10T13:34:00Z</dc:date>
    <meta:print-date>2019-01-04T08:46:00Z</meta:print-date>
    <meta:template xlink:href="Normal.dotm" xlink:type="simple"/>
    <meta:editing-cycles>2</meta:editing-cycles>
    <meta:editing-duration>PT0S</meta:editing-duration>
    <meta:document-statistic meta:page-count="2" meta:paragraph-count="15" meta:word-count="201" meta:character-count="1576" meta:row-count="53" meta:non-whitespace-character-count="1390"/>
  </office:meta>
</office:document-meta>
</file>