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DIDŽIAUSIO LEISTINO DARBUOTOJŲ</text:p>
      <text:p text:style-name="P16">SKAIČIAUS VILNIAUS KRAŠTO ETNOGRAFINIAME MUZIEJUJE<text:s/></text:p>
      <text:p text:style-name="P17">PATVIRTINIMO</text:p>
      <text:p text:style-name="P18"/>
      <text:p text:style-name="P19">2020 m. vasario 21 d. Nr. T3-60</text:p>
      <text:p text:style-name="P20">Vilnius</text:p>
      <text:p text:style-name="P21"/>
      <text:p text:style-name="P22"><text:span text:style-name="T23">Vadovaudamasi Lietuvos Respublikos vietos savivaldos įstatymo 16 str. 4 d., 18 str. 1 d., Lietuvos Respublikos biudžetinių įstaigų įstatymo 4 str. 2 d., 3 d. 7 p., Vilniaus rajono savivaldybės taryba n u s p r e n d ž i a:</text:span></text:p>
      <text:p text:style-name="P24"><text:span text:style-name="T25">1</text:span><text:span text:style-name="T26">. Patvirtinti didžiausią leistiną darbuotojų, dirbančių pagal darbo sutartis Vilniaus krašto etnografiniame muziejuje ir jo filialuose ir gaunančių darbo užmokestį iš Vilniaus rajono savivaldybės biudžeto, etatų skaičių – 27,5.</text:span></text:p>
      <text:p text:style-name="P27"><text:span text:style-name="T28">2</text:span><text:span text:style-name="T29">. Sprendimas įsigalioja nuo 2020 m. kovo 1 dienos.</text:span></text:p>
      <text:p text:style-name="P30"><text:span text:style-name="T31">3</text:span><text:span text:style-name="T32">.<text:s/></text:span><text:span text:style-name="T33">Pripažinti netekusiu galios</text:span><text:span text:style-name="T34"><text:s/>Vilniaus rajono savivaldybės tarybos 2015 m. liepos 31 d. sprendimą Nr. T3-316 „Dėl didžiausio leistino darbuotojų skaičiaus Vilniaus krašto etnografiniame muziejuje patvirtinimo“ 1 punktą.</text:span></text:p>
      <text:p text:style-name="P35"><text:span text:style-name="T36">4</text:span><text:span text:style-name="T37">. Šį sprendimą teisės aktų nustatyta tvarka paskelbti Teisės aktų registre ir Savivaldybės tinklalapyje.</text:span></text:p>
      <text:p text:style-name="P38"/>
      <text:p text:style-name="P39"/>
      <text:p text:style-name="P40"/>
      <text:p text:style-name="P41">Savivaldybės merė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2-08-31T08:44:00Z</meta:creation-date>
    <dc:date>2022-08-31T08:44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8" meta:character-count="1102" meta:row-count="26" meta:non-whitespace-character-count="958"/>
  </office:meta>
</office:document-meta>
</file>