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etter-spacing="0.0027in" style:font-size-complex="12p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text-properties fo:color="#000000" style:font-size-complex="12pt" style:language-asian="lt" style:country-asian="LT"/>
    </style:style>
    <style:style style:name="P38" style:parent-style-name="Normal" style:master-page-name="MPF1" style:family="paragraph">
      <style:paragraph-properties fo:break-before="page" fo:text-indent="3.5437in" style:page-number="1"/>
      <style:text-properties style:font-size-complex="11pt" style:language-asian="lt" style:country-asian="LT"/>
    </style:style>
    <style:style style:name="P44" style:parent-style-name="Normal" style:family="paragraph">
      <style:paragraph-properties fo:text-indent="3.5437in"/>
      <style:text-properties style:font-size-complex="11pt" style:language-asian="lt" style:country-asian="LT"/>
    </style:style>
    <style:style style:name="P45" style:parent-style-name="Normal" style:family="paragraph">
      <style:paragraph-properties fo:text-indent="3.5437in"/>
      <style:text-properties style:font-size-complex="11pt" style:language-asian="lt" style:country-asian="LT"/>
    </style:style>
    <style:style style:name="P46" style:parent-style-name="Normal" style:family="paragraph">
      <style:paragraph-properties fo:text-indent="3.5437in"/>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center" fo:line-height="115%"/>
      <style:text-properties fo:font-weight="bold" style:font-weight-asian="bold" style:font-size-complex="12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045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3937in">
        <style:tab-stops>
          <style:tab-stop style:type="left" style:position="0.295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3937in">
        <style:tab-stops>
          <style:tab-stop style:type="left" style:position="0.295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Calibri" fo:color="#000000" fo:font-size="11pt" style:font-size-asian="11pt" style:font-size-complex="11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left="0.6444in" fo:text-indent="-0.25in">
        <style:tab-stops>
          <style:tab-stop style:type="left" style:position="0.045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045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reak-before="page"/>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fo:line-height="115%"/>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GEROS KLINIKINĖS PRAKTIKOS MOKYMŲ ORGANIZAVIMO TVARKOS IR ŠIŲ MOKYMŲ PROGRAMŲ RENGIMO REIKALAVIMŲ APRAŠO PATVIRTINIMO</text:span></text:p>
      <text:p text:style-name="P16"/>
      <text:p text:style-name="P17"><text:span text:style-name="T18">2022 m. sausio 27 d. Nr.<text:s/></text:span>V-157</text:p>
      <text:p text:style-name="P19"><text:span text:style-name="T20">Vilnius</text:span></text:p>
      <text:p text:style-name="P21"/>
      <text:p text:style-name="P22"/>
      <text:p text:style-name="P23"><text:span text:style-name="T24">Vadovaudamasis Lietuvos Respublikos biomedicininių tyrimų etikos įstatymo<text:s/></text:span><text:span text:style-name="T25">11 straipsnio 4 dalimi:</text:span></text:p>
      <text:p text:style-name="P26"><text:span text:style-name="T27">1</text:span><text:span text:style-name="T28">. T v i r t i n u Geros klinikinės praktikos mokymų organizavimo tvarkos ir šių mokymų programų rengimo reikalavimų aprašą (pridedama).</text:span></text:p>
      <text:p text:style-name="P29"><text:span text:style-name="T30">2</text:span><text:span text:style-name="T31">.<text:s/></text:span><text:span text:style-name="T32">N u s t a t a u, kad šis<text:s/></text:span><text:span text:style-name="T33">įsakymas įsigalioja 2022 m. sausio 31 d.</text:span></text:p>
      <text:p text:style-name="P34"/>
      <text:p text:style-name="P35"/>
      <text:p text:style-name="P36"/>
      <text:p text:style-name="P37">Sveikatos apsaugos ministras<text:tab/>Arūnas Dulkys</text:p>
      <text:p text:style-name="Normal"/>
      <text:soft-page-break/>
      <text:p text:style-name="P38">PATVIRTINTA</text:p>
      <text:p text:style-name="P44">Lietuvos Respublikos sveikatos apsaugos<text:s/></text:p>
      <text:p text:style-name="P45">ministro 2022 <text:s/>m. sausio 27 d.<text:s/></text:p>
      <text:p text:style-name="P46"><text:span text:style-name="T47">įsakymu Nr.<text:s/></text:span>V-157</text:p>
      <text:p text:style-name="P48"/>
      <text:p text:style-name="P49"/>
      <text:p text:style-name="P50">GEROS KLINIKINĖS PRAKTIKOS MOKYMŲ ORGANIZAVIMO TVARKOS IR ŠIŲ MOKYMŲ PROGRAMŲ RENGIMO REIKALAVIMŲ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Geros klinikinės praktikos mokymų organizavimo tvarkos ir šių mokymų programų rengimo reikalavimų aprašas (toliau – Aprašas) nustato geros klinikinės praktikos (toliau – GKP) mokymų organizavimo ir GKP mokymų baigimo pažymėjimų išdavimo tvarką ir šių mokymų programų rengimo reikalavimus.</text:span></text:p>
      <text:p text:style-name="P62"><text:span text:style-name="T63">2</text:span><text:span text:style-name="T64">.</text:span><text:span text:style-name="T65"><text:tab/>Apraše vartojamos sąvokos atitinka Lietuvos Respublikos biomedicininių tyrimų etikos įstatyme vartojamas sąvokas.</text:span></text:p>
      <text:p text:style-name="P66"/>
      <text:p text:style-name="P67"><text:span text:style-name="T68">II</text:span><text:span text:style-name="T69"> SKYRIUS</text:span></text:p>
      <text:p text:style-name="P70"><text:span text:style-name="T71">GKP MOKYMŲ PROGRAMŲ RENGIMO REIKALAVIMAI</text:span></text:p>
      <text:p text:style-name="P72"/>
      <text:p text:style-name="P73"><text:span text:style-name="T74">3</text:span><text:span text:style-name="T75">.</text:span><text:span text:style-name="T76"><text:tab/>GKP mokymų programa turi būti skirta pateikti klinikinių vaistinių preparatų tyrimų tyrėjams teorinių ir praktinių žinių apie klinikinių vaistinių preparatų tyrimų atlikimą pagal Tarptautinės žmonėms skirtų vaistinių preparatų registracijos techninių reikalavimų<text:s/></text:span><text:soft-page-break/><text:span text:style-name="T77">harmonizavimo konferencijos (ICH) patvirtintų Geros klinikinės praktikos taisyklių, Europos Sąjungos ir Lietuvos Respublikos teisės aktų reikalavimus.<text:s/></text:span></text:p>
      <text:p text:style-name="P78"><text:span text:style-name="T79">4</text:span><text:span text:style-name="T80">. GKP mokymų programoje turi būti numatytos šios temos: GKP ir klinikinių vaistinių preparatų tyrimų atlikimo etikos principai, klinikinių vaistinių preparatų tyrimų atlikimo metodologija (planavimas, duomenų kokybės užtikrinimas, klinikinių vaistinių preparatų tyrimų fazės, leidimų atlikti klinikinius vaistinių preparatų tyrimus gavimas, klinikinių vaistinių preparatų tyrimų sustabdymas ir nutraukimas, klinikinio vaistinio preparato tyrimo dokumentai, jų pildymas ir tvarkymas), su tiriamaisiais asmenimis<text:s/></text:span><text:span text:style-name="T81">susijusių dokumentų tvarkymas ir tiriamųjų asmenų apsauga,<text:s/></text:span><text:span text:style-name="T82">informuoto asmens sutikimui keliami reikalavimai, klinikinių vaistinių preparatų tyrimų užsakovų ir tyrėjų atsakomybė, tyrėjų parinkimas ir kvalifikacijos reikalavimai, tiriamųjų vaistinių preparatų gamyba ir kokybės kontrolė, tiekimas ir tvarkymas, pasireiškusių nepageidaujamų reiškinių pranešimo reikalavimai, žalos tiriamiesiems asmenims atlyginimas, duomenų konfidencialumas ir apsauga.</text:span></text:p>
      <text:p text:style-name="P83"><text:span text:style-name="T84">5</text:span><text:span text:style-name="T85">.</text:span><text:span text:style-name="T86"><text:tab/>GKP mokymų programos trukmė turi būti ne trumpesnė kaip 8 akademinės valandos.</text:span></text:p>
      <text:p text:style-name="P87"/>
      <text:p text:style-name="P88"><text:span text:style-name="T89">III</text:span><text:span text:style-name="T90"><text:s/>SKYRIUS</text:span></text:p>
      <text:p text:style-name="P91"><text:span text:style-name="T92">GKP MOKYMŲ ORGANIZAVIMO TVARKA</text:span></text:p>
      <text:p text:style-name="P93"/>
      <text:p text:style-name="P94"><text:span text:style-name="T95">6</text:span><text:span text:style-name="T96">.</text:span><text:span text:style-name="T97"><text:tab/>Lietuvos Respublikoje organizuoti GKP mokymus gali juridiniai asmenys, gavę Valstybinės vaistų kontrolės tarnybos prie Lietuvos Respublikos sveikatos apsaugos ministerijos (toliau – VVKT) pritarimą rengti GKP mokymus (toliau – pritarimas).</text:span></text:p>
      <text:p text:style-name="P98"><text:span text:style-name="T99">7</text:span><text:span text:style-name="T100">.</text:span><text:span text:style-name="T101"><text:tab/>Ne mažiau kaip pusę GKP mokymų laiko GKP mokymo programą turi dėstyti lektoriai, kurie atitinka visus šiuos reikalavimus:</text:span></text:p>
      <text:p text:style-name="P102"><text:span text:style-name="T103">7.1</text:span><text:span text:style-name="T104">.</text:span><text:span text:style-name="T105"><text:tab/>turi pažymėjimą, patvirtinantį, kad baigė GKP lektorių mokymus;</text:span></text:p>
      <text:p text:style-name="P106"><text:span text:style-name="T107">7.2</text:span><text:span text:style-name="T108">.</text:span><text:span text:style-name="T109"><text:tab/>turi pažymėjimus, patvirtinančius, kad dalyvavo GKP mokymuose ne rečiau kaip kas dvejus metus, išskyrus atvejus, kai GKP lektorių mokymų baigimą patvirtinantį pažymėjimą asmuo įgijo per dvejus metus iki Aprašo 7 punkte nurodyto prašymo pateikimo dienos;</text:span></text:p>
      <text:p text:style-name="P110"><text:span text:style-name="T111">7.3</text:span><text:span text:style-name="T112">.</text:span><text:span text:style-name="T113"><text:tab/>turi ne mažiau kaip trejų metų darbo, susijusio su klinikinių vaistinių preparatų tyrimų vykdymu ar priežiūra, patirties.</text:span></text:p>
      <text:p text:style-name="P114"><text:span text:style-name="T115">8</text:span><text:span text:style-name="T116">.</text:span><text:span text:style-name="T117"><text:tab/></text:span><text:span text:style-name="T118">Juridiniai asmenys, norėdami gauti pritarimą, VVKT pateikia prašymą pritarti rengti GKP mokymus (toliau – prašymas), kuriame nurodo<text:s/></text:span><text:span text:style-name="T119">juridinio asmens pavadinimą, adresą, kontaktinius duomenis (atsakingo asmens vardą ir pavardę, telefono numerį, interneto svetainės adresą),<text:s/></text:span><text:span text:style-name="T120">GKP mokymų programos pavadinimą ir ją dėstysiančių lektorių sąrašą, taip pat įsipareigoja ne vėliau kaip per 5 darbo dienas nuo informacijos pasikeitimo raštu informuoti VVKT apie<text:s/></text:span><text:span text:style-name="T121">prašyme ir jo prieduose nurodytos informacijos<text:s/></text:span><text:span text:style-name="T122">pasikeitimus ir<text:s/></text:span><text:span text:style-name="T123">pateikti atnaujintus Aprašo 8 punkte nurodytus dokumentus.</text:span></text:p>
      <text:p text:style-name="P124"><text:span text:style-name="T125">9</text:span><text:span text:style-name="T126">.</text:span><text:span text:style-name="T127"><text:tab/>Kartu su prašymu turi būti pateikta GKP mokymų programa bei GKP mokymų lektorių atitiktį Aprašo 6 punkte nustatytiems reikalavimams patvirtinantys dokumentai.</text:span></text:p>
      <text:p text:style-name="P128"><text:span text:style-name="T129">10</text:span><text:span text:style-name="T130">.</text:span><text:span text:style-name="T131"><text:tab/>Juridinis asmuo prašymą ir Aprašo 8 punkte nurodytus dokumentus gali pateikti tiesiogiai kreipdamasis į VVKT,<text:s/></text:span><text:span text:style-name="T132">paštu arba elektroniniu paštu (šiuo atveju prašymas turi būti pasirašytas kvalifikuotu elektroniniu parašu)</text:span><text:span text:style-name="T133">.<text:s/></text:span></text:p>
      <text:p text:style-name="P134"><text:span text:style-name="T135">11</text:span><text:span text:style-name="T136">.</text:span><text:span text:style-name="T137"><text:tab/>VVKT pateiktas prašymas ir Aprašo 8 punkte nurodyti dokumentai turi būti išnagrinėti ir pritarimas išduotas arba jį išduoti motyvuotai atsisakyta ne vėliau kaip per 20 darbo dienų nuo<text:s/></text:span><text:span text:style-name="T138">visų tinkamai įformintų dokumentų gavimo dienos</text:span><text:span text:style-name="T139">.</text:span></text:p>
      <text:p text:style-name="P140"><text:span text:style-name="T141">12</text:span><text:span text:style-name="T142">.</text:span><text:span text:style-name="T143"><text:tab/></text:span><text:span text:style-name="T144">Jeigu prašyme pateikta ne visa ar neteisinga informacija arba pateikti ne visi dokumentai, nurodyti Aprašo 8 punkte, VVKT ne vėliau kaip per 5 darbo dienas nuo prašymo gavimo dienos praneša prašymą pateikusiam juridiniam asmeniui apie nustatytus trūkumus ir jų pašalinimo terminą, ir apie tai, kad pritarimo<text:s/></text:span><text:span text:style-name="T145">išdavimo<text:s/></text:span><text:span text:style-name="T146">terminas skaičiuojamas nuo tinkamai įforminto<text:s/></text:span><text:soft-page-break/><text:span text:style-name="T147">prašymo ir visų dokumentų gavimo dienos. Prašymą pateikęs juridinis asmuo turi pašalinti nurodytus trūkumus ne vėliau kaip per 30 dienų nuo VVKT pranešimo gavimo dienos.</text:span></text:p>
      <text:p text:style-name="P148"><text:span text:style-name="T149">13</text:span><text:span text:style-name="T150">.</text:span><text:span text:style-name="T151"><text:tab/>Prireikus įvertinti kartu su prašymu pateiktų dokumentų tinkamumą, VVKT gali prašymą pateikusio juridinio asmens paprašyti papildomos informacijos, nurodydama informacijos pateikimo terminą ir<text:s/></text:span><text:span text:style-name="T152">tai, kad pritarimo<text:s/></text:span><text:span text:style-name="T153">išdavimo<text:s/></text:span><text:span text:style-name="T154">terminas skaičiuojamas nuo papildomos informacijos gavimo dienos.<text:s/></text:span><text:span text:style-name="T155">Papildoma informacija turi būti pateikta<text:s/></text:span><text:span text:style-name="T156">ne vėliau kaip per 30 dienų nuo VVKT pranešimo gavimo dienos.</text:span></text:p>
      <text:p text:style-name="P157"><text:span text:style-name="T158">14</text:span><text:span text:style-name="T159">.</text:span><text:span text:style-name="T160"><text:tab/>Jei GKP mokymai atitinka Aprašo 3, 4 ir 6 punktuose nurodytus reikalavimus, VVKT juridiniam asmeniui išduoda pritarimo raštą ir informaciją apie GKP mokymų organizatorius skelbia VVKT interneto svetainėje, nurodydama juridinio asmens pavadinimą, kontaktinius duomenis<text:s/></text:span><text:span text:style-name="T161">(atsakingo asmens vardą ir pavardę, telefono numerį, interneto svetainės adresą)</text:span><text:span text:style-name="T162"><text:s/>ir GKP mokymų programos pavadinimą. Pritarimas yra neterminuotas.</text:span></text:p>
      <text:p text:style-name="P163"><text:span text:style-name="T164">15</text:span><text:span text:style-name="T165">.</text:span><text:span text:style-name="T166"><text:tab/>Jei GKP mokymai neatitinka Aprašo 3, 4 ir 6 punktuose nurodytų reikalavimų ar per Aprašo 11 punkte nurodytą terminą neįvykdytas reikalavimas ištaisyti nustatytus trūkumus, ar per Aprašo 12 punkte nurodytą terminą neįvykdytas reikalavimas pateikti papildomą informaciją, VVKT neišduoda pritarimo ir juridiniam asmeniui ne vėliau kaip per 5 darbo dienas nuo šio sprendimo priėmimo dienos raštu nurodo nepritarimo priežastis, pagrindą bei sprendimo apskundimo tvarką.</text:span></text:p>
      <text:p text:style-name="P167"><text:span text:style-name="T168">16</text:span><text:span text:style-name="T169">.</text:span><text:span text:style-name="T170"><text:tab/>Pritarimo galiojimas sustabdomas šiais atvejais:</text:span></text:p>
      <text:p text:style-name="P171"><text:span text:style-name="T172">16.1</text:span><text:span text:style-name="T173">. juridinio asmens prašymu;<text:s/></text:span></text:p>
      <text:p text:style-name="P174"><text:span text:style-name="T175">16.2</text:span><text:span text:style-name="T176">. jei VVKT nustato šiuos trūkumus:</text:span></text:p>
      <text:p text:style-name="P177"><text:span text:style-name="T178">16.2.1</text:span><text:span text:style-name="T179">.<text:s/></text:span><text:span text:style-name="T180">juridinio asmens<text:s/></text:span><text:span text:style-name="T181">atnaujinta<text:s/></text:span><text:span text:style-name="T182">GKP mokymų programa neatitinka Aprašo 3 ir 4 punktuose nustatytų reikalavimų;</text:span></text:p>
      <text:p text:style-name="P183"><text:span text:style-name="T184">16.2.2</text:span><text:span text:style-name="T185">. juridinio asmens GKP mokymų lektorius (-iai) neatitinka Aprašo 6 punkte nustatytų reikalavimų;</text:span></text:p>
      <text:p text:style-name="P186"><text:span text:style-name="T187">16.2.3</text:span><text:span text:style-name="T188">.<text:s/></text:span><text:span text:style-name="T189">juridinis asmuo nevykdo Aprašo 7 punkte nurodyto įsipareigojimo informuoti VVKT apie prašyme ir jo prieduose nurodytos informacijos pasikeitimus ir pateikti atnaujintus Aprašo 8 punkte nurodytus dokumentus.</text:span></text:p>
      <text:p text:style-name="P190"><text:span text:style-name="T191">17</text:span><text:span text:style-name="T192">.</text:span><text:span text:style-name="T193"><text:tab/>Juridiniam asmeniui apie Aprašo 15.2 papunktyje nurodytus trūkumus pranešama ne vėliau kaip per 5 darbo dienas nuo trūkumų nustatymo dienos ir nurodoma, kad per 30 dienų jų nepašalinus<text:s/></text:span><text:span text:style-name="T194">ir (arba)<text:s/></text:span><text:span text:style-name="T195">nepateikus<text:s/></text:span><text:span text:style-name="T196">VVKT šių trūkumų pašalinimą<text:s/></text:span><text:span text:style-name="T197">įrodančių dokumentų, pritarimo galiojimas bus sustabdytas.</text:span><text:span text:style-name="T198"><text:s/></text:span></text:p>
      <text:p text:style-name="P199"><text:span text:style-name="T200">18</text:span><text:span text:style-name="T201">.</text:span><text:span text:style-name="T202"><text:tab/>VVKT apie priimtą sprendimą sustabdyti pritarimo galiojimą šio sprendimo priėmimo dieną raštu praneša juridiniam asmeniui. Jei pritarimo galiojimas sustabdomas Aprašo 15.2 papunktyje nurodytu pagrindu, pranešime taip pat nurodomos sprendimo<text:s/></text:span><text:span text:style-name="T203">sustabdyti pritarimo galiojimą</text:span><text:span text:style-name="T204"><text:s/>priėmimo priežastys, pagrindas bei sprendimo apskundimo tvarka,<text:s/></text:span><text:span text:style-name="T205">ir įspėjama, kad per 1 metus nuo sprendimo sustabdyti pritarimo galiojimą priėmimo dienos nepašalinus trūkumų ir (arba)<text:s/></text:span><text:span text:style-name="T206">nepateikus<text:s/></text:span><text:span text:style-name="T207">VVKT šių trūkumų pašalinimą<text:s/></text:span><text:span text:style-name="T208">įrodančių dokumentų</text:span><text:span text:style-name="T209"><text:s/>pritarimo galiojimas bus panaikintas</text:span><text:span text:style-name="T210">. Sustabdžius pritarimo galiojimą draudžiama vykdyti GKP mokymus. Apie pritarimo galiojimo sustabdymą nurodoma VVKT interneto svetainėje.</text:span></text:p>
      <text:p text:style-name="P211"><text:span text:style-name="T212">19</text:span><text:span text:style-name="T213">.</text:span><text:span text:style-name="T214"><text:tab/>Pritarimo galiojimo sustabdymas panaikinamas, jei juridinis asmuo ne vėliau kaip per 1 metus nuo sprendimo sustabdyti pritarimo galiojimą priėmimo dienos pateikia:</text:span></text:p>
      <text:p text:style-name="P215"><text:span text:style-name="T216">19.1</text:span><text:span text:style-name="T217">. prašymą panaikinti pritarimo galiojimo sustabdymą, jei pritarimo galiojimas buvo sustabdytas Aprašo 15.1 papunktyje nurodytu pagrindu;</text:span></text:p>
      <text:p text:style-name="P218"><text:span text:style-name="T219">19.2</text:span><text:span text:style-name="T220">.<text:s/></text:span><text:span text:style-name="T221">trūkumų pašalinimą įrodančius dokumentus, jei pritarimo galiojimas buvo sustabdytas Aprašo 15.2 papunktyje nurodytu pagrindu. <text:s/></text:span></text:p>
      <text:p text:style-name="P222"><text:span text:style-name="T223">20</text:span><text:span text:style-name="T224">.</text:span><text:span text:style-name="T225"><text:tab/>Jei pritarimo galiojimas buvo sustabdytas Aprašo 15.2 papunktyje nurodytu pagrindu, pritarimo galiojimo sustabdymas panaikinamas arba rašytinis motyvuotas atsisakymas panaikinti pritarimo galiojimo sustabdymą pateikiamas ne vėliau kaip per 5 darbo dienas nuo visų dokumentų, patvirtinančių, kad trūkumai pašalinti, gavimo VVKT dienos. Jei pritarimo galiojimas buvo<text:s/></text:span><text:soft-page-break/><text:span text:style-name="T226">sustabdytas Aprašo 15.1 papunktyje nurodytu pagrindu, pritarimo galiojimo sustabdymas panaikinamas prašyme nurodytą dieną.</text:span></text:p>
      <text:p text:style-name="P227"><text:span text:style-name="T228">21</text:span><text:span text:style-name="T229">.</text:span><text:span text:style-name="T230"><text:tab/>Pritarimo galiojimas panaikinamas šiais atvejais:</text:span></text:p>
      <text:p text:style-name="P231"><text:span text:style-name="T232">21.1</text:span><text:span text:style-name="T233">.</text:span><text:span text:style-name="T234"><text:tab/>juridinio asmens prašymu;</text:span></text:p>
      <text:p text:style-name="P235"><text:span text:style-name="T236">21.2</text:span><text:span text:style-name="T237">.</text:span><text:span text:style-name="T238"><text:tab/>jei per 1 metus nuo sprendimo sustabdyti pritarimo galiojimą priėmimo dienos nebuvo pateikti dokumentai, patvirtinantys trūkumų pašalinimą.<text:s/></text:span></text:p>
      <text:p text:style-name="P239"><text:span text:style-name="T240">22</text:span><text:span text:style-name="T241">.</text:span><text:span text:style-name="T242"><text:tab/>Pritarimo galiojimas panaikinamas prašyme panaikinti pritarimo galiojimą nurodytą dieną, jei pritarimo galiojimas buvo sustabdytas Aprašo 15.1 papunktyje nurodytu pagrindu, arba ne vėliau kaip kitą darbo dieną nuo Aprašo 20.2 papunktyje nurodyto termino pabaigos, jei pritarimo galiojimas buvo sustabdytas Aprašo 15.2 papunktyje nurodytu pagrindu. VVKT apie priimtą sprendimą panaikinti pritarimo galiojimą šio sprendimo priėmimo dieną raštu praneša juridiniam asmeniui, nurodydama pritarimo galiojimo panaikinimo priežastis, pagrindą bei sprendimo panaikinti pritarimo galiojimą apskundimo tvarką.</text:span></text:p>
      <text:p text:style-name="P243"/>
      <text:p text:style-name="P244"><text:span text:style-name="T245">IV</text:span><text:span text:style-name="T246"><text:s/>SKYRIUS</text:span></text:p>
      <text:p text:style-name="P247"><text:span text:style-name="T248">GKP MOKYMŲ BAIGIMO PAŽYMĖJIMŲ IŠDAVIMO TVARKA</text:span></text:p>
      <text:p text:style-name="P249"/>
      <text:p text:style-name="P250"><text:span text:style-name="T251">23</text:span><text:span text:style-name="T252">.</text:span><text:span text:style-name="T253"><text:tab/>Išklausiusiam GKP mokymus tyrėjui turi būti išduodamas GKP mokymų baigimo pažymėjimas, kuriame turi būti šie duomenys:</text:span></text:p>
      <text:p text:style-name="P254"><text:span text:style-name="T255">23.1</text:span><text:span text:style-name="T256">.</text:span><text:span text:style-name="T257"><text:tab/>GKP mokymus rengusio juridinio asmens pavadinimas;</text:span></text:p>
      <text:p text:style-name="P258"><text:span text:style-name="T259">23.2</text:span><text:span text:style-name="T260">.</text:span><text:span text:style-name="T261"><text:tab/>GKP mokymų baigimo pažymėjimo numeris ir išdavimo data;</text:span></text:p>
      <text:p text:style-name="P262"><text:span text:style-name="T263">23.3</text:span><text:span text:style-name="T264">.</text:span><text:span text:style-name="T265"><text:tab/>GKP mokymų programos pavadinimas, jos trukmė (akademinių valandų skaičius);</text:span></text:p>
      <text:p text:style-name="P266"><text:span text:style-name="T267">23.4</text:span><text:span text:style-name="T268">.</text:span><text:span text:style-name="T269"><text:tab/>GKP mokymų baigimo pažymėjimą gavusio asmens vardas ir pavardė;</text:span></text:p>
      <text:p text:style-name="P270"><text:span text:style-name="T271">23.5</text:span><text:span text:style-name="T272">.</text:span><text:span text:style-name="T273"><text:tab/>GKP mokymų lektoriai;</text:span></text:p>
      <text:p text:style-name="P274"><text:span text:style-name="T275">23.6</text:span><text:span text:style-name="T276">.</text:span><text:span text:style-name="T277"><text:tab/>vieta, kurioje vyko GKP mokymai;</text:span></text:p>
      <text:p text:style-name="P278"><text:span text:style-name="T279">23.7</text:span><text:span text:style-name="T280">.</text:span><text:span text:style-name="T281"><text:tab/>GKP mokymų baigimo data.</text:span></text:p>
      <text:p text:style-name="P282"><text:span text:style-name="T283">24</text:span><text:span text:style-name="T284">.</text:span><text:span text:style-name="T285"><text:tab/>GKP mokymų baigimo pažymėjimas turi būti pasirašytas GKP mokymus rengusio juridinio asmens vadovo ar jo įgalioto asmens.</text:span></text:p>
      <text:p text:style-name="P286"><text:span text:style-name="T287">25</text:span><text:span text:style-name="T288">.</text:span><text:span text:style-name="T289"><text:tab/>Informacija apie tyrėjų išklausytus GKP mokymus ir galiojančių GKP mokymų baigimo pažymėjimų kopijos turi būti saugomi klinikinio vaistinio preparato tyrimo centre (dokumentų rinkinyje ar atskiroje byloje).</text:span></text:p>
      <text:p text:style-name="P290"/>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25</text:span><text:span text:style-name="T300">.</text:span><text:span text:style-name="T301"><text:tab/>Juridiniai asmenys visą dokumentaciją, susijusią su rengtais GKP mokymais, bei išduodamo GKP mokymų baigimo pažymėjimo formą, patvirtintą juridinio asmens vadovo ar jo įgalioto asmens, saugo ne mažiau kaip dešimt metų.</text:span></text:p>
      <text:p text:style-name="P302"><text:span text:style-name="T303">26</text:span><text:span text:style-name="T304">.</text:span><text:span text:style-name="T305"><text:tab/>VVKT, išduodama leidimą atlikti klinikinį vaistinio preparato tyrimą, kitose šalyse organizuojamų GKP mokymų baigimo pažymėjimus pripažįsta, jei jie yra išduoti baigus Aprašo 3, 4 ir 6 punktuose nurodytus reikalavimus atitinkančius GKP mokymus ir atitinka Aprašo 22 punkte nustatytus reikalavimus.</text:span></text:p>
      <text:p text:style-name="P306"><text:span text:style-name="T307">_________________</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bk</meta:initial-creator>
    <dc:creator>adlibuser</dc:creator>
    <meta:creation-date>2022-01-27T08:27:00Z</meta:creation-date>
    <dc:date>2022-01-27T08:27:00Z</dc:date>
    <meta:print-date>2021-09-15T12:14:00Z</meta:print-date>
    <meta:template xlink:href="Normal.dotm" xlink:type="simple"/>
    <meta:editing-cycles>2</meta:editing-cycles>
    <meta:editing-duration>PT0S</meta:editing-duration>
    <meta:document-statistic meta:page-count="9" meta:paragraph-count="106" meta:word-count="1424" meta:character-count="11576" meta:row-count="218" meta:non-whitespace-character-count="10258"/>
  </office:meta>
</office:document-meta>
</file>