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line-height="150%">
        <style:tab-stops>
          <style:tab-stop style:type="center" style:position="3.4625in"/>
          <style:tab-stop style:type="left" style:position="5.4145in"/>
          <style:tab-stop style:type="right" style:position="6.925in"/>
        </style:tab-stops>
      </style:paragraph-properties>
      <style:text-properties style:font-size-complex="12p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2 M. LAPKRIČIO 23 D. ĮSAKYMO NR. 1V-847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5 m. balandžio 24 d. Nr. 1V-325</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106.2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alandžio 14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Utenos rajono savivaldybės administracijos projektui „Viešosios infrastruktūros sutvarkymas Utenos rajono Užpalių miestelyje“<text:s/></text:span><text:soft-page-break/><text:span text:style-name="T24">(projekto kodas Nr. VP3-1.2-VRM-01-R-91-045) įgyvendinti – iki 14 371,05 Eur (keturiolikos tūkstančių trijų šimtų septyniasdešimt vieno euro 5 ct).</text:span></text:p>
      <text:p text:style-name="P25"><text:span text:style-name="T26">2</text:span><text:span text:style-name="T27">. P a k e i č i u Lietuvos Respublikos vidaus reikalų ministro 2012 m. lapkričio 23 d. įsakymo Nr. 1V-847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2 punktą ir jį išdėstau taip:</text:span></text:p>
      <text:p text:style-name="P28"><text:span text:style-name="T29">„</text:span><text:span text:style-name="T30">2</text:span><text:span text:style-name="T31">. finansavimą regionų projektų planavimo būdu pateiktam Utenos rajono savivaldybės administracijos projektui „Viešosios infrastruktūros sutvarkymas Utenos rajono Užpalių miestelyje“ (projekto kodas Nr. VP3-1.2-VRM-01-R-91-045) įgyvendinti – iki 683 605,58 Eur (šešių šimtų aštuoniasdešimt trijų tūkstančių šešių šimtų penkių eurų 5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2"><text:span text:style-name="T33">2.1</text:span><text:span text:style-name="T34">. iš Europos Sąjungos lėšų (finansavimo šaltinio kodas 1.3.2.3.1) – iki 628 178,10 Eur (šešių šimtų dvidešimt aštuonių tūkstančių vieno šimto septyniasdešimt aštuonių eurų 10 ct);</text:span></text:p>
      <text:p text:style-name="P35"><text:span text:style-name="T36">2.2</text:span><text:span text:style-name="T37">. iš bendrojo finansavimo lėšų (finansavimo šaltinio kodas 1.2.2.3.1) – iki 55 427,48 Eur (penkiasdešimt penkių tūkstančių keturių šimtų dvidešimt septynių eurų 48 ct).“</text:span></text:p>
      <text:p text:style-name="P38"/>
      <text:p text:style-name="P39"/>
      <text:p text:style-name="P40"/>
      <text:p text:style-name="P41">Vidaus reikalų ministras<text:s/><text:tab/><text:tab/>Saulius Skverne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4-24T11:39:00Z</meta:creation-date>
    <dc:date>2015-04-24T11:39:00Z</dc:date>
    <meta:print-date>2012-02-07T14:00:00Z</meta:print-date>
    <meta:template xlink:href="Normal" xlink:type="simple"/>
    <meta:editing-cycles>2</meta:editing-cycles>
    <meta:editing-duration>PT0S</meta:editing-duration>
    <meta:document-statistic meta:page-count="2" meta:paragraph-count="13" meta:word-count="521" meta:character-count="4288" meta:row-count="84" meta:non-whitespace-character-count="3780"/>
  </office:meta>
</office:document-meta>
</file>