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MV Boli" style:font-name-complex="MV Bol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text-transform="uppercase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FINANSINIŲ NUSIKALTIMŲ TYRIMO TARNYBOS ĮSTATYMO</text:span><text:span text:style-name="T17"><text:s/>Nr.<text:s/></text:span><text:span text:style-name="T18">IX-816</text:span><text:span text:style-name="T19"><text:s text:c="2"/></text:span><text:span text:style-name="T20">10 straipsnio pakeitimo įstatymo projekto</text:span><text:span text:style-name="T21"><text:s/>PATEIKIMO LIETUVOS RESPUBLIKOS SEIMUI</text:span></text:p>
      <text:p text:style-name="P22"/>
      <text:p text:style-name="P23">2017 m. balandžio 26 d. Nr. 308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 L</text:span><text:span text:style-name="T34">ietuvos Respublikos finansinių nusikaltimų tyrimo tarnybos įstatymo</text:span><text:span text:style-name="T35"><text:s/>Nr.</text:span><text:span text:style-name="T36"> </text:span><text:span text:style-name="T37">IX-816 <text:s/></text:span><text:span text:style-name="T38">10<text:s/></text:span><text:span text:style-name="T39">straipsnio pakeitimo įstatymo</text:span><text:span text:style-name="T40"><text:s/></text:span><text:span text:style-name="T41">projektui ir pateikti jį Lietuvos Respublikos Seimui.</text:span></text:p>
      <text:p text:style-name="P42"><text:span text:style-name="T43">2</text:span><text:span text:style-name="T44">. Įgalioti vidaus reikalų ministrą Eimutį Misiūną, o jam negalint dalyvauti – vidaus reikalų viceministrą Česlovą Mulmą atstovauti Lietuvos Respublikos Vyriausybei, svarstant nurodytą įstatymo projektą Lietuvos Respublikos Seime.</text:span></text:p>
      <text:p text:style-name="P45"/>
      <text:p text:style-name="P46"/>
      <text:p text:style-name="P47"/>
      <text:p text:style-name="P48">Ministras Pirmininkas<text:tab/>Saulius Skvernelis</text:p>
      <text:p text:style-name="P49"/>
      <text:p text:style-name="P50"/>
      <text:p text:style-name="P51"/>
      <text:p text:style-name="P52"><text:span text:style-name="T53">Vidaus reikalų<text:s/></text:span><text:span text:style-name="T54">ministras</text:span><text:span text:style-name="T55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7T13:05:00Z</meta:creation-date>
    <dc:date>2017-04-27T13:05:00Z</dc:date>
    <meta:print-date>2017-04-26T07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801" meta:row-count="29" meta:non-whitespace-character-count="699"/>
  </office:meta>
</office:document-meta>
</file>