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9%"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style:vertical-align="middle" fo:line-height="119%" fo:text-indent="0.2659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1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0"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line-height="115%"/>
    </style:style>
  </office:automatic-styles>
  <office:body>
    <office:text text:use-soft-page-breaks="true">
      <text:p text:style-name="P1"><text:span text:style-name="T2">VALSTYBĖS ĮMONĖS SEIMO LEIDYKLOS „VALSTYBĖS ŽINIOS“ DIREKTORIAUS</text:span></text:p>
      <text:p text:style-name="P3">Į S A K Y M A S</text:p>
      <text:p text:style-name="P4"/>
      <text:p text:style-name="P5">DĖL 2013 M. GRUODŽIO 17 D. ĮSAKYMO NR. VĮ-13-34 „DĖL PASIRAŠYTŲ ĮSTATYMŲ IR KITŲ TEISĖS AKTŲ PERDAVIMO ATSAKINGIEMS TEISĖS AKTŲ REGISTRO TVARKYTOJAMS“ 1.2 PUNKTO KEITIMO</text:p>
      <text:p text:style-name="P6"/>
      <text:p text:style-name="P7">2013 m. gruodžio 30 d. Nr. VĮ-13-36</text:p>
      <text:p text:style-name="P8">Vilnius</text:p>
      <text:p text:style-name="P9"/>
      <text:p text:style-name="P10"><text:span text:style-name="T11">K e i č i u <text:s/>2013 m. gruodžio 17 d. direktoriaus įsakymo Nr. VĮ-13-34 „Dėl pasirašytų įstatymų ir kitų teisės aktų perdavimo atsakingiems Teisės aktų registro tvarkytojams“ 1.2 punktą ir išdėstau jį taip:</text:span></text:p>
      <text:p text:style-name="P12"><text:span text:style-name="T13">„</text:span><text:span text:style-name="T14">1.2</text:span><text:span text:style-name="T15">. pasirašyti įstatymai ir kiti teisės aktai, pateikti valstybės įmonei Seimo leidyklai „Valstybės žinios“ 2013 m. gruodžio 30 d. ir 2013 m. gruodžio 31 d., būtų 2013 m. gruodžio 31 d. išsiųsti Lietuvos Respublikos Seimo kanceliarijos Informacijos technolog</text:span><text:span text:style-name="T16">ijų ir telekomunikacijų departamento Teisės aktų sisteminimo skyriaus vedėjai Aušrai Bodin (el. p. adresu ausra.bodin@lrs.lt, kopija el. p. adresu  tapis@lrs.lt) bei perduoti jai pagal aktą, kurį parengia Periodinių leidinių skyriaus raštininkė vadybininkė</text:span><text:span text:style-name="T17"><text:s/>Deimantė Regina Savolskienė.“</text:span></text:p>
      <text:p text:style-name="P18"/>
      <text:p text:style-name="P19"/>
      <text:p text:style-name="P20"><text:span text:style-name="T21">Direktorius</text:span><text:span text:style-name="T22"><text:tab/>Jonas Liongin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5-23T12:14:00Z</meta:creation-date>
    <dc:date>2016-05-23T12:14:00Z</dc:date>
    <meta:template xlink:href="Normal" xlink:type="simple"/>
    <meta:editing-cycles>2</meta:editing-cycles>
    <meta:editing-duration>PT0S</meta:editing-duration>
    <meta:document-statistic meta:page-count="1" meta:paragraph-count="9" meta:word-count="160" meta:character-count="1084" meta:row-count="34" meta:non-whitespace-character-count="933"/>
  </office:meta>
</office:document-meta>
</file>