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style:vertical-align="middle" fo:text-indent="0.184in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5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2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5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56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style:vertical-align="middle" fo:line-height="120%">
        <style:tab-stops>
          <style:tab-stop style:type="right" style:position="6.5958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4 M. SPALIO 27 D. ĮSAKYMO NR. 3D-581<text:s/><text:line-break/>„DĖL VALSTYBINĖS AUGALŲ VEISLIŲ VERTINIMO KOMISIJOS SUDARYMO“</text:p>
      <text:p text:style-name="P6">PAKEITIMO</text:p>
      <text:p text:style-name="P7"/>
      <text:p text:style-name="P8">2013 m. gruodžio 19 d. Nr. 3D-872</text:p>
      <text:p text:style-name="P9">Vilnius</text:p>
      <text:p text:style-name="P10"/>
      <text:p text:style-name="P11"/>
      <text:p text:style-name="P12"><text:span text:style-name="T13">P a k e i č i u Lietuvos Respublikos žemės ūkio ministro 2004 m. spalio 27 d. įsakymą Nr. 3D-581 „Dėl Valstybinės augalų veislių vertinimo komisijos sudarymo“ (Žin., 2004, Nr.<text:s/></text:span><text:a xlink:href="https://www.e-tar.lt/portal/lt/legalAct/TAR.C009920A1902" office:target-frame-name="_blank" xlink:show="new"><text:span text:style-name="T14">159-5821</text:span></text:a><text:span text:style-name="T15">; 2011, Nr.<text:s/></text:span><text:a xlink:href="https://www.e-tar.lt/portal/lt/legalAct/TAR.FC1D189B658C" office:target-frame-name="_blank" xlink:show="new"><text:span text:style-name="T16">148-6961</text:span></text:a><text:span text:style-name="T17">) ir išdėstau jį nauja redakcija:</text:span></text:p>
      <text:p text:style-name="P18"/>
      <text:p text:style-name="P19"><text:span text:style-name="T20">LIETUVOS RESPUBLIKOS ŽEMĖS ŪKIO MINISTRAS</text:span></text:p>
      <text:p text:style-name="P21"/>
      <text:p text:style-name="P22">Į S A K Y M A S</text:p>
      <text:p text:style-name="P23">DĖL VALSTYBINĖS AUGALŲ VEISLIŲ VERTINIMO KOMISIJOS SUDARYMO</text:p>
      <text:p text:style-name="P24"/>
      <text:p text:style-name="P25"/>
      <text:p text:style-name="P26"><text:span text:style-name="T27">Vadovaud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10, Nr.<text:s/></text:span><text:span text:style-name="T30">13-619</text:span><text:span text:style-name="T31">) 3 straipsnio 3 dalimi ir 4 straipsniu ir atsižvelgdamas į Augalų veislių vertinimo komisijos nuostatų, patvirtintų Lietuvos Respublikos žemės ūkio ministro 2002 m. liepos 5 d. įsakymu Nr. 3D-257 (Žin., 2002, Nr.<text:s/></text:span><text:a xlink:href="https://www.e-tar.lt/portal/lt/legalAct/TAR.0AA8D1337004" office:target-frame-name="_blank" xlink:show="new"><text:span text:style-name="T32">70-2946</text:span></text:a><text:span text:style-name="T33">; 2010, Nr.<text:s/></text:span><text:a xlink:href="https://www.e-tar.lt/portal/lt/legalAct/TAR.D02F9D806B04" office:target-frame-name="_blank" xlink:show="new"><text:span text:style-name="T34">79-4096</text:span></text:a><text:span text:style-name="T35">, Nr.<text:s/></text:span><text:a xlink:href="https://www.e-tar.lt/portal/lt/legalAct/TAR.A51F3B4DA6AC" office:target-frame-name="_blank" xlink:show="new"><text:span text:style-name="T36">136-6960</text:span></text:a><text:span text:style-name="T37">), 6 punktą,</text:span></text:p>
      <text:p text:style-name="P38"><text:span text:style-name="T39">s u d a r a u Valstybinę augalų veislių vertinimo komisiją:</text:span></text:p>
      <text:p text:style-name="P40">dr. Arvydas Basiulis – Valstybinės augalininkystės tarnybos prie Žemės ūkio ministerijos direktoriaus pavaduotojas, komisijos pirmininkas;</text:p>
      <text:p text:style-name="P41">Vaclovas Dziena  – Žemės ūkio ministerijos Žemės ūkio gamybos ir maisto pramonės departamento Augalininkystės skyriaus vyr. specialistas, komisijos pirmininko pavaduotojas;</text:p>
      <text:p text:style-name="P42">Darius Kondrotas – Žemės ūkio ministro patarėjas;</text:p>
      <text:p text:style-name="P43">dr. Irena Kemežienė – Valstybinės augalininkystės tarnybos prie Žemės ūkio ministerijos Augalų veislių skyriaus vedėjo pavaduotoja, komisijos sekretorė;</text:p>
      <text:p text:style-name="P44">Birutė Bilevienė – Valstybinės augalininkystės tarnybos prie Žemės ūkio ministerijos Plungės augalų veislių tyrimo skyriaus vedėja;</text:p>
      <text:p text:style-name="P45">Sigita Juciuvienė – Valstybinės augalininkystės tarnybos prie Žemės ūkio ministerijos Augalų veislių skyriaus vedėja;</text:p>
      <text:p text:style-name="P46">Julius Grašys – Lietuvos sėklininkystės asociacijos direktorius;</text:p>
      <text:p text:style-name="P47">Danguolė Kirvaitienė – Valstybinės augalininkystės tarnybos prie Žemės ūkio ministerijos Augalų veislių skyriaus vyriausioji specialistė;</text:p>
      <text:p text:style-name="P48">Elvyra Leonavičienė – Valstybinės augalininkystės tarnybos prie Žemės ūkio ministerijos Kauno augalų veislių tyrimo skyriaus vyriausioji agronomė;</text:p>
      <text:p text:style-name="P49">Romas Majauskas – Lietuvos grūdų augintojų asociacijos tarybos pirmininkas;</text:p>
      <text:p text:style-name="P50">Artūras Masiliauskas  – Lietuvos žemės ūkio rūmų Žemės ūkio technologijų skyriaus vedėjas;</text:p>
      <text:p text:style-name="P51">Ramutė Motiekienė – Valstybinės augalininkystės tarnybos prie Žemės ūkio ministerijos Pasvalio augalų veislių tyrimo skyriaus vyriausioji agronomė;</text:p>
      <text:p text:style-name="P52">Nijolė Paulavičienė – Valstybinės augalininkystės tarnybos prie Žemės ūkio ministerijos Kauno augalų veislių tyrimo skyriaus vyresnioji agronomė;</text:p>
      <text:soft-page-break/>
      <text:p text:style-name="P53">Dijana Ruzgienė – Lietuvos žemės ūkio konsultavimo tarnybos Augalininkystės skyriaus vadovė;</text:p>
      <text:p text:style-name="P54"><text:span text:style-name="T55">prof. habil. dr. Rimantas Velička – Aleksandro Stulginskio universiteto Bandymų stoties direktorius“.</text:span></text:p>
      <text:p text:style-name="P56"/>
      <text:p text:style-name="P57"/>
      <text:p text:style-name="P58"/>
      <text:p text:style-name="P59"><text:span text:style-name="T60">Žemės ūkio ministras</text:span><text:span text:style-name="T61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4-07T12:29:00Z</meta:creation-date>
    <dc:date>2016-04-07T12:29:00Z</dc:date>
    <meta:template xlink:href="Normal" xlink:type="simple"/>
    <meta:editing-cycles>2</meta:editing-cycles>
    <meta:editing-duration>PT0S</meta:editing-duration>
    <meta:document-statistic meta:page-count="2" meta:paragraph-count="93" meta:word-count="484" meta:character-count="3273" meta:row-count="360" meta:non-whitespace-character-count="2882"/>
  </office:meta>
</office:document-meta>
</file>