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left="0.8409in" fo:text-indent="-0.25in">
        <style:tab-stops>
          <style:tab-stop style:type="left" style:position="0.0451in"/>
          <style:tab-stop style:type="left" style:position="0.242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0.8409in" fo:text-indent="-0.25in">
        <style:tab-stops>
          <style:tab-stop style:type="left" style:position="0.0451in"/>
          <style:tab-stop style:type="left" style:position="0.242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8409in" fo:text-indent="-0.25in">
        <style:tab-stops>
          <style:tab-stop style:type="left" style:position="0.0451in"/>
          <style:tab-stop style:type="left" style:position="0.1437in"/>
          <style:tab-stop style:type="left" style:position="0.2423in"/>
          <style:tab-stop style:type="left" style:position="0.4388in"/>
        </style:tab-stops>
      </style:paragraph-properties>
    </style:style>
    <style:style style:name="P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9" style:parent-style-name="Normal" style:family="paragraph">
      <style:paragraph-properties fo:text-align="justify" fo:margin-left="0.8409in" fo:text-indent="-0.25in">
        <style:tab-stops>
          <style:tab-stop style:type="left" style:position="0.0451in"/>
          <style:tab-stop style:type="left" style:position="0.1437in"/>
          <style:tab-stop style:type="left" style:position="0.2423in"/>
          <style:tab-stop style:type="left" style:position="0.4388in"/>
        </style:tab-stops>
      </style:paragraph-properties>
    </style:style>
    <style:style style:name="P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1" style:parent-style-name="Normal" style:family="paragraph">
      <style:paragraph-properties fo:text-align="justify" fo:margin-left="0.8409in" fo:text-indent="-0.25in">
        <style:tab-stops>
          <style:tab-stop style:type="left" style:position="0.0451in"/>
          <style:tab-stop style:type="left" style:position="0.1437in"/>
          <style:tab-stop style:type="left" style:position="0.2423in"/>
          <style:tab-stop style:type="left" style:position="0.4388in"/>
        </style:tab-stops>
      </style:paragraph-properties>
    </style:style>
    <style:style style:name="P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0.8409in" fo:text-indent="-0.25in">
        <style:tab-stops>
          <style:tab-stop style:type="left" style:position="0.0451in"/>
          <style:tab-stop style:type="left" style:position="0.1437in"/>
          <style:tab-stop style:type="left" style:position="0.2423in"/>
          <style:tab-stop style:type="left" style:position="0.4388in"/>
        </style:tab-stops>
      </style:paragraph-properties>
    </style:style>
    <style:style style:name="P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69" style:parent-style-name="Normal" style:family="paragraph">
      <style:paragraph-properties fo:text-align="justify" fo:margin-left="0.8409in" fo:text-indent="-0.25in">
        <style:tab-stops>
          <style:tab-stop style:type="left" style:position="0.0451in"/>
          <style:tab-stop style:type="left" style:position="0.2423in"/>
        </style:tab-stops>
      </style:paragraph-properties>
    </style:style>
    <style:style style:name="P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margin-left="0.8409in" fo:text-indent="-0.25in">
        <style:tab-stops>
          <style:tab-stop style:type="left" style:position="0.0451in"/>
          <style:tab-stop style:type="left" style:position="0.2423in"/>
        </style:tab-stops>
      </style:paragraph-properties>
    </style:style>
    <style:style style:name="P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75" style:parent-style-name="Normal" style:family="paragraph">
      <style:paragraph-properties fo:text-align="justify" fo:margin-left="0.8409in" fo:text-indent="-0.25in">
        <style:tab-stops>
          <style:tab-stop style:type="left" style:position="0.0451in"/>
          <style:tab-stop style:type="left" style:position="0.1437in"/>
          <style:tab-stop style:type="left" style:position="0.2423in"/>
          <style:tab-stop style:type="left" style:position="0.4388in"/>
        </style:tab-stops>
      </style:paragraph-properties>
    </style:style>
    <style:style style:name="P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77" style:parent-style-name="Normal" style:family="paragraph">
      <style:paragraph-properties fo:margin-left="0.8409in" fo:text-indent="-0.25in">
        <style:tab-stops/>
      </style:paragraph-properties>
    </style:style>
    <style:style style:name="P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006in">
        <style:tab-stops>
          <style:tab-stop style:type="left" style:position="5.6111in"/>
          <style:tab-stop style:type="right" style:position="6.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LIETUVOS RESPUBLIKOS SVEIKATOS APSAUGOS MINISTRAS<text:s/></text:p>
      <text:p text:style-name="P9">VALSTYBĖS LYGIO EKSTREMALIOSIOS SITUACIJOS VALSTYBĖS OPERACIJŲ VADOVAS</text:p>
      <text:p text:style-name="P10"/>
      <text:p text:style-name="P11">SPRENDIMAS</text:p>
      <text:p text:style-name="P12">DĖL LIETUVOS RESPUBLIKOS SVEIKATOS APSAUGOS MINISTRO,<text:s/></text:p>
      <text:p text:style-name="P13"><text:span text:style-name="T14">VALSTYBĖS LYGIO EKSTREMALIOSIOS SITUACIJOS VALSTYBĖS OPERACIJŲ VADOVO 2022 M. SAUSIO 20 D. SPRENDIMO NR. V-119<text:s/></text:span><text:span text:style-name="T15">„</text:span><text:span text:style-name="T16">DĖL GYVYBIŠKAI SVARBIAS VALSTYBĖS FUNKCIJAS VYKDANČIŲ DARBUOTOJŲ, PRIVALANČIŲ DIRBTI NEPERTRAUKIAMAI FIZINIU BŪDU VALSTYBĖS LYGIO EKSTREMALIOSIOS SITUACIJOS DĖL COVID-19 LIGOS (KORONAVIRUSO INFEKCIJOS) PLITIMO GRĖSMĖS METU, SĄRAŠO PATVIRTINIMO“ PAKEITIMO<text:s/></text:span></text:p>
      <text:p text:style-name="P17"/>
      <text:p text:style-name="P18"><text:span text:style-name="T19">2022 m. sausio 27 d. Nr.<text:s/></text:span>V-158</text:p>
      <text:p text:style-name="P20">Vilnius</text:p>
      <text:p text:style-name="P21"/>
      <text:p text:style-name="P22"/>
      <text:p text:style-name="P23"><text:span text:style-name="T24">P a k e i č i u Lietuvos Respublikos sveikatos apsaugos ministro, valstybės lygio ekstremaliosios situacijos valstybės operacijų vadovo 2022 m. sausio 20 d. sprendimą Nr. V-119 „</text:span><text:span text:style-name="T25">Dėl gyvybiškai svarbias valstybės funkcijas vykdančių darbuotojų, privalančių dirbti nepertraukiamai fiziniu būdu valstybės lygio ekstremaliosios situacijos dėl COVID-19 ligos (koronaviruso infekcijos) plitimo grėsmės metu, sąrašo patvirtinimo</text:span><text:span text:style-name="T26">“:</text:span></text:p>
      <text:p text:style-name="P27"><text:span text:style-name="T28">1</text:span><text:span text:style-name="T29">.</text:span><text:span text:style-name="T30"><text:tab/>Pakeičiu 2.2 papunktį ir jį išdėstau taip:</text:span></text:p>
      <text:p text:style-name="P31"><text:span text:style-name="T32">„</text:span><text:span text:style-name="T33">2.2</text:span><text:span text:style-name="T34">.</text:span><text:span text:style-name="T35"><text:tab/>jei dėl didelio gyvybiškai svarbias valstybės funkcijas vykdančių darbuotojų, sergančių COVID-19 liga (koronaviruso infekcija), skaičiaus neįmanoma užtikrinti gyvybiškai svarbių valstybės funkcijų vykdymo (jeigu nėra galimybės šių funkcijų perduoti kitiems darbuotojams), dirbti gali besimptome COVID-19 ligos (koronaviruso infekcija) forma sergantys gyvybiškai svarbias valstybės funkcijas vykdantys darbuotojai, jų sutikimu, nesilaikydami Lietuvos Respublikos sveikatos apsaugos ministro 2020 m. kovo 16 d. įsakymu Nr. V-383 „Dėl Vaikų ir suaugusiųjų COVID-19 ligos (koronaviruso infekcijos) diagnostikos ir gydymo tvarkos aprašo patvirtinimo“ nustatyto izoliavimo laikotarpio;“.</text:span></text:p>
      <text:p text:style-name="P36"><text:span text:style-name="T37">2</text:span><text:span text:style-name="T38">.</text:span><text:span text:style-name="T39"><text:tab/>Pakeičiu 2.3 papunktį ir jį išdėstau taip:</text:span></text:p>
      <text:p text:style-name="P40"><text:span text:style-name="T41">„</text:span><text:span text:style-name="T42">2.3</text:span><text:span text:style-name="T43">.</text:span><text:span text:style-name="T44"><text:tab/>veikla vykdoma užtikrinant Lietuvos Respublikos sveikatos apsaugos ministro, valstybės lygio ekstremaliosios situacijos valstybės operacijų vadovo 2021 m. birželio 30 d. sprendime Nr. V-1546 „Dėl valstybės ir savivaldybių institucijų, įstaigų, organizacijų ir įmonių bei kitų įstaigų veiklos organizavimo sąlygų“ nustatytus reikalavimus, išskyrus nuostatas dėl medicininių veido kaukių ir respiratorių dėvėjimo. Gyvybiškai svarbias valstybės funkcijas vykdantiems darbuotojams rekomenduojama darbo metu, neturint kontakto su trečiaisiais asmenimis, bendraujant tik su kolegomis, dėvėti ne žemesnio kaip FFP2 ar KN95 lygio respiratorius (toliau – respiratoriai), kurie priglunda prie veido ir visiškai dengia nosį ir burną. Susidarius šio sprendimo 2.2 papunktyje nurodytai situacijai, gyvybiškai svarbias valstybės funkcijas vykdantiems darbuotojams respiratorių dėvėjimas privalomas. Respiratorių leidžiama nedėvėti neįgalumą turintiems asmenims, kurie dėl savo sveikatos būklės respiratorių dėvėti negali ar jų dėvėjimas gali pakenkti asmens sveikatos būklei (rekomenduojama dėvėti veido skydelį).“</text:span></text:p>
      <text:p text:style-name="P45"><text:span text:style-name="T46">3</text:span><text:span text:style-name="T47">.</text:span><text:span text:style-name="T48"><text:tab/>Pakeičiu nurodytu sprendimu patvirtintą Gyvybiškai svarbias valstybės funkcijas vykdančių darbuotojų, privalančių dirbti nepertraukiamai fiziniu būdu valstybės lygio ekstremaliosios situacijos dėl COVID-19 ligos (koronaviruso infekcijos) plitimo grėsmės metu, sąrašą:</text:span></text:p>
      <text:p text:style-name="P49"><text:span text:style-name="T50">3.1</text:span><text:span text:style-name="T51">.</text:span><text:span text:style-name="T52"><text:tab/><text:s/>Papildau 2.12 papunkčiu:</text:span></text:p>
      <text:p text:style-name="P53"><text:span text:style-name="T54">„</text:span><text:span text:style-name="T55">2.12</text:span><text:span text:style-name="T56">.<text:s/></text:span>VĮ Oro navigacijos skrydžių vadovas, Skrydžių valdymo centro vyresnysis skrydžių vadovas, pamainos viršininkas, Ryšių, navigacijos ir stebėjimo tarnybos pamainos viršininkas, technikas, inžinierius.“</text:p>
      <text:p text:style-name="P57">3.2.<text:tab/><text:s/>Pakeičiu 4.6 papunktį ir jį išdėstau taip:</text:p>
      <text:p text:style-name="P58">„4.6. Tiesiogiai su socialinių paslaugų gavėjais dirbantys su apgyvendinimu susijusių stacionarių ir nestacionarių įstaigų bei socialines paslaugas senyvo amžiaus asmenims arba asmenims su negalia asmens namuose teikiančių įstaigų darbuotojai.“</text:p>
      <text:p text:style-name="P59">3.3.<text:tab/><text:s/>Pakeičiu 5.1 papunktį ir jį išdėstau taip:</text:p>
      <text:p text:style-name="P60">„5.1.<text:tab/>Priešgaisrinių gelbėjimo pajėgų darbuotojai, nepertraukiamai vykdantys pagalbos prašymų skubiosios pagalbos tarnybų ryšio numeriu 112 priėmimą ir operatyvųjį pajėgų valdymą, gaisrų gesinimo, gelbėjimo darbų atlikimo ir vadovavimo šiems darbams funkcijas;“.</text:p>
      <text:p text:style-name="P61">3.4.<text:tab/><text:s/>Pakeičiu 5.2. papunktį ir jį išdėstau taip:</text:p>
      <text:p text:style-name="P62"><text:span text:style-name="T63">„</text:span><text:span text:style-name="T64">5.2</text:span><text:span text:style-name="T65">. Policijos departamento prie VRM ir jam pavaldžių įstaigų darbuotojai, vykdantys reagavimo į pranešimus apie įvykius, viešosios tvarkos užtikrinimo, eismo priežiūros, areštinės ir kitų objektų apsaugos, konvojavimo, kriminalinės žvalgybos, ikiteisminių tyrimų, kriminalistinių tyrimų, pajėgų valdymo, specialiųjų užduočių, liudytojų ir nukentėjusiųjų apsaugos funkcijas,  informacinių technologijų infrastruktūros, dokumentų, turto valdymo ir aptarnavimo padalinių darbuotojai, Lietuvos policijos mokyklos (kursantų rengimo) darbuotojai;</text:span><text:span text:style-name="T66">“.</text:span></text:p>
      <text:p text:style-name="P67">3.5.<text:tab/><text:s/>Papildau 5.13 papunkčiu:</text:p>
      <text:p text:style-name="P68">„5.13.<text:tab/>Lietuvos Respublikos prokuratūros sistemos veiklos tęstinumo užtikrinimas: nenutrūkstama kriminalinės žvalgybos veiksmų teisėtumo kontrolė ir koordinavimas, dalyvavimas kardomosios priemonės – suėmimo paskyrimo, termino pratęsimo procese, procesinių veiksmų teisėtumo patvirtinimas, tarptautinis susižinojimas ir su šia veikla susijusių dokumentų valdymas.“</text:p>
      <text:p text:style-name="P69">3.6.<text:tab/><text:s/>Pakeičiu 6.10 papunktį ir jį išdėstau taip:</text:p>
      <text:p text:style-name="P70">„6.10. Greitojo r<text:span text:style-name="T71">e</text:span>agavimo pajėgos;<text:span text:style-name="T72">“</text:span>.</text:p>
      <text:p text:style-name="P73">3.7.<text:tab/><text:s/>Papildau 6.12 papunkčiu:</text:p>
      <text:p text:style-name="P74">„6.12. Antrojo operatyvinių tarnybų departamento prie Krašto apsaugos ministerijos personalas.“</text:p>
      <text:p text:style-name="P75">3.8.<text:tab/><text:s/>Papildau 7.3 papunkčiu:</text:p>
      <text:p text:style-name="P76">„7.3<text:s/>Farmacinė veikla: farmacijos specialistai, užtikrinantys visuomenės vaistinių, ligoninės vaistinių ir universiteto vaistinės bei vaistinių preparatų didmeninio platinimo įmonių veiklą.“</text:p>
      <text:p text:style-name="P77">3.9.<text:tab/><text:s/>Papildau 8.10 papunkčiu:</text:p>
      <text:p text:style-name="P78">„8.10. Lietuvos Respublikos Vyriausybės kanceliarijos (toliau – LRVK) Grėsmių valdymo ir krizių prevencijos grupės darbuotojai, gyvybiškai svarbių valstybei funkcijų tęstinumą užtikrinantys LRVK darbuotojai.“</text:p>
      <text:p text:style-name="Normal"/>
      <text:p text:style-name="Normal"/>
      <text:p text:style-name="Normal"><text:span text:style-name="T79">Sveikatos apsaugos ministras, valstybės lygio</text:span></text:p>
      <text:p text:style-name="P80"><text:span text:style-name="T81">ekstremaliosios situacijos valstybės operacijų vadovas</text:span><text:span text:style-name="T82"><text:tab/></text:span><text:span text:style-name="T8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1-27T19:10:00Z</meta:creation-date>
    <dc:date>2022-01-27T19:10:00Z</dc:date>
    <meta:template xlink:href="Normal.dotm" xlink:type="simple"/>
    <meta:editing-cycles>2</meta:editing-cycles>
    <meta:editing-duration>PT0S</meta:editing-duration>
    <meta:document-statistic meta:page-count="4" meta:paragraph-count="37" meta:word-count="720" meta:character-count="5893" meta:row-count="124" meta:non-whitespace-character-count="5210"/>
  </office:meta>
</office:document-meta>
</file>