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fo:font-size="14pt" style:font-size-asian="14pt" style:font-size-complex="14pt" fo:hyphenate="false"/>
    </style:style>
    <style:style style:name="P14" style:parent-style-name="Normal" style:family="paragraph">
      <style:text-properties fo:font-weight="bold" style:font-weight-asian="bold" style:font-weight-complex="bold" fo:text-transform="uppercase" fo:hyphenate="false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/>
      <style:text-properties fo:hyphenate="false"/>
    </style:style>
    <style:style style:name="P102" style:parent-style-name="Normal" style:family="paragraph">
      <style:paragraph-properties fo:widows="0" fo:orphans="0" fo:text-align="justify" fo:line-height="150%"/>
      <style:text-properties fo:hyphenate="false"/>
    </style:style>
    <style:style style:name="P103" style:parent-style-name="Normal" style:family="paragraph">
      <style:paragraph-properties fo:widows="0" fo:orphans="0" fo:text-align="justify" fo:line-height="150%"/>
      <style:text-properties fo:hyphenate="false"/>
    </style:style>
    <style:style style:name="P104" style:parent-style-name="Normal" style:family="paragraph">
      <style:text-properties style:font-size-complex="12pt" fo:hyphenate="false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APLINKOS MINISTERIJOS</text:p>
      <text:p text:style-name="P13">DIREKTORIUS</text:p>
      <text:p text:style-name="P14"/>
      <text:p text:style-name="P15"><text:span text:style-name="T16">ĮSAKYMAS</text:span></text:p>
      <text:p text:style-name="P17">DĖL valstybinės KITOS PASKIRTIES žemės sklypŲ perdavimo valdyti, naudoti ir disponuoti jais patikėjimo teise<text:s/></text:p>
      <text:p text:style-name="P18">AKCINEI BENDROVEI „VIA LIETUVA“</text:p>
      <text:p text:style-name="P19"/>
      <text:p text:style-name="P20">2024 m. gegužės 20 d. Nr. 1P-153-(1.1E)</text:p>
      <text:p text:style-name="P21">Vilnius</text:p>
      <text:p text:style-name="P22"/>
      <text:p text:style-name="P23"/>
      <text:p text:style-name="P24"><text:span text:style-name="T25">Vadovaudamasi Lietuvos Respublikos žemės įstatymo 7 straipsnio 1 dalies 5 punktu ir 6 dalimi, Lietuvos Respublikos kelių įstatymo 5 straipsnio 3 dalimi ir 10 straipsnio 2 dalimi, 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<text:s/></text:span><text:soft-page-break/><text:span text:style-name="T26">tvarkos aprašo patvirtinimo“, 10, 14 punktais ir atsižvelgdama į akcinės bendrovės Lietuvos automobilių kelių direkcijos 2024 m. vasario 2 d. raštą Nr. 2-1632 „Dėl žemės sklypų perdavimo“:</text:span></text:p>
      <text:p text:style-name="P27"><text:span text:style-name="T28">1</text:span><text:span text:style-name="T29">. P e r d u o d u akcinei bendrovei „Via Lietuva“ (į. k. 188710638) Nacionalinės žemės tarnybos prie Aplinkos ministerijos patikėjimo teise valdomus šiuos valstybinės žemės sklypus valdyti, naudoti ir disponuoti jais patikėjimo teise – valstybinėms funkcijoms atlikti:</text:span></text:p>
      <text:p text:style-name="P30"><text:span text:style-name="T31">1.1</text:span><text:span text:style-name="T32">. 14,3107</text:span><text:span text:style-name="T33"><text:s/>ha</text:span><text:s/><text:span text:style-name="T34">ploto valstybinės žemės sklypą (kadastro<text:s/></text:span><text:span text:style-name="T35">N</text:span><text:span text:style-name="T36">r.</text:span><text:span text:style-name="T37">4154/7001:8</text:span><text:span text:style-name="T38">; unikalus</text:span><text:span text:style-name="T39"><text:s/>N</text:span><text:span text:style-name="T40">r.</text:span><text:s/><text:span text:style-name="T41">4400-</text:span><text:span text:style-name="T42">2353-4903</text:span><text:span text:style-name="T43">; pagrindinė žemės naudojimo paskirtis – kita, naudojimo būdas – susisiekimo ir inžinerinių tinklų koridorių teritorijos), esantį<text:s/></text:span><text:span text:style-name="T44">Vilniaus<text:s/></text:span><text:span text:style-name="T45">r. sav.</text:span><text:span text:style-name="T46">, Vilniaus r. sav. teritorijoje,</text:span><text:span text:style-name="T47"><text:s/></text:span><text:span text:style-name="T48">valstybinės reikšmės rajoniniam keliui<text:s/></text:span><text:span text:style-name="T49">N</text:span><text:span text:style-name="T50">r.<text:s/></text:span><text:span text:style-name="T51">5203</text:span><text:span text:style-name="T52"><text:s/></text:span><text:span text:style-name="T53">Ąžuolijai–Juodšiliai–Jašiūnų gel. st.</text:span><text:span text:style-name="T54"><text:s/></text:span><text:span text:style-name="T55">(12,552</text:span><text:span text:style-name="T56">–</text:span><text:span text:style-name="T57">20,080 km)<text:s/></text:span><text:span text:style-name="T58">eksploatuoti</text:span><text:span text:style-name="T59">;</text:span></text:p>
      <text:p text:style-name="P60"><text:span text:style-name="T61">1.2</text:span><text:span text:style-name="T62">. 3,2528<text:s/></text:span><text:span text:style-name="T63">ha</text:span><text:s/><text:span text:style-name="T64">ploto valstybinės žemės sklypą (kadastro<text:s/></text:span><text:span text:style-name="T65">N</text:span><text:span text:style-name="T66">r.</text:span><text:span text:style-name="T67">4137/7001:1124</text:span><text:span text:style-name="T68">; unikalus</text:span><text:span text:style-name="T69"><text:line-break/>N</text:span><text:span text:style-name="T70">r.</text:span><text:s/><text:span text:style-name="T71">4400-</text:span><text:span text:style-name="T72">2337-7944</text:span><text:span text:style-name="T73">; pagrindinė žemės naudojimo paskirtis – kita, naudojimo būdas – susisiekimo ir inžinerinių tinklų koridorių teritorijos), esantį<text:s/></text:span><text:span text:style-name="T74">Vilniaus<text:s/></text:span><text:span text:style-name="T75">r. sav.</text:span><text:span text:style-name="T76">, Vilniaus r. sav. teritorijoje,</text:span><text:span text:style-name="T77"><text:s/></text:span><text:span text:style-name="T78">valstybinės reikšmės rajoniniam keliui<text:s/></text:span><text:span text:style-name="T79">N</text:span><text:span text:style-name="T80">r.<text:s/></text:span><text:span text:style-name="T81">5203</text:span><text:span text:style-name="T82"><text:s/></text:span><text:span text:style-name="T83">Ąžuolijai–Juodšiliai–Jašiūnų gel. st.</text:span><text:span text:style-name="T84"><text:s/></text:span><text:span text:style-name="T85">(8,995</text:span><text:span text:style-name="T86">–</text:span><text:span text:style-name="T87">10,653 km)<text:s/></text:span><text:span text:style-name="T88">eksploatuoti.</text:span></text:p>
      <text:p text:style-name="P89"><text:span text:style-name="T90">2</text:span><text:span text:style-name="T91">. N u s t a t a u, kad perduodamų valstybinės žemės sklypų, nurodytų šio įsakymo 1 punkte, vertės, apskaičiuotos pagal žemės verčių zonų žemėlapius, parengtus pagal Masinio žemės<text:s/></text:span><text:soft-page-break/><text:span text:style-name="T92">vertinimo taisykles, patvirtintas Lietuvos Respublikos Vyriausybės 2012 m. gruodžio 12 d. nutarimu Nr. 1523 „Dėl Masinio žemės vertinimo taisyklių patvirtinimo ir Lietuvos Respublikos žemės mokesčio įstatymo nuostatų įgyvendinimo“, yra:<text:s/></text:span></text:p>
      <text:p text:style-name="P93"><text:span text:style-name="T94">2.1</text:span><text:span text:style-name="T95">. valstybinės žemės sklypo, nurodyto šio įsakymo 1.1 papunktyje, – 125 000 Eur (vienas šimtas dvidešimt penki tūkstančiai eurų);</text:span></text:p>
      <text:p text:style-name="P96"><text:span text:style-name="T97">2.2</text:span><text:span text:style-name="T98">. valstybinės žemės sklypo, nurodyto šio įsakymo 1.2 papunktyje, – 89 700 Eur (aštuoniasdešimt devyni tūkstančiai septyni šimtai eurų).</text:span></text:p>
      <text:p text:style-name="P99"><text:span text:style-name="T100">Šis įsakymas gali būti skundžiamas Lietuvos Respublikos administracinių bylų teisenos įstatymo nustatyta tvarka ir terminais.<text:s/></text:span></text:p>
      <text:p text:style-name="P101"/>
      <text:p text:style-name="P102"/>
      <text:p text:style-name="P103"/>
      <text:p text:style-name="P104">Kanclerė,</text:p>
      <text:p text:style-name="P105"><text:span text:style-name="T106">atliekanti direktoriaus funkcijas</text:span><text:tab/><text:tab/><text:tab/><text:tab/><text:tab/><text:tab/><text:tab/><text:span text:style-name="T107">Giedrė Rič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D</meta:initial-creator>
    <dc:creator>adlibuser</dc:creator>
    <meta:creation-date>2024-05-20T13:38:00Z</meta:creation-date>
    <dc:date>2024-05-20T13:38:00Z</dc:date>
    <meta:print-date>2024-02-06T07:18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377" meta:character-count="2945" meta:row-count="137" meta:non-whitespace-character-count="2621"/>
  </office:meta>
</office:document-meta>
</file>