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>
        <style:tab-stops>
          <style:tab-stop style:type="left" style:position="0.4923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tyle="italic" style:font-style-asian="italic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DĖL LIETUVOS RESPUBLIKOS VIDAUS REIKALŲ MINISTRO 2021 M. GEGUŽĖS 14 D. ĮSAKYMO NR. 1V-415 „DĖL LIETUVOS RESPUBLIKOS PILIETYBĖS NETEKIMO ĮGIJUS KITOS VALSTYBĖS PILIETYBĘ“ PAKEITIMO</text:p>
      <text:p text:style-name="P8"/>
      <text:p text:style-name="P9">2023 m. birželio 20 d. Nr. 1V-386</text:p>
      <text:p text:style-name="P10">Vilnius</text:p>
      <text:p text:style-name="P11"/>
      <text:p text:style-name="P12"><text:span text:style-name="T13">Vadovaudamasi Lietuvos Respublikos pilietybės įstatymo 7 straipsnio 4 punktu, Lietuvos Respublikos viešojo administravimo įstatymo 16 straipsniu, Dokumentų, susijusių su Lietuvos Respublikos pilietybe, teikimo ir nagrinėjimo tvarkos aprašo, patvirtinto Lietuvos Respublikos Vyriausybės 2013 m. balandžio 3 d. nutarimu Nr. 280 „Dėl Lietuvos Respublikos pilietybės įstatymo įgyvendinimo“, 30 punktu ir atsižvelgdama į Migracijos departamento prie Lietuvos Respublikos vidaus reikalų ministerijos 2023 m. birželio 7 d. teikimą Nr. 23TR154 „Dėl Lietuvos Respublikos vidaus reikalų ministro 2021 m. gegužės 14 d. įsakymo Nr. 1V-415 „Dėl Lietuvos Respublikos pilietybės netekimo įgijus kitos valstybės pilietybę“ pakeitimo“,<text:s/></text:span></text:p>
      <text:p text:style-name="P14"><text:span text:style-name="T15">p a k e i č i u Lietuvos Respublikos vidaus reikalų ministro 2021 m. gegužės 14 d. įsakymą Nr. 1V-415 „Dėl Lietuvos Respublikos pilietybės netekimo įgijus kitos valstybės pilietybę“ – pripažįstu 1 punkto penkiasdešimt trečiąją pastraipą negaliojančia nuo priėmimo momento (</text:span><text:span text:style-name="T16">ab initio</text:span><text:span text:style-name="T17">).</text:span></text:p>
      <text:p text:style-name="P18"/>
      <text:p text:style-name="P19"/>
      <text:p text:style-name="P20"><text:span text:style-name="T21">Vidaus reikalų ministrė<text:s/></text:span><text:span text:style-name="T22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RIS Sistema</meta:initial-creator>
    <dc:creator>adlibuser</dc:creator>
    <meta:creation-date>2023-06-20T10:47:00Z</meta:creation-date>
    <dc:date>2023-06-20T10:47:00Z</dc:date>
    <meta:print-date>2013-09-16T06:4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2" meta:character-count="1344" meta:row-count="35" meta:non-whitespace-character-count="1213"/>
  </office:meta>
</office:document-meta>
</file>