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alstybinių PENSIJŲ ĮSTATYMO nR. i-730 11 STRAIPSNIO PAKEITIMO įstatymo projekto Nr. XIIIP-2347(2)<text:s/></text:p>
      <text:p text:style-name="P16"/>
      <text:p text:style-name="P17">2019 m. gruodžio 11 d. Nr. 1243</text:p>
      <text:p text:style-name="P18">Vilnius</text:p>
      <text:p text:style-name="P19"/>
      <text:p text:style-name="P20"/>
      <text:p text:style-name="P21"><text:span text:style-name="T22">Vadovaudamasi Lietuvos Respublikos Seimo statuto 138 straipsnio 3 dalimi ir atsižvelgdama į Lietuvos Respublikos Seimo valdybos 2019 m. lapkričio 6 d. sprendimo Nr. SV-S-1445 „Dėl įstatymų projektų išvadų“ 1 punktą, Lietuvos Respublikos Vyriausybė n u t a r i a:</text:span></text:p>
      <text:p text:style-name="P23"><text:span text:style-name="T24">Nepritarti Lietuvos Respublikos valstybinių pensijų įstatymo Nr. I-730 11 straipsnio pakeitimo įstatymo projektui Nr. XIIIP-2347(2) (toliau – įstatymo projektas) dėl šių priežasčių:</text:span></text:p>
      <text:p text:style-name="P25"><text:span text:style-name="T26">1</text:span><text:span text:style-name="T27">.<text:s/></text:span><text:span text:style-name="T28">Įstatymo projekte siūloma nustatyti teisę gauti nukentėjusių asmenų valstybinę pensiją asmenų, pagal Sovietų Sąjungos ir nacistinės Vokietijos 1941 m. sausio 10 d. susitarimą dėl gyventojų mainų atkeltų į Lietuvą, vaikams, gimusiems nuo šio susitarimo pasirašymo dienos iki SSRS–Vokietijos karo pabaigos, tai yra tik vienai Antrojo pasaulinio karo metais gimusių nukentėjusių asmenų vaikų grupei. Toks teisinis reguliavimas nepagrįstai išskirtų vieną nukentėjusių asmenų vaikų grupę iš kitų nukentėjusių asmenų vaikų, kurie taip pat gimė Antrojo pasaulinio karo metais Lietuvoje ir kentė karo nepriteklius. Skirtingas minėtų asmenų vertinimas pažeistų konstitucinį asmenų lygiateisiškumo principą, pagal kurį „[...] atitinkamos rūšies santykių subjektams – visiems vienodais požymiais pasižymintiems asmenims (jų grupėms) turi būti taikomas tas pats įstatymas ar kitas teisės aktas – tas pats vienodas, visiems tos kategorijos subjektams bendras, lygus matas“ (Lietuvos Respublikos Konstitucinio Teismo 2003 m. gruodžio 30 d. nutarimas</text:span><text:span text:style-name="T29"><text:s/></text:span><text:span text:style-name="T30">„Dėl Lietuvos Respublikos Prezidento 2003 m. balandžio 11 d. dekreto Nr. 40 „Dėl Lietuvos Respublikos pilietybės suteikimo išimties tvarka“ ta apimtimi, kuria nustatyta, kad Lietuvos Respublikos pilietybė išimties tvarka suteikiama Jurij Borisov, atitikties Lietuvos Respublikos Konstitucijai ir Lietuvos Respublikos pilietybės įstatymo 16 straipsnio 1 daliai“).</text:span></text:p>
      <text:p text:style-name="P31"><text:span text:style-name="T32">2</text:span><text:span text:style-name="T33">. Įstatymo projekto siūlymas nustatyti teisę į nukentėjusių asmenų valstybinę pensiją naujai asmenų grupei prieštarautų Valstybinio socialinio draudimo ir pensijų sistemos pertvarkos gairių, patvirtintų Lietuvos Respublikos Seimo 2011 m. gegužės 24 d. nutarimu Nr. XI-1410 „Dėl Valstybinio socialinio draudimo ir pensijų sistemos pertvarkos gairių patvirtinimo“, nuostatai neplėsti nukentėjusių asmenų valstybinių pensijų gavėjų grupių.</text:span></text:p>
      <text:p text:style-name="P34"/>
      <text:p text:style-name="P35"/>
      <text:p text:style-name="P36"/>
      <text:soft-page-break/>
      <text:p text:style-name="P37">Ministras Pirmininkas<text:tab/>Saulius Skvernelis</text:p>
      <text:p text:style-name="P38"/>
      <text:p text:style-name="P39"/>
      <text:p text:style-name="P40"/>
      <text:p text:style-name="P41"><text:span text:style-name="T42">Socialinės apsaugos ir darbo ministras</text:span><text:span text:style-name="T4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09:28:00Z</meta:creation-date>
    <dc:date>2019-12-13T09:28:00Z</dc:date>
    <meta:print-date>2017-06-01T05:28:00Z</meta:print-date>
    <meta:template xlink:href="Normal.dotm" xlink:type="simple"/>
    <meta:editing-cycles>2</meta:editing-cycles>
    <meta:editing-duration>PT0S</meta:editing-duration>
    <meta:user-defined meta:name="_NewReviewCycle"/>
    <meta:user-defined meta:name="_EmailSubject">9 kl.</meta:user-defined>
    <meta:user-defined meta:name="_AuthorEmail">Svajune.Gaidamaviciene@socmin.lt</meta:user-defined>
    <meta:user-defined meta:name="_AuthorEmailDisplayName">Svajūnė Gaidamavičienė</meta:user-defined>
    <meta:user-defined meta:name="_ReviewingToolsShownOnce"/>
    <meta:document-statistic meta:page-count="2" meta:paragraph-count="14" meta:word-count="336" meta:character-count="2605" meta:row-count="38" meta:non-whitespace-character-count="2283"/>
  </office:meta>
</office:document-meta>
</file>