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fo:line-height="150%"/>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font-style="italic" style:font-style-asian="italic" style:font-style-complex="italic"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fo:line-height="150%"/>
      <style:text-properties style:font-style-complex="italic" style:font-size-complex="12pt" fo:language="en" fo:country="US"/>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with-next="alway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gruodžio 23 d. įsakymO Nr. T1-329 „Dėl finansavimo skyrimo projektui, pateiktam pagal Klimato kaitos programos finansavimo</text:span><text:span text:style-name="T14"><text:s/></text:span><text:span text:style-name="T15">priemonę „Įmonių, nedalyvaujančių Europos Sąjungos apyvartinių taršos leidimų prekybos sistemoje technologinių procesų atnaujinimas, panaudojant atsinaujinančius energijos išteklius“ PAnaikinimo</text:span></text:p>
      <text:p text:style-name="P16"/>
      <text:p text:style-name="Normal"/>
      <text:p text:style-name="P17"><text:span text:style-name="T18">2023 m. rugpjūčio<text:s/></text:span><text:span text:style-name="T19">7</text:span><text:span text:style-name="T20"><text:s/>d. Nr.<text:s/></text:span><text:span text:style-name="T21">T1-273</text:span></text:p>
      <text:p text:style-name="P22">Vilnius</text:p>
      <text:p text:style-name="P23"/>
      <text:p text:style-name="P24"><text:span text:style-name="T25">Vadovaudamasis Klimato kaitos programos lėšų naudojimo tvarkos aprašo, patvirtinto Lietuvos Respublikos aplinkos ministro 2010 m. balandžio 6 d. įsakymu Nr. D1-275 „Dėl Klimato kaitos programos lėšų naudojimo tvarkos aprašo patvirtinimo“, 113 punktu:</text:span></text:p>
      <text:p text:style-name="P26"><text:span text:style-name="T27">1</text:span><text:span text:style-name="T28">. P r i p a ž į s t u netekusiu galios Lietuvos Respublikos aplinkos ministerijos Aplinkos projektų valdymo agentūros direktoriaus 2021 m. gruodžio 23 d. įsakymą Nr. T1-329 „Dėl<text:s/></text:span><text:soft-page-break/><text:span text:style-name="T29">finansavimo skyrimo projektui, pateiktam pagal Klimato kaitos programos finansavimo priemonę „Įmonių, nedalyvaujančių Europos Sąjungos apyvartinių taršos leidimų prekybos sistemoje technologinių procesų atnaujinimas, panaudojant atsinaujinančius energijos išteklius“ ir panaikinu Akcinės bendrovės „Kauno energija“ projektui „Saulės šilumos energijos panaudojimas Neveronių CŠT sistemoje“ skirtą finansavimą.</text:span></text:p>
      <text:p text:style-name="P30"><text:span text:style-name="T31">2</text:span><text:span text:style-name="T3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3"/>
      <text:p text:style-name="P34"/>
      <text:p text:style-name="P35"/>
      <text:p text:style-name="P36">Direktorius<text:tab/><text:tab/><text:tab/><text:tab/><text:tab/><text:tab/><text:tab/><text:tab/><text:tab/><text:tab/><text:s/>Gvidas Darguž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8-08T06:49:00Z</meta:creation-date>
    <dc:date>2023-08-08T06:4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8" meta:word-count="245" meta:character-count="1788" meta:row-count="71" meta:non-whitespace-character-count="1571"/>
  </office:meta>
</office:document-meta>
</file>