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ŽEMĖS ŪKIO PASKIRTIES ŽEMĖS SKLYPO (KAD. NR. 4120/0200:243) BEI<text:s/></text:p>
      <text:p text:style-name="P9">ŽEMĖS ŪKIO PASKIRTIES ŽEMĖS SKLYPO (KAD. NR. 4120/0200:244),<text:s/></text:p>
      <text:p text:style-name="P10">ESANČIŲ VILNIAUS R. SAV., NEMENČINĖS SEN., GAUKŠTONIŲ K.,<text:s/></text:p>
      <text:p text:style-name="P11">DETALIŲJŲ PLANŲ KONCEPCIJŲ PATVIRTINIMO</text:p>
      <text:p text:style-name="P12"/>
      <text:p text:style-name="P13">2018 m. gegužės 25 d. Nr. T3-180</text:p>
      <text:p text:style-name="P14">Vilnius</text:p>
      <text:p text:style-name="P15"/>
      <text:p text:style-name="P16"/>
      <text:p text:style-name="P17"><text:span text:style-name="T18">Vadovaudamasi Lietuvos Respublikos teritorijų planavimo įstatymo pakeitimo įstatymo 3 str. 1 d., Lietuvos Respublikos teritorijų planavimo įstatymo (iki 2014-01-01 galiojusios redakcijos)<text:s/></text:span><text:span text:style-name="T19">2 str. 39 d., 5 str. 6 d. 1 p., 2 p., 19 str. 3 d., 25 str. 1 d., 3 d. 2 p., 26 str. 4 d., 31 str. 1 p.,<text:s/></text:span><text:span text:style-name="T20">remdamasi Lietuvos Respublikos aplinkos ministro 2006-10-18 įsakymu Nr. D1-473 patvirtintų Detaliųjų planų rengimo taisyklių (iki 2014-01-01 galiojusios redakcijos) 21 p., 27 p., 45 p., 51 p., atsižvelgdama į<text:s/></text:span><text:span text:style-name="T21">tai, kad žemės sklypo (kad. Nr. 4120/0200:243</text:span><text:span text:style-name="T22">)</text:span><text:span text:style-name="T23"><text:s/>detaliojo plano procesas pradėtas 2014-01-03, o žemės sklypo (kad. Nr. 4120/0200:244</text:span><text:span text:style-name="T24">)</text:span><text:span text:style-name="T25"><text:s/>detaliojo plano procesas pradėtas 2014-01-15 ir jų sprendiniai neprieštarauja Vilniaus rajono savivaldybės teritorijos bendrojo plano sprendiniams,</text:span><text:span text:style-name="T26"><text:s/>išnagrinėjusi žemės sklypų savininkų Valdo Sabaliausko ir Onos Svirbutaitės įgalioto<text:s/></text:span><text:span text:style-name="T27">projekto vadovo Gintaro Gaidjurgio (atestato Nr. A 1466), veikiančio pagal individualios veiklos vykdymo pažymą Nr. 510986,<text:s/></text:span><text:span text:style-name="T28">parengtą detaliojo plano koncepciją</text:span><text:span text:style-name="T29"><text:s/></text:span><text:span text:style-name="T30">ir apsvarsčiusi 2018-05-10 prašymus Nr. A34(1)-2961, Nr. A34(1)-2962, Vilniaus rajono savivaldybės taryba <text:s/>n u s p r e n d ž i a:</text:span></text:p>
      <text:p text:style-name="P31"><text:span text:style-name="T32">1</text:span><text:span text:style-name="T33">.</text:span><text:span text:style-name="T34"><text:tab/>Patvirtinti 2,0000 ha ploto žemės ūkio paskirties žemės sklypo (kad. Nr. 4120/0200:243</text:span><text:span text:style-name="T35">)</text:span><text:span text:style-name="T36">, esančio Vilniaus r. sav., Nemenčinės sen., Gaukštonių k., detaliojo plano koncepciją (brėžinys (1 priedas) ir aiškinamasis raštas (2 priedas) pridedami). <text:s/></text:span></text:p>
      <text:p text:style-name="P37"><text:span text:style-name="T38">2</text:span><text:span text:style-name="T39">.</text:span><text:span text:style-name="T40"><text:tab/>Patvirtinti 2,3400 ha ploto žemės ūkio paskirties žemės sklypo (kad. Nr. 4120/0200:244</text:span><text:span text:style-name="T41">)</text:span><text:span text:style-name="T42">, esančio Vilniaus r. sav., Nemenčinės sen., Gaukštonių k., detaliojo plano koncepciją (brėžinys (3 priedas) ir aiškinamasis raštas (4 priedas) pridedami). <text:s/></text:span></text:p>
      <text:p text:style-name="P43"><text:span text:style-name="T44">3</text:span><text:span text:style-name="T45">.</text:span><text:span text:style-name="T46"><text:tab/>Pavesti Vilniaus rajono savivaldybės administracijai:<text:s/></text:span></text:p>
      <text:p text:style-name="P47"><text:span text:style-name="T48">2.1</text:span><text:span text:style-name="T49">. išsiųsti informaciją apie šio teisės akto priėmimą vietinės spaudos redakcijai;</text:span></text:p>
      <text:p text:style-name="P50"><text:span text:style-name="T51">2.2</text:span><text:span text:style-name="T52">. šį sprendimą paskelbti Savivaldybės tinklalapyje;</text:span></text:p>
      <text:p text:style-name="P53"><text:span text:style-name="T54">2.3</text:span><text:span text:style-name="T55">. sprendimo nuorašą pasirašytinai įteikti pareiškėjui arba jam išsiųsti registruotu paštu.</text:span></text:p>
      <text:p text:style-name="P56"><text:span text:style-name="T57">4</text:span><text:span text:style-name="T58">.</text:span><text:span text:style-name="T59"><text:tab/>Šis sprendimas įsigalioja kitą dieną nuo jo paskelbimo vietinėje spaudoje.</text:span></text:p>
      <text:p text:style-name="P60"><text:span text:style-name="T61">5</text:span><text:span text:style-name="T62">.</text:span><text:span text:style-name="T63"><text:tab/>Vadovaujantis Lietuvos Respublikos administracinių bylų teisenos įstatymo 26 str. 1 d. ir 29 str. 1 d., šis sprendi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64"/>
      <text:p text:style-name="P65"/>
      <text:p text:style-name="P66"/>
      <text:p text:style-name="P67"><text:span text:style-name="T68">Savivaldybės me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8-05-31T11:09:00Z</meta:creation-date>
    <dc:date>2018-05-31T11:09:00Z</dc:date>
    <meta:print-date>2018-05-16T05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51" meta:character-count="2816" meta:row-count="44" meta:non-whitespace-character-count="2482"/>
  </office:meta>
</office:document-meta>
</file>