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5in"/>
    </style:style>
    <style:style style:name="P2" style:parent-style-name="Normal" style:family="paragraph">
      <style:paragraph-properties fo:text-align="center"/>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in"/>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fo:text-indent="0.5in"/>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justify" fo:text-indent="0.5in"/>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P17" style:parent-style-name="Normal" style:family="paragraph">
      <style:paragraph-properties fo:text-align="justify" fo:text-indent="0.5in">
        <style:tab-stops>
          <style:tab-stop style:type="left" style:position="0.6895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justify"/>
      <style:text-properties style:font-size-complex="8pt"/>
    </style:style>
    <style:style style:name="P20" style:parent-style-name="Normal" style:family="paragraph">
      <style:paragraph-properties fo:text-align="justify"/>
      <style:text-properties style:font-size-complex="8pt"/>
    </style:style>
    <style:style style:name="P21" style:parent-style-name="Normal" style:family="paragraph">
      <style:paragraph-properties fo:text-align="justify"/>
      <style:text-properties style:font-size-complex="8pt"/>
    </style:style>
    <style:style style:name="P22" style:parent-style-name="Normal" style:family="paragraph">
      <style:paragraph-properties fo:text-align="justify">
        <style:tab-stops>
          <style:tab-stop style:type="left" style:position="5.3159in"/>
        </style:tab-stops>
      </style:paragraph-properties>
    </style:style>
    <style:style style:name="T23" style:parent-style-name="DefaultParagraphFont" style:family="text">
      <style:text-properties style:font-size-complex="8pt"/>
    </style:style>
    <style:style style:name="T24" style:parent-style-name="DefaultParagraphFont" style:family="text">
      <style:text-properties style:font-size-complex="8pt"/>
    </style:style>
    <style:style style:name="T25" style:parent-style-name="DefaultParagraphFont" style:family="text">
      <style:text-properties style:font-size-complex="8pt"/>
    </style:style>
    <style:style style:name="T26" style:parent-style-name="DefaultParagraphFont" style:family="text">
      <style:text-properties style:font-size-complex="8pt"/>
    </style:style>
    <style:style style:name="P27" style:parent-style-name="Normal" style:family="paragraph">
      <style:paragraph-properties fo:margin-left="4in" fo:text-indent="0.5in">
        <style:tab-stops/>
      </style:paragraph-properties>
    </style:style>
    <style:style style:name="P28" style:parent-style-name="Normal" style:family="paragraph">
      <style:paragraph-properties fo:break-before="page"/>
      <style:text-properties style:language-asian="lt" style:country-asian="LT"/>
    </style:style>
    <style:style style:name="P29" style:parent-style-name="Normal" style:family="paragraph">
      <style:paragraph-properties fo:margin-left="4in" fo:text-indent="0.5in">
        <style:tab-stops/>
      </style:paragraph-properties>
      <style:text-properties style:language-asian="lt" style:country-asian="LT"/>
    </style:style>
    <style:style style:name="P30" style:parent-style-name="Normal" style:family="paragraph">
      <style:paragraph-properties fo:margin-left="4in" fo:text-indent="0.5in">
        <style:tab-stops/>
      </style:paragraph-properties>
      <style:text-properties style:language-asian="lt" style:country-asian="LT"/>
    </style:style>
    <style:style style:name="P31" style:parent-style-name="Normal" style:family="paragraph">
      <style:paragraph-properties fo:margin-left="4in" fo:text-indent="0.5in">
        <style:tab-stops/>
      </style:paragraph-properties>
      <style:text-properties style:language-asian="lt" style:country-asian="LT"/>
    </style:style>
    <style:style style:name="P32" style:parent-style-name="Normal" style:family="paragraph">
      <style:paragraph-properties fo:margin-left="4in" fo:text-indent="0.5in">
        <style:tab-stops/>
      </style:paragraph-properties>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language-asian="lt" style:country-asian="LT"/>
    </style:style>
    <style:style style:name="P37" style:parent-style-name="Normal" style:family="paragraph">
      <style:paragraph-properties fo:text-align="center"/>
      <style:text-properties fo:font-weight="bold" style:font-weight-asian="bold" fo:text-transform="uppercase" style:language-asian="lt" style:country-asian="LT"/>
    </style:style>
    <style:style style:name="P38" style:parent-style-name="Normal" style:family="paragraph">
      <style:paragraph-properties fo:text-align="center"/>
      <style:text-properties fo:font-weight="bold" style:font-weight-asian="bold" fo:text-transform="uppercase"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language-asian="lt" style:country-asian="LT"/>
    </style:style>
    <style:style style:name="T41" style:parent-style-name="DefaultParagraphFont" style:family="text">
      <style:text-properties fo:font-weight="bold" style:font-weight-asian="bold" fo:text-transform="uppercase"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style="italic" style:font-style-asian="italic"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justify"/>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text-properties fo:background-color="#FFFF00"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language-asian="lt" style:country-asian="LT"/>
    </style:style>
    <style:style style:name="P196" style:parent-style-name="Normal" style:family="paragraph">
      <style:paragraph-properties fo:break-before="page"/>
      <style:text-properties fo:color="#800000" style:language-asian="lt" style:country-asian="LT"/>
    </style:style>
    <style:style style:name="P197" style:parent-style-name="Normal" style:family="paragraph">
      <style:text-properties fo:color="#800000" style:language-asian="lt" style:country-asian="LT"/>
    </style:style>
    <style:style style:name="TableColumn199" style:family="table-column">
      <style:table-column-properties style:column-width="3.7173in" style:use-optimal-column-width="false"/>
    </style:style>
    <style:style style:name="TableColumn200" style:family="table-column">
      <style:table-column-properties style:column-width="3.0465in" style:use-optimal-column-width="false"/>
    </style:style>
    <style:style style:name="Table198" style:family="table">
      <style:table-properties style:width="6.7638in" fo:margin-left="0in" table:align="lef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800000" style:language-asian="lt" style:country-asian="LT"/>
    </style:style>
    <style:style style:name="TableCell204" style:family="table-cell">
      <style:table-cell-properties fo:border="none" fo:padding-top="0in" fo:padding-left="0.075in" fo:padding-bottom="0in" fo:padding-right="0.07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fo:color="#800000" style:language-asian="lt" style:country-asian="LT"/>
    </style:style>
    <style:style style:name="P208" style:parent-style-name="Normal" style:family="paragraph">
      <style:paragraph-properties fo:text-align="center"/>
      <style:text-properties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language-asian="lt" style:country-asian="L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center"/>
      <style:text-properties style:language-asian="lt" style:country-asian="LT"/>
    </style:style>
    <style:style style:name="P214" style:parent-style-name="Normal" style:family="paragraph">
      <style:paragraph-properties fo:text-align="justify" fo:margin-right="-0.1465in"/>
      <style:text-properties style:language-asian="lt" style:country-asian="LT"/>
    </style:style>
    <style:style style:name="P215" style:parent-style-name="Normal" style:family="paragraph">
      <style:paragraph-properties fo:text-align="justify" fo:margin-right="-0.1465in"/>
      <style:text-properties style:language-asian="lt" style:country-asian="LT"/>
    </style:style>
    <style:style style:name="P216" style:parent-style-name="Normal" style:family="paragraph">
      <style:paragraph-properties fo:text-align="justify" fo:margin-right="-0.1465in"/>
      <style:text-properties style:language-asian="lt" style:country-asian="LT"/>
    </style:style>
    <style:style style:name="P217" style:parent-style-name="Normal" style:family="paragraph">
      <style:paragraph-properties fo:text-align="justify" fo:margin-right="-0.1465in"/>
      <style:text-properties style:language-asian="lt" style:country-asian="LT"/>
    </style:style>
    <style:style style:name="P218" style:parent-style-name="Normal" style:family="paragraph">
      <style:paragraph-properties fo:text-align="justify" fo:margin-right="-0.1465in"/>
      <style:text-properties style:language-asian="lt" style:country-asian="LT"/>
    </style:style>
    <style:style style:name="P219" style:parent-style-name="Normal" style:family="paragraph">
      <style:paragraph-properties fo:keep-with-next="always" fo:text-align="center"/>
      <style:text-properties fo:font-weight="bold" style:font-weight-asian="bold" style:language-asian="lt" style:country-asian="LT"/>
    </style:style>
    <style:style style:name="P220" style:parent-style-name="Normal" style:family="paragraph">
      <style:paragraph-properties fo:keep-with-next="always" fo:text-align="center" fo:text-indent="0.0416in"/>
      <style:text-properties fo:font-weight="bold" style:font-weight-asian="bold" style:language-asian="lt" style:country-asian="LT"/>
    </style:style>
    <style:style style:name="P221" style:parent-style-name="Normal" style:family="paragraph">
      <style:text-properties style:language-asian="lt" style:country-asian="LT"/>
    </style:style>
    <style:style style:name="P222" style:parent-style-name="Normal" style:family="paragraph">
      <style:paragraph-properties fo:text-align="center"/>
      <style:text-properties style:language-asian="lt" style:country-asian="LT"/>
    </style:style>
    <style:style style:name="P223" style:parent-style-name="Normal" style:family="paragraph">
      <style:paragraph-properties fo:margin-left="3.5in">
        <style:tab-stops/>
      </style:paragraph-properties>
      <style:text-properties style:language-asian="lt" style:country-asian="LT"/>
    </style:style>
    <style:style style:name="P224" style:parent-style-name="Normal" style:family="paragraph">
      <style:paragraph-properties fo:margin-left="3.5in">
        <style:tab-stops/>
      </style:paragraph-properties>
      <style:text-properties style:language-asian="lt" style:country-asian="LT"/>
    </style:style>
    <style:style style:name="P225" style:parent-style-name="Normal" style:family="paragraph">
      <style:text-properties style:language-asian="lt" style:country-asian="LT"/>
    </style:style>
    <style:style style:name="P226" style:parent-style-name="Normal" style:family="paragraph">
      <style:text-properties style:language-asian="lt" style:country-asian="LT"/>
    </style:style>
    <style:style style:name="P227" style:parent-style-name="Normal" style:family="paragraph">
      <style:text-properties style:language-asian="lt" style:country-asian="LT"/>
    </style:style>
    <style:style style:name="P228" style:parent-style-name="Normal" style:family="paragraph">
      <style:text-properties style:language-asian="lt" style:country-asian="LT"/>
    </style:style>
    <style:style style:name="P229" style:parent-style-name="Normal" style:family="paragraph">
      <style:text-properties style:language-asian="lt" style:country-asian="LT"/>
    </style:style>
    <style:style style:name="TableColumn231" style:family="table-column">
      <style:table-column-properties style:column-width="0.6368in" style:use-optimal-column-width="false"/>
    </style:style>
    <style:style style:name="TableColumn232" style:family="table-column">
      <style:table-column-properties style:column-width="1.5041in" style:use-optimal-column-width="false"/>
    </style:style>
    <style:style style:name="TableColumn233" style:family="table-column">
      <style:table-column-properties style:column-width="1.7708in" style:use-optimal-column-width="false"/>
    </style:style>
    <style:style style:name="TableColumn234" style:family="table-column">
      <style:table-column-properties style:column-width="1.5743in" style:use-optimal-column-width="false"/>
    </style:style>
    <style:style style:name="TableColumn235" style:family="table-column">
      <style:table-column-properties style:column-width="1.1805in" style:use-optimal-column-width="false"/>
    </style:style>
    <style:style style:name="Table230" style:family="table">
      <style:table-properties style:width="6.6666in" fo:margin-left="0in" table:align="lef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language-asian="lt" style:country-asian="LT"/>
    </style:style>
    <style:style style:name="P313" style:parent-style-name="Normal" style:family="paragraph">
      <style:paragraph-properties fo:text-align="justify" fo:text-indent="0.5in"/>
      <style:text-properties style:language-asian="lt" style:country-asian="LT"/>
    </style:style>
    <style:style style:name="P314" style:parent-style-name="Normal" style:family="paragraph">
      <style:paragraph-properties fo:text-align="justify" fo:text-indent="0.5in"/>
      <style:text-properties style:language-asian="lt" style:country-asian="LT"/>
    </style:style>
    <style:style style:name="P315" style:parent-style-name="Normal" style:family="paragraph">
      <style:paragraph-properties fo:text-align="justify" fo:text-indent="0.5in"/>
      <style:text-properties style:language-asian="lt" style:country-asian="LT"/>
    </style:style>
    <style:style style:name="P316" style:parent-style-name="Normal" style:family="paragraph">
      <style:paragraph-properties fo:text-align="justify" fo:text-indent="0.5in"/>
      <style:text-properties style:language-asian="lt" style:country-asian="LT"/>
    </style:style>
    <style:style style:name="TableColumn318" style:family="table-column">
      <style:table-column-properties style:column-width="0.2722in"/>
    </style:style>
    <style:style style:name="TableColumn319" style:family="table-column">
      <style:table-column-properties style:column-width="2.559in"/>
    </style:style>
    <style:style style:name="TableColumn320" style:family="table-column">
      <style:table-column-properties style:column-width="1.227in"/>
    </style:style>
    <style:style style:name="TableColumn321" style:family="table-column">
      <style:table-column-properties style:column-width="1.825in"/>
    </style:style>
    <style:style style:name="TableColumn322" style:family="table-column">
      <style:table-column-properties style:column-width="0.8812in"/>
    </style:style>
    <style:style style:name="Table317" style:family="table">
      <style:table-properties style:width="6.7645in" fo:margin-left="0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style:language-asian="lt" style:country-asian="LT"/>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fo:text-align="justify"/>
      <style:text-properties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style:language-asian="lt" style:country-asian="LT"/>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paragraph-properties fo:text-align="justify"/>
      <style:text-properties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style:language-asian="lt" style:country-asian="LT"/>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font-size="10pt" style:font-size-asian="10pt" style:language-asian="lt" style:country-asian="LT"/>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style:language-asian="lt" style:country-asian="LT"/>
    </style:style>
    <style:style style:name="P345" style:parent-style-name="Normal" style:family="paragraph">
      <style:paragraph-properties fo:text-align="justify" fo:text-indent="0.5in"/>
      <style:text-properties style:language-asian="lt" style:country-asian="LT"/>
    </style:style>
    <style:style style:name="P346" style:parent-style-name="Normal" style:family="paragraph">
      <style:paragraph-properties fo:text-align="center"/>
      <style:text-properties style:language-asian="lt" style:country-asian="LT"/>
    </style:style>
    <style:style style:name="P347" style:parent-style-name="Normal" style:family="paragraph">
      <style:paragraph-properties fo:text-align="center"/>
      <style:text-properties style:language-asian="lt" style:country-asian="LT"/>
    </style:style>
    <style:style style:name="P348" style:parent-style-name="Normal" style:family="paragraph">
      <style:text-properties style:language-asian="lt" style:country-asian="LT"/>
    </style:style>
    <style:style style:name="P349" style:parent-style-name="Normal" style:family="paragraph">
      <style:text-properties style:language-asian="lt" style:country-asian="LT"/>
    </style:style>
    <style:style style:name="P350" style:parent-style-name="Normal" style:family="paragraph">
      <style:text-properties style:language-asian="lt" style:country-asian="LT"/>
    </style:style>
    <style:style style:name="P351" style:parent-style-name="Normal" style:family="paragraph">
      <style:text-properties style:language-asian="lt" style:country-asian="LT"/>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language-asian="lt" style:country-asian="LT"/>
    </style:style>
    <style:style style:name="P35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4"/>
      <text:p text:style-name="P5">LIETUVOS BANKO VALDYBA</text:p>
      <text:p text:style-name="P6"/>
      <text:p text:style-name="P7">NUTARIMAS</text:p>
      <text:p text:style-name="P8">DĖL LIETUVOS BANKO PERKAMŲ LIETUVOS RESPUBLIKOS VYRIAUSYBĖS VERTYBINIŲ POPIERIŲ AUKCIONŲ TAISYKLIŲ PATVIRTINIMO</text:p>
      <text:p text:style-name="P9"/>
      <text:p text:style-name="P10">2015 m. spalio 7 d. Nr. 03-149</text:p>
      <text:p text:style-name="P11">Vilnius</text:p>
      <text:p text:style-name="P12"/>
      <text:p text:style-name="P13"/>
      <text:p text:style-name="P14">Vadovaudamasi Lietuvos Respublikos Lietuvos banko įstatymo 25 straipsnio 1 dalimi ir 3 dalies 1 punktu,<text:s/><text:span text:style-name="T15">Lietuvos banko valdyba n u t a r i a:</text:span></text:p>
      <text:p text:style-name="P16">1.<text:tab/>Patvirtinti Lietuvos banko perkamų Lietuvos Respublikos Vyriausybės vertybinių popierių aukcionų taisykles (pridedamos).</text:p>
      <text:p text:style-name="P17">2.<text:tab/>Pavesti Lietuvos banko valdybos pirmininkui patvirtinti šio nutarimo 1 punkte nurodytų taisyklių įgyvendinimo tvarkos aprašą.</text:p>
      <text:p text:style-name="P18"/>
      <text:p text:style-name="P19"/>
      <text:p text:style-name="P20"/>
      <text:p text:style-name="P21">Valdybos pirmininko pavaduotoja,<text:s/></text:p>
      <text:p text:style-name="P22"><text:span text:style-name="T23">pa</text:span><text:span text:style-name="T24">vaduojanti Valdybos pirmininką</text:span><text:span text:style-name="T25"><text:tab/></text:span><text:span text:style-name="T26">Ingrida Šimonytė</text:span></text:p>
      <text:p text:style-name="P27"/>
      <text:p text:style-name="P28"/>
      <text:soft-page-break/>
      <text:p text:style-name="P29">PATVIRTINTA</text:p>
      <text:p text:style-name="P30">Lietuvos banko valdybos</text:p>
      <text:p text:style-name="P31">2015 m. spalio 7 d.</text:p>
      <text:p text:style-name="P32">nutarimu Nr. 03-149</text:p>
      <text:p text:style-name="P33"/>
      <text:p text:style-name="P34"/>
      <text:p text:style-name="P35"><text:span text:style-name="T36">Lietuvos banko perkamų Lietuvos Respublikos Vyriausybės VERTYBINIŲ POPIERIŲ AUKCIONŲ TAISYKLĖS</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Lietuvos banko perkamų Lietuvos Respublikos Vyriausybės vertybinių popierių aukcionų taisyklėse (toliau – Taisyklės) nustatyta Lietuvos banko pinigų politikos tikslais pagal Eurosistemos viešojo sektoriaus pirkimo programą (ECB/2015/10) perkamų Lietuvos Respublikos Vyriausybės vertybinių popierių (toliau – VVP) aukcionų (toliau – aukcionai) vykdymo tvarka ir sąlygos.</text:span></text:p>
      <text:p text:style-name="P48"><text:span text:style-name="T49">2</text:span><text:span text:style-name="T50">. Lietuvos bankas pagal Taisykles perka tik Lietuvos Respublikoje išleistus (registruotus) VVP, t. y. tuos VVP, kuriems suteikto ISIN pirmosios dvi raidės yra LT.<text:s/></text:span></text:p>
      <text:p text:style-name="P51"><text:span text:style-name="T52">3</text:span><text:span text:style-name="T53">. Aukcionai nevykdomi tomis darbo dienomis, kuriomis yra organizuojami Lietuvos Respublikoje registruotų VVP išleidimo aukcionai.</text:span></text:p>
      <text:p text:style-name="P54"><text:span text:style-name="T55">4</text:span><text:span text:style-name="T56">. Aukciono dieną Lietuvos bankas nevykdo Taisyklių 2 punkte nurodytų VVP pirkimų dvišaliais sandoriais.</text:span></text:p>
      <text:p text:style-name="P57"><text:span text:style-name="T58">5</text:span><text:span text:style-name="T59">. VVP pirkimo operacijos atliekamos sutartinio aukciono būdu (angl.<text:s/></text:span><text:span text:style-name="T60">multiple price</text:span><text:span text:style-name="T61">), kai aukcioną laimėję pasiūlymai tenkinami pagal pasiūlymuose nurodytus pelningumus.</text:span></text:p>
      <text:p text:style-name="P62"><text:span text:style-name="T63">6</text:span><text:span text:style-name="T64">. Teisę dalyvauti pagal Taisykles vykdomuose aukcionuose turi tik tos kredito įstaigos, su kuriomis Lietuvos bankas yra pasirašęs Bendrąją Lietuvos banko vykdomų Eurosistemos pinigų politikos operacijų sutartį (toliau – sandorio šalis).</text:span></text:p>
      <text:p text:style-name="P65"/>
      <text:p text:style-name="P66"><text:span text:style-name="T67">II</text:span><text:span text:style-name="T68"><text:s/>SKYRIUS</text:span></text:p>
      <text:p text:style-name="P69"><text:span text:style-name="T70">AUKCIONO ORGANIZAVIMAS</text:span></text:p>
      <text:p text:style-name="P71"/>
      <text:p text:style-name="P72"><text:span text:style-name="T73">7</text:span><text:span text:style-name="T74">. Aukciono dieną Lietuvos bankas ne vėliau kaip iki 10 val. 15 min. Lietuvos laiku per Lietuvos banko apsikeitimo failais sistemą (toliau – AFS) praneša visoms sandorio šalims (išskyrus sandorio šalis, kurioms pagal Taisyklių 18 punkto nuostatas neleidžiama dalyvauti aukcione), šias aukciono sąlygas:</text:span></text:p>
      <text:p text:style-name="P75"><text:span text:style-name="T76">7.1</text:span><text:span text:style-name="T77">. aukciono numeris, data ir pasiūlymų priėmimo aukcione ribinis laikas;</text:span></text:p>
      <text:p text:style-name="P78"><text:span text:style-name="T79">7.2</text:span><text:span text:style-name="T80">. atsiskaitymų už perkamus VVP diena;</text:span></text:p>
      <text:p text:style-name="P81"><text:span text:style-name="T82">7.3</text:span><text:span text:style-name="T83">. VVP emisijų, kurios vykdomame aukcione gali būti perkamos, sąrašas;</text:span></text:p>
      <text:p text:style-name="P84"><text:span text:style-name="T85">7.4</text:span><text:span text:style-name="T86">. kitos papildomos sąlygos ir informacija, jei tokios aukciono sąlygos būtų nustatytos:</text:span></text:p>
      <text:p text:style-name="P87"><text:span text:style-name="T88">7.4.1</text:span><text:span text:style-name="T89">. vienos sandorio šalies aukcionui pateikiamas didžiausias pasiūlymų kiekis pagal kiekvienos emisijos VVP ir (arba) didžiausia pasiūlymo (-ų) suma, pagal kiekvienos emisijos VVP (nominaliąja verte);</text:span></text:p>
      <text:p text:style-name="P90"><text:span text:style-name="T91">7.4.2</text:span><text:span text:style-name="T92">. mažiausias Lietuvos bankui priimtinas pelningumas pagal kiekvienos emisijos VVP;</text:span></text:p>
      <text:p text:style-name="P93"><text:span text:style-name="T94">7.4.3</text:span><text:span text:style-name="T95">. orientacinė didžiausia perkamų VVP suma arba didžiausia suma sandoriams sudaryti (nominaliąja verte) pagal kiekvienos emisijos VVP;</text:span></text:p>
      <text:p text:style-name="P96"><text:span text:style-name="T97">7.4.4</text:span><text:span text:style-name="T98">. didžiausia visų aukcionui tinkamų emisijų VVP bendra suma sandoriams sudaryti (VVP nominaliąja verte).</text:span></text:p>
      <text:p text:style-name="P99"><text:span text:style-name="T100">8</text:span><text:span text:style-name="T101">. Lietuvos bankas aukciono dalyviams gali neskelbti 7.4.2–7.4.4 papunkčiuose nurodytų papildomų sąlygų ir (arba) informacijos.</text:span></text:p>
      <text:p text:style-name="P102"><text:span text:style-name="T103">9</text:span><text:span text:style-name="T104">. Pageidaujančios dalyvauti aukcione sandorio šalys aukciono dieną ne vėliau kaip iki 11 val. 15 min. Lietuvos laiku Lietuvos bankui pateikia Taisyklių 1 priede nurodytos formos paraiškas su pasiūlymais.</text:span></text:p>
      <text:p text:style-name="P105"><text:span text:style-name="T106">10</text:span><text:span text:style-name="T107">. Mažiausia nominalioji VVP vertė, kuri gali būti nurodyta pasiūlyme sudaryti su Lietuvos banku sandorį (-ius) arba taikoma tenkinant šį pasiūlymą, ir šios sumos kartotinis yra 100 000 eurų.</text:span></text:p>
      <text:p text:style-name="P108"><text:span text:style-name="T109">11</text:span><text:span text:style-name="T110">. Pelningumas pasiūlymuose turi būti nurodomas ne daugiau kaip trijų skaitmenų po kablelio tikslumu, taikant 0,005 proc. kartotinį.</text:span></text:p>
      <text:p text:style-name="P111"><text:span text:style-name="T112">12</text:span><text:span text:style-name="T113">. Sandorio šalis, nesutinkanti, kad jos pasiūlyme nurodyta suma būtų tenkinama iš dalies, tai turi nurodyti teikdama paraišką.</text:span></text:p>
      <text:p text:style-name="P114"><text:span text:style-name="T115">13</text:span><text:span text:style-name="T116">. Sandorio šalis paraišką pateikia per AFS. Jeigu sutrinka AFS, paraiška pateikiama faksu.</text:span></text:p>
      <text:p text:style-name="P117"><text:span text:style-name="T118">14</text:span><text:span text:style-name="T119">. Sandorio šalis privalo užtikrinti, kad paraišką per AFS pateiktų sandorio šalies įgaliotieji asmenys. Paraišką pateikti gali ir asmenys, sandorio šalies įgalioti sudaryti dvišalius vertybinių popierių pirkimo–pardavimo sandorius su Lietuvos banku.</text:span></text:p>
      <text:p text:style-name="P120"><text:span text:style-name="T121">15</text:span><text:span text:style-name="T122">. Paraišką, pateikiamą faksu, turi pasirašyti Taisyklių 14 punkte nurodyti asmenys.</text:span></text:p>
      <text:p text:style-name="P123"><text:span text:style-name="T124">16</text:span><text:span text:style-name="T125">. Pasibaigus paraiškų priėmimo laikui sandorio šalis nebegali keisti arba atsiimti pateiktų paraiškų.</text:span></text:p>
      <text:p text:style-name="P126"><text:span text:style-name="T127">17</text:span><text:span text:style-name="T128">. Lietuvos bankas turi teisę atmesti bet kurią aukcionui pateiktą paraišką arba jos dalį, jeigu ji neatitinka Taisyklių ir aukciono sąlygų, ir apie tai nedelsdamas informuoja paraišką pateikusią sandorio šalį.</text:span></text:p>
      <text:p text:style-name="P129"><text:span text:style-name="T130">18</text:span><text:span text:style-name="T131">. Lietuvos banko valdybos pirmininko arba jo įgalioto asmens sprendimu sandorio šaliai gali būti neleidžiama dalyvauti aukcione šiais atvejais:</text:span></text:p>
      <text:p text:style-name="P132"><text:span text:style-name="T133">18.1</text:span><text:span text:style-name="T134">. kai sandorio šalis neatitinka<text:s/></text:span><text:span text:style-name="T135">Lietuvos banko valdybos 2014 m. gruodžio 9 d. nutarimu Nr. 03-324 „Dėl Lietuvos banko vykdomų Eurosistemos pinigų politikos operacijų taisyklių patvirtinimo“ patvirtintų Lietuvos banko vykdomų Eurosistemos pinigų politikos operacijų taisyklėse<text:s/></text:span><text:span text:style-name="T136">nustatytų reikalavimų sandorio šaliai arba sandorio šaliai minėtų taisyklių nustatyta tvarka yra taikomos poveikio priemonės;</text:span></text:p>
      <text:p text:style-name="P137"><text:span text:style-name="T138">18.2</text:span><text:span text:style-name="T139">. kai sandorio šalis nesilaiko Taisyklių nuostatų;</text:span></text:p>
      <text:p text:style-name="P140"><text:span text:style-name="T141">18.3</text:span><text:span text:style-name="T142">. kai sandorio šalis pripažino, kad negali įvykdyti paskutinio pagal aukcioną sudaryto sandorio;</text:span></text:p>
      <text:p text:style-name="P143"><text:span text:style-name="T144">18.4</text:span><text:span text:style-name="T145">. kai yra kitų priežasčių, dėl kurių, Lietuvos banko vertinimu, sandorio šalis gali nesugebėti tinkamai ir laiku atsiskaityti pagal sandorį.</text:span></text:p>
      <text:p text:style-name="P146"><text:span text:style-name="T147">19</text:span><text:span text:style-name="T148">. Lietuvos bankas nedelsdamas informuoja sandorio šalį, jeigu neleidžia jai dalyvauti aukcione.</text:span></text:p>
      <text:p text:style-name="P149"/>
      <text:p text:style-name="P150"><text:span text:style-name="T151">III</text:span><text:span text:style-name="T152"><text:s/>SKYRIUS</text:span></text:p>
      <text:p text:style-name="P153"><text:span text:style-name="T154">AUKCIONO VYKDYMAS</text:span></text:p>
      <text:p text:style-name="P155"/>
      <text:p text:style-name="P156"><text:span text:style-name="T157">20</text:span><text:span text:style-name="T158">. Aukcionas vyksta Lietuvos banke, nedalyvaujant sandorio šalių atstovams.</text:span></text:p>
      <text:p text:style-name="P159"><text:span text:style-name="T160">21</text:span><text:span text:style-name="T161">. Aukciono metu pagal kiekvienos emisijos VVP sudaromi pasiūlymų, kurie išdėstomi pagal siūlomą pelningumą mažėjimo tvarka, sąrašai.</text:span></text:p>
      <text:p text:style-name="P162"><text:span text:style-name="T163">22</text:span><text:span text:style-name="T164">. Jeigu aukciono vienos ar kelių emisijų VVP<text:s/></text:span><text:span text:style-name="T165">nustatytos sumos (nominaliąja verte) sandoriams sudaryti, dalis, li</text:span><text:span text:style-name="T166">kusi nuo visiškai patenkintų pasiūlymų atitinkamame sąraše, yra mažesnė negu sąrašo ribiniuose vienodo (ir mažiausio Lietuvos bankui priimtino, jeigu buvo toks nustatytas) pelningumo pasiūlymuose nurodyta bendra suma, šie pasiūlymai gali būti proporcingai mažinami, suapvalinus iki vieno pasiūlymo sumos kartotinio. Jeigu sandorio šalis nurodė, kad ji nesutinka, kad jos kuriame nors iš šių ribinių pasiūlymų nurodyta suma būtų tenkinama iš dalies, toks pasiūlymas atmetamas ir likę pasiūlymai proporcingai mažinami jo neįskaitant. Taip pat gali būti nuspręsta visiškai patenkinti sąrašo ribinius vienodo pelningumo pasiūlymus, dėl to aukciono metu padidinus didžiausią tų emisijų VVP sumą (nominaliąja verte) sandoriams sudaryti.</text:span></text:p>
      <text:p text:style-name="P167"><text:span text:style-name="T168">23</text:span><text:span text:style-name="T169">.<text:s/></text:span><text:span text:style-name="T170">Lietuvos bankas VVP perka už didžiausią (-ius) pasiūlymo (-ų) pelningumą (-us), ir pasilieka teisę pasirinkti, kurį VVP (-ius) ir kokį kiekį pirkti arba nepirkti visai, atsižvelgdamas į<text:s/></text:span><text:soft-page-break/><text:span text:style-name="T171">kiekvieno VVP pasiūlyme nurodyto pelningumo nuokrypį nuo aukciono metu rinkoje vyraujančio pelningumo.<text:s/></text:span></text:p>
      <text:p text:style-name="P172"><text:span text:style-name="T173">24</text:span><text:span text:style-name="T174">. Jeigu Lietuvos bankas negauna nė vieno jį tenkinančio pasiūlymo, aukcionas laikomas neįvykusiu.</text:span></text:p>
      <text:p text:style-name="P175"><text:span text:style-name="T176">25</text:span><text:span text:style-name="T177">. Individualūs pasiūlymai patvirtinami sandorio šalies 14 punkte nurodytiems asmenims pranešant per AFS arba telefonu aukciono dieną iki 14 val. 30 min. Sandorio šalis, kurios pasiūlymas buvo patenkintas, gavusi patvirtinimą, privalo vykdyti savo įsipareigojimus.</text:span></text:p>
      <text:p text:style-name="P178"><text:span text:style-name="T179">26</text:span><text:span text:style-name="T180">. Kiekvienas aukcione patenkintas pasiūlymas laikomas atskiru pirkimo arba pardavimo sandoriu ir yra vykdomas atskirai.</text:span></text:p>
      <text:p text:style-name="P181"><text:span text:style-name="T182">27</text:span><text:span text:style-name="T183">. Sandorio šalis, nesulaukusi 25 punkte nurodyto patvirtinimo, privalo nedelsdama informuoti Lietuvos banką.</text:span></text:p>
      <text:p text:style-name="P184"/>
      <text:p text:style-name="P185"><text:span text:style-name="T186">IV</text:span><text:span text:style-name="T187"><text:s/>SKYRIUS</text:span></text:p>
      <text:p text:style-name="P188"><text:span text:style-name="T189">BAIGIAMOSIOS NUOSTATOS</text:span></text:p>
      <text:p text:style-name="P190"/>
      <text:p text:style-name="P191"><text:span text:style-name="T192">28</text:span><text:span text:style-name="T193">. Lietuvos banko teisės, kai sandorio šalis laikoma nevykdančia įsipareigojimų kylančių iš pagal šias Taisykles sudarytų sandorių, taip pat Lietuvos banko teisės, kuriomis jis gali pasinaudoti atsargumo sumetimais, bei už Taisyklių pažeidimus sandorio šaliai taikytinos poveikio priemonės ir kitos su sandorio šalies dalyvavimu aukcionuose susijusios šalių teisės ir pareigos reglamentuotos Lietuvos banko valdybos 2014 m. gruodžio 9 d. nutarimu Nr. 03-324 „Dėl Lietuvos banko vykdomų Eurosistemos pinigų politikos operacijų taisyklių patvirtinimo“ patvirtintose Lietuvos banko vykdomų Eurosistemos pinigų politikos operacijų taisyklėse, jeigu šiose Taisyklėse nenustatyta kitaip.</text:span></text:p>
      <text:p text:style-name="P194"><text:span text:style-name="T195">______________</text:span></text:p>
      <text:p text:style-name="Normal"/>
      <text:p text:style-name="P196"/>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Normal"><text:span text:style-name="T205">Lietuvos banko perkamų Lietuvos Respublikos Vyriausybės vertybinių popierių aukcionų taisyklių</text:span></text:p>
            <text:p text:style-name="Normal"><text:span text:style-name="T206">1 priedas</text:span></text:p>
          </table:table-cell>
        </table:table-row>
      </table:table>
      <text:p text:style-name="P207"/>
      <text:p text:style-name="P208">______________________________________</text:p>
      <text:p text:style-name="P209"><text:span text:style-name="T210">(</text:span><text:span text:style-name="T211">paraiškos teikėjo pavadinimas</text:span><text:span text:style-name="T212">)</text:span></text:p>
      <text:p text:style-name="P213"/>
      <text:p text:style-name="P214">Lietuvos banko</text:p>
      <text:p text:style-name="P215">Operacijų ir mokėjimų departamentui</text:p>
      <text:p text:style-name="P216">Totorių g. 4</text:p>
      <text:p text:style-name="P217">LT-01121 Vilnius</text:p>
      <text:p text:style-name="P218"/>
      <text:p text:style-name="P219">PARAIŠKA</text:p>
      <text:p text:style-name="P220">DALYVAUTI LIETUVOS BANKO PERKAMŲ VVP AUKCIONE</text:p>
      <text:p text:style-name="P221"/>
      <text:p text:style-name="P222">201__ m. _____________ d.<text:s/></text:p>
      <text:p text:style-name="P223"/>
      <text:p text:style-name="P224"/>
      <text:p text:style-name="P225">Aukciono data: 201__ m. ____________ d.<text:s/></text:p>
      <text:p text:style-name="P226">Paraiškos Nr.: ____</text:p>
      <text:p text:style-name="P227">Aukciono kodas: _____<text:s/></text:p>
      <text:p text:style-name="P228"/>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 nr.</text:p>
          </table:table-cell>
          <table:table-cell table:style-name="TableCell239">
            <text:p text:style-name="P240">VVP ISIN</text:p>
          </table:table-cell>
          <table:table-cell table:style-name="TableCell241">
            <text:p text:style-name="P242">Nominalioji vertė, EUR</text:p>
          </table:table-cell>
          <table:table-cell table:style-name="TableCell243">
            <text:p text:style-name="P244">Pelningumas*, proc.</text:p>
          </table:table-cell>
          <table:table-cell table:style-name="TableCell245">
            <text:p text:style-name="P246">Dalinė suma**</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ext:p text:style-name="P314">Įsipareigojame laiku ir visiškai atsiskaityti už tuos sandorius, kuriuos apie patenkintus mūsų pasiūlymus pranešęs patvirtins Lietuvos bankas.</text:p>
      <text:p text:style-name="P315"/>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vardas ir pavardė)</text:p>
          </table:table-cell>
          <table:table-cell table:style-name="TableCell339">
            <text:p text:style-name="P340"/>
          </table:table-cell>
          <table:table-cell table:style-name="TableCell341">
            <text:p text:style-name="P342">(parašas)</text:p>
          </table:table-cell>
          <table:table-cell table:style-name="TableCell343">
            <text:p text:style-name="P344"/>
          </table:table-cell>
        </table:table-row>
      </table:table>
      <text:p text:style-name="P345"/>
      <text:p text:style-name="P346"/>
      <text:p text:style-name="P347"/>
      <text:p text:style-name="P348"/>
      <text:p text:style-name="P349"/>
      <text:p text:style-name="P350"/>
      <text:p text:style-name="P351"/>
      <text:p text:style-name="P352">* Pelningumai turi būti nurodomi trijų skaitmenų po kablelio tikslumu, taikant 0,005 proc. kartotinį.</text:p>
      <text:p text:style-name="P353"/>
      <text:p text:style-name="P354"><text:span text:style-name="T355">** Galimos reikšmės „T“ arba „N“. Nurodydama „T“ arba neužpildydama šio stulpelio, sandorio šalis sutinka, kad pasiūlyme nurodyta VVP nominaliosios vertės suma gali būti tenkinama iš dalies. Nurodydama „N“, sandorio šalis nesutinka, kad jos pasiūlyme nurodyta VVP nominaliosios vertės suma būtų tenkinama iš dalies.<text:s/></text:span></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6-05-20T06:30:00Z</meta:creation-date>
    <dc:date>2016-05-20T06:30:00Z</dc:date>
    <meta:print-date>2015-10-08T05:21: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5" meta:paragraph-count="171" meta:word-count="1436" meta:character-count="9627" meta:row-count="464" meta:non-whitespace-character-count="8362"/>
  </office:meta>
</office:document-meta>
</file>