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RTOTOJŲ TEISIŲ APSAUGOS ĮSTATYMO NR. I-657 19 ir 21 STRAIPSNIŲ PAKEITIMO</text:p>
      <text:p text:style-name="P14"><text:span text:style-name="T15">ĮSTATYMAS</text:span></text:p>
      <text:p text:style-name="P16"/>
      <text:p text:style-name="P17">2015 m. gegužės 14 d. Nr. XII-171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9 straipsnio pakeitimas</text:span></text:p>
        <text:p text:style-name="P26"><text:span text:style-name="T27">Pakeisti</text:span><text:span text:style-name="T28"><text:s/></text:span><text:span text:style-name="T29">19 straipsnio 1 dalį ir ją išdėstyti taip:</text:span></text:p>
        <text:p text:style-name="P30"><text:span text:style-name="T31">„</text:span><text:span text:style-name="T32">1</text:span><text:span text:style-name="T33">. Vartotojas, manydamas, kad pardavėjas, paslaugų teikėjas pažeidė jo teises ar įstatymų saugomus interesus, turi teisę šiame skirsnyje nustatyta tvarka kreiptis į pardavėją, paslaugų teikėją, Tarnybą, Inspekciją ar<text:s/></text:span><text:span text:style-name="T34">Nacionalinį visuomenės sveikatos centrą<text:s/></text:span><text:span text:style-name="T35">prie Sveikatos apsaugos ministerijos (toliau – Centras)</text:span><text:span text:style-name="T36">, taip pat į šio įstatymo 22 straipsnio 1 dalyje nurodytas ginčus nagrinėjančias institucijas ar į teismą.“</text:span></text:p>
        <text:p text:style-name="P37"/>
        <text:p text:style-name="P38"><text:span text:style-name="T39">2</text:span><text:span text:style-name="T40"><text:s/>straipsnis.<text:s/></text:span><text:span text:style-name="T41">21 straipsnio pakeitimas</text:span></text:p>
        <text:p text:style-name="P42"><text:span text:style-name="T43">Pakeisti 21 straipsnį ir jį išdėstyti tai</text:span><text:span text:style-name="T44">p:</text:span></text:p>
        <text:p text:style-name="P45"><text:span text:style-name="T46">„</text:span><text:span text:style-name="T47">21</text:span><text:span text:style-name="T48"><text:s/>straipsnis.<text:s/></text:span><text:span text:style-name="T49">Vartotojo kreipimasis į Tarnybą, Inspekciją ar<text:s/></text:span><text:span text:style-name="T50">Centrą</text:span></text:p>
        <text:p text:style-name="P51"><text:span text:style-name="T52">1</text:span><text:span text:style-name="T53">. Jeigu pardavėjas, paslaugų teikėjas nevykdo vartotojo reikalavimo dėl įsigytų nesaugių ir (ar) netinkamos kokybės prekių ar paslaugų, dėl prekių grąžinimo, trūkumų pašalinimo</text:span><text:span text:style-name="T54">, kainos sumažinimo, keitimo ir (ar) informacijos suteikimo, vartotojas turi teisę kreiptis į Tarnybą, Inspekciją ar Centrą. Šios institucijos privalo išnagrinėti vartotojo prašymą ne vėliau kaip per 20 darbo dienų nuo prašymo gavimo dienos. Kai dėl objekt</text:span><text:span text:style-name="T55">yvių priežasčių per šį terminą vartotojo prašymo nagrinėjimas negali būti baigtas, šios institucijos gali terminą pratęsti, bet ne ilgiau kaip 10 darbo dienų.</text:span></text:p>
        <text:p text:style-name="P56"><text:span text:style-name="T57">2</text:span><text:span text:style-name="T58">. Tarnyba, Inspekcija ar Centras, išnagrinėję vartotojo prašymą, surašo patikrinimo aktą, ku</text:span><text:span text:style-name="T59">riame nurodo, ar vartotojo reikalavimas pagrįstas, ir, jeigu pagrįstas, pasiūlo pardavėjui, paslaugų teikėjui per nustatytą terminą įvykdyti vartotojo reikalavimą. Tarnyba, Inspekcija ar Centras informuoja vartotoją apie tikrinimo rezultatus.</text:span></text:p>
        <text:p text:style-name="P60"><text:span text:style-name="T61">3</text:span><text:span text:style-name="T62">. Jeigu<text:s/></text:span><text:span text:style-name="T63">pardavėjas, paslaugų teikėjas Tarnybos, Inspekcijos ar Centro</text:span><text:span text:style-name="T64"><text:s/></text:span><text:span text:style-name="T65">pasiūlymo tenkinti vartotojo reikalavimą netenkina, šios institucijos patikrinimo akto kopiją pateikia Valstybinei vartotojų teisių apsaugos tarnybai, kuri sprendžia klausimą dėl vartotojo teisi</text:span><text:span text:style-name="T66">ų gynimo.</text:span></text:p>
        <text:p text:style-name="P67"><text:span text:style-name="T68">4</text:span><text:span text:style-name="T69">. Jeigu vartotojo prašymui išnagrinėti reikia atlikti ekspertizę ar laboratorinius tyrimus, kuriais nustatoma prekių ir (ar) su jomis susijusių paslaugų kokybė, tai atliekama iš Tarnybai, Inspekcijai ar Centrui tam tikslui numatytų valstybės</text:span><text:span text:style-name="T70"><text:s/>biudžeto asignavimų, išskyrus šio straipsnio 5 dalyje nustatytus atvejus.</text:span></text:p>
        <text:p text:style-name="P71"><text:span text:style-name="T72">5</text:span><text:span text:style-name="T73">. Už ekspertizę ar laboratorinius tyrimus Vyriausybės ar jos įgaliotos institucijos nustatyta tvarka apmoka:</text:span></text:p>
        <text:p text:style-name="P74"><text:span text:style-name="T75">1</text:span><text:span text:style-name="T76">) pardavėjas, paslaugų teikėjas, jeigu nustatoma, kad prekės ir<text:s/></text:span><text:span text:style-name="T77">(ar) su jomis susijusios paslaugos ar kitos atlygintinos paslaugos yra netinkamos kokybės;</text:span></text:p>
        <text:p text:style-name="P78"><text:span text:style-name="T79">2</text:span><text:span text:style-name="T80">) vartotojas, jeigu Tarnybos, Inspekcijos ar Centro sprendimu ekspertizė ar laboratoriniai tyrimai nebūtini, o vartotojas pageidauja juos atlikti, pasitvirtinus</text:span><text:span text:style-name="T81">, kad prekės ir (ar) su jomis susijusios paslaugos ar kitos atlygintinos paslaugos yra tinkamos kokybės.</text:span></text:p>
        <text:p text:style-name="P82"><text:span text:style-name="T83">6</text:span><text:span text:style-name="T84">. Jeigu šio straipsnio 5 dalyje nurodyti asmenys nesumoka už ekspertizę ar laboratorinius tyrimus, Tarnyba, Inspekcija ar Centras kreipiasi į<text:s/></text:span><text:span text:style-name="T85">teismą dėl šių išlaidų priteisimo.“</text:span></text:p>
        <text:p text:style-name="P86"/>
        <text:p text:style-name="P87"><text:span text:style-name="T88">3</text:span><text:span text:style-name="T89"><text:s/>straipsnis.<text:s/></text:span><text:span text:style-name="T90">Įstatymo įsigaliojimas</text:span></text:p>
        <text:p text:style-name="P91"><text:span text:style-name="T92">Šis įstatymas įsigalioja 2016 m. balandžio 1 d.<text:s/></text:span></text:p>
        <text:p text:style-name="P93"/>
        <text:p text:style-name="P94"><text:span text:style-name="T95">Skelbiu šį Lietuvos Respublikos Seimo priimtą įstatymą.</text:span></text:p>
        <text:p text:style-name="P96"/>
        <text:p text:style-name="P97"/>
        <text:p text:style-name="P98"/>
        <text:p text:style-name="P99">Respublikos Prezidentė<text:span text:style-name="T10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8T06:38:00Z</meta:creation-date>
    <dc:date>2015-12-08T06:38:00Z</dc:date>
    <meta:print-date>2004-12-10T05:45:00Z</meta:print-date>
    <meta:template xlink:href="Normal" xlink:type="simple"/>
    <meta:editing-cycles>2</meta:editing-cycles>
    <meta:editing-duration>PT0S</meta:editing-duration>
    <meta:document-statistic meta:page-count="2" meta:paragraph-count="29" meta:word-count="402" meta:character-count="3289" meta:row-count="121" meta:non-whitespace-character-count="2916"/>
  </office:meta>
</office:document-meta>
</file>