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margin-left="-0.2958in">
        <style:tab-stops/>
      </style:paragraph-properties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-0.0027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6597in" svg:height="0.613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STATISTIKOS DEPARTAMENTO<text:s/></text:p>
      <text:p text:style-name="P7">GENERALINIS DIREKTORIUS</text:p>
      <text:p text:style-name="P8"/>
      <text:p text:style-name="P9">ĮSAKYMAS</text:p>
      <text:p text:style-name="P10"><text:span text:style-name="T11">DĖL LIETUVOS STATISTIKOS DEPARTAMENTO GENERALINIO DIREKTORIAUS 2015 M. BALANDŽIO 14 D. ĮSAKYMO NR. DĮ-90 „DĖL TARPINSTITUCINĖS MAKROEKONOMINĖS STATISTIKOS EKSPERTŲ GRUPĖS SUDARYMO“ PAKEITIMO</text:span></text:p>
      <text:p text:style-name="P12"/>
      <text:p text:style-name="P13">2021 m. liepos 7 d. Nr. DĮ-177</text:p>
      <text:p text:style-name="P14">Vilnius</text:p>
      <text:p text:style-name="P15"/>
      <text:p text:style-name="P16">Siekdama užtikrinti sklandų Tarpinstitucinės makroekonominės statistikos ekspertų grupės darbą:</text:p>
      <text:p text:style-name="P17">1. <text:span text:style-name="T18">Pakeičiu</text:span><text:s/>Lietuvos statistikos departamento generalinio direktoriaus 2015 m. balandžio 14 d. įsakymą Nr. DĮ-90 „Dėl Tarpinstitucinės makroekonominės statistikos ekspertų grupės sudarymo“ ir 1 punktą išdėstau taip:</text:p>
      <text:p text:style-name="P19">„1. <text:span text:style-name="T20">Sudarau<text:s/></text:span>tokios sudėties Tarpinstitucinę makroekonominės statistikos ekspertų grupę (toliau – ekspertų grupė):<text:s/></text:p>
      <text:p text:style-name="P21">Daiva Jurelevičienė, Lietuvos statistikos departamento generalinio direktoriaus pirmoji pavaduotoja – ekspertų grupės pirmininkė;</text:p>
      <text:p text:style-name="P22">Gailutė Juškienė, Lietuvos statistikos departamento Nacionalinių sąskaitų skyriaus vedėja – ekspertų grupės pirmininko pavaduotoja;</text:p>
      <text:p text:style-name="P23">Jolita Reidman, Lietuvos statistikos departamento Nacionalinių sąskaitų skyriaus vyriausioji specialistė – ekspertų grupės sekretorė;</text:p>
      <text:p text:style-name="P24">Darius Abazorius, Lietuvos Respublikos ekonomikos ir inovacijų ministerijos Ekonomikos plėtros departamento Ekonomikos politikos skyriaus patarėjas;</text:p>
      <text:p text:style-name="P25">Darius Astrauskas,<text:s/><text:span text:style-name="T26">Lietuvos statistikos departamento Nacionalinių sąskaitų skyriaus patarėjas</text:span>;</text:p>
      <text:p text:style-name="P27">Daiva Bersėnaitė, Lietuvos statistikos departamento Valdžios sektoriaus finansų statistikos skyriaus vedėja;</text:p>
      <text:p text:style-name="P28">Rūta Giedrienė, Valstybinės mokesčių inspekcijos prie Lietuvos Respublikos finansų ministerijos Atrankos ir paramos auditui departamento vyresnioji patarėja;</text:p>
      <text:p text:style-name="P29">Darius Imbrasas, Lietuvos banko Ekonomikos ir finansinio stabilumo tarnybos Ekonomikos departamento Makroekonomikos ir prognozavimo skyriaus vyriausiasis ekonomistas;</text:p>
      <text:p text:style-name="P30">Virginija Jasionienė, Lietuvos statistikos departamento Kainų statistikos skyriaus vedėja;</text:p>
      <text:p text:style-name="P31">Irena Jocienė, Lietuvos statistikos departamento Tarptautinės prekybos ir užsienio investicijų statistikos skyriaus vedėja;</text:p>
      <text:p text:style-name="P32">Romas Karaliūnas, Lietuvos banko Ekonomikos ir finansinio stabilumo tarnybos Statistikos departamento Pinigų ir finansų statistikos skyriaus vadovas;</text:p>
      <text:p text:style-name="P33">Ričardas Kasperavičius, Lietuvos Respublikos finansų ministerijos Finansų politikos departamento vyresnysis patarėjas;</text:p>
      <text:p text:style-name="P34">Dovilė Koncienė, Lietuvos Respublikos finansų ministerijos Finansų politikos departamento Fiskalinės priežiūros skyriaus vyriausioji specialistė;</text:p>
      <text:p text:style-name="P35">Diana Liberienė, Lietuvos banko Ekonomikos ir finansinio stabilumo tarnybos Statistikos departamento Bendrosios statistikos skyriaus vyriausioji statistikė;</text:p>
      <text:soft-page-break/>
      <text:p text:style-name="P36">Inga Masiulaitytė-Šukevič, Lietuvos statistikos departamento generalinio direktoriaus pavaduotoja;</text:p>
      <text:p text:style-name="P37">Jurga Rukšėnaitė, Lietuvos statistikos departamento Metodologijos ir kokybės skyriaus l. e. p. vedėja;</text:p>
      <text:p text:style-name="P38">Saulė Skripkauskienė, Lietuvos Respublikos valstybės kontrolės Biudžeto politikos stebėsenos departamento vyresnioji patarėja (ekspertų grupės veikloje dalyvauja stebėtojo teisėmis);</text:p>
      <text:p text:style-name="P39">Jurijus Sluka, Lietuvos statistikos departamento Nacionalinių sąskaitų skyriaus patarėjas;</text:p>
      <text:p text:style-name="P40">Svetlana Šilgalienė, Lietuvos banko Ekonomikos ir finansinio stabilumo tarnybos Statistikos departamento Išorės statistikos skyriaus vadovė;</text:p>
      <text:p text:style-name="P41">Antanina Valiulienė, Lietuvos statistikos departamento Įmonių statistikos skyriaus vedėja.“</text:p>
      <text:p text:style-name="P42">2.<text:span text:style-name="T43"> Pripažįstu</text:span><text:s/>netekusiu galios Lietuvos statistikos departamento generalinio direktoriaus 2021 m. kovo 5 d. įsakymą Nr. DĮ-78 „Dėl Lietuvos statistikos departamento generalinio direktoriaus 2015 m. balandžio 14 d. įsakymo Nr. DĮ-90 „Dėl Tarpinstitucinės makroekonominės statistikos ekspertų grupės sudarymo“ pakeitimo“.</text:p>
      <text:p text:style-name="P44"/>
      <text:p text:style-name="P45"/>
      <text:p text:style-name="P46"/>
      <text:p text:style-name="P47"/>
      <text:p text:style-name="P48"/>
      <text:p text:style-name="P49">Generalinė direktorė <text:s text:c="95"/>Jūratė Petrauskien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Header"/>
      </style:header>
      <style:header-left>
        <text:p text:style-name="P2"><text:page-number text:fixed="false">2</text:page-number></text:p>
        <text:p text:style-name="Header"/>
      </style:header-left>
      <style:footer>
        <text:p text:style-name="P3"/>
      </style:footer>
      <style:footer-left>
        <text:p text:style-name="Footer"/>
      </style:footer-left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audrap</meta:initial-creator>
    <dc:creator>adlibuser</dc:creator>
    <meta:creation-date>2021-07-13T07:54:00Z</meta:creation-date>
    <dc:date>2021-07-13T07:54:00Z</dc:date>
    <meta:print-date>2019-02-20T09:4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0" meta:word-count="471" meta:character-count="3789" meta:row-count="85" meta:non-whitespace-character-count="3338"/>
  </office:meta>
</office:document-meta>
</file>