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2451in"/>
    </style:style>
    <style:style style:name="Table41" style:family="table">
      <style:table-properties style:width="6.0993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<text:s/></text:span><text:span text:style-name="T29">XIV-15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io 2 punktą ir jį išdėstyti taip: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2) Ateities</text:p>
            </table:table-cell>
            <table:table-cell table:style-name="TableCell47">
              <text:p text:style-name="P48">19;“.</text:p>
            </table:table-cell>
          </table:table-row>
        </table:table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7T17:37:00Z</meta:creation-date>
    <dc:date>2022-11-17T17:37:00Z</dc:date>
    <meta:print-date>2022-11-17T15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1" meta:character-count="418" meta:row-count="9" meta:non-whitespace-character-count="370"/>
  </office:meta>
</office:document-meta>
</file>