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text-properties style:font-size-complex="12pt"/>
    </style:style>
    <style:style style:name="P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ab-stops>
          <style:tab-stop style:type="left" style:position="3.3486in"/>
          <style:tab-stop style:type="center" style:position="3.7236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4.725in"/>
        </style:tab-stops>
      </style:paragraph-properties>
    </style:style>
    <style:style style:name="P23" style:parent-style-name="Normal" style:family="paragraph">
      <style:paragraph-properties>
        <style:tab-stops>
          <style:tab-stop style:type="left" style:position="4.725in"/>
        </style:tab-stops>
      </style:paragraph-properties>
    </style:style>
    <style:style style:name="P24" style:parent-style-name="Normal" style:family="paragraph">
      <style:paragraph-properties>
        <style:tab-stops>
          <style:tab-stop style:type="left" style:position="4.725in"/>
        </style:tab-stops>
      </style:paragraph-properties>
    </style:style>
    <style:style style:name="P25" style:parent-style-name="Normal" style:family="paragraph">
      <style:paragraph-properties>
        <style:tab-stops>
          <style:tab-stop style:type="left" style:position="4.725in"/>
        </style:tab-stops>
      </style:paragraph-properties>
      <style:text-properties style:font-size-complex="12pt"/>
    </style:style>
    <style:style style:name="P26" style:parent-style-name="Normal" style:master-page-name="MP1" style:family="paragraph">
      <style:paragraph-properties fo:break-before="page" fo:margin-left="4.5in" fo:text-indent="-0.759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margin-left="4.5in" fo:text-indent="-0.759in">
        <style:tab-stops/>
      </style:paragraph-properties>
      <style:text-properties style:font-size-complex="12pt"/>
    </style:style>
    <style:style style:name="P29" style:parent-style-name="Normal" style:family="paragraph">
      <style:paragraph-properties fo:margin-left="4.5in" fo:text-indent="-0.7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pt" fo:country="BR"/>
    </style:style>
    <style:style style:name="P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fo:text-align="center" fo:text-indent="0.9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style>
    <style:style style:name="P55" style:parent-style-name="Normal" style:family="paragraph">
      <style:paragraph-properties fo:text-align="center" fo:margin-right="0.193in"/>
    </style:style>
    <style:style style:name="T56" style:parent-style-name="DefaultParagraphFont" style:family="text">
      <style:text-properties style:font-name-asian="Calibri" fo:font-weight="bold" style:font-weight-asian="bold" style:font-size-complex="12pt" style:language-asian="ar" style:country-asian="SA"/>
    </style:style>
    <style:style style:name="T57" style:parent-style-name="DefaultParagraphFont" style:family="text">
      <style:text-properties style:font-name-asian="Calibri" fo:font-weight="bold" style:font-weight-asian="bold" style:font-size-complex="12pt" style:language-asian="ar" style:country-asian="SA"/>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margin-right="0.193in"/>
    </style:style>
    <style:style style:name="T60" style:parent-style-name="DefaultParagraphFont" style:family="text">
      <style:text-properties style:font-name-asian="Calibri" fo:font-weight="bold" style:font-weight-asian="bold" style:font-size-complex="12pt" style:language-asian="ar" style:country-asian="SA"/>
    </style:style>
    <style:style style:name="T61" style:parent-style-name="DefaultParagraphFont" style:family="text">
      <style:text-properties style:font-name-asian="Calibri" fo:font-weight="bold" style:font-weight-asian="bold" style:font-size-complex="12pt" fo:language="pt" fo:country="BR"/>
    </style:style>
    <style:style style:name="P62" style:parent-style-name="Normal" style:family="paragraph">
      <style:paragraph-properties fo:margin-right="0.193in"/>
      <style:text-properties style:font-name-asian="Calibri" fo:font-weight="bold" style:font-weight-asian="bold" style:font-size-complex="12pt" fo:language="pt" fo:country="BR"/>
    </style:style>
    <style:style style:name="P63" style:parent-style-name="Normal" style:family="paragraph">
      <style:paragraph-properties fo:text-align="justify" fo:text-indent="0.6694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6694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6694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6694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6694in"/>
    </style:style>
    <style:style style:name="T76" style:parent-style-name="DefaultParagraphFont" style:family="text">
      <style:text-properties style:font-name-asian="Calibri" style:font-size-complex="12pt" fo:language="pt" fo:country="BR"/>
    </style:style>
    <style:style style:name="T77" style:parent-style-name="DefaultParagraphFont" style:family="text">
      <style:text-properties style:font-name-asian="Calibri" style:font-size-complex="12pt" fo:language="pt" fo:country="BR"/>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6694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6694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6694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6694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6694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6694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6694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6694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6694in">
        <style:tab-stops>
          <style:tab-stop style:type="left" style:position="0.4923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6694in">
        <style:tab-stops>
          <style:tab-stop style:type="left" style:position="0.4923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name-complex="Consolas" style:font-size-complex="12pt"/>
    </style:style>
    <style:style style:name="P116" style:parent-style-name="Normal" style:family="paragraph">
      <style:paragraph-properties fo:text-align="justify" fo:text-indent="0.6694in">
        <style:tab-stops>
          <style:tab-stop style:type="left" style:position="0.492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tyle-complex="italic" fo:color="#000000"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6694in">
        <style:tab-stops>
          <style:tab-stop style:type="left" style:position="0.492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6694in">
        <style:tab-stops>
          <style:tab-stop style:type="left" style:position="0.492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6694in">
        <style:tab-stops>
          <style:tab-stop style:type="left" style:position="0.492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6694in">
        <style:tab-stops>
          <style:tab-stop style:type="left" style:position="0.492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6694in">
        <style:tab-stops>
          <style:tab-stop style:type="left" style:position="0.4923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6694in">
        <style:tab-stops>
          <style:tab-stop style:type="left" style:position="0.492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6694in">
        <style:tab-stops>
          <style:tab-stop style:type="left" style:position="0.492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6694in">
        <style:tab-stops>
          <style:tab-stop style:type="left" style:position="0.4923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6694in">
        <style:tab-stops>
          <style:tab-stop style:type="left" style:position="0.492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6694in">
        <style:tab-stops>
          <style:tab-stop style:type="left" style:position="0.492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6694in">
        <style:tab-stops>
          <style:tab-stop style:type="left" style:position="0.4923in"/>
        </style:tab-stops>
      </style:paragraph-properties>
    </style:style>
    <style:style style:name="P154" style:parent-style-name="Normal" style:family="paragraph">
      <style:paragraph-properties fo:text-align="center" fo:margin-right="0.193in"/>
    </style:style>
    <style:style style:name="T155" style:parent-style-name="DefaultParagraphFont" style:family="text">
      <style:text-properties style:font-name-asian="Calibri" fo:font-weight="bold" style:font-weight-asian="bold" style:font-size-complex="12pt" fo:language="pt" fo:country="BR"/>
    </style:style>
    <style:style style:name="T156" style:parent-style-name="DefaultParagraphFont" style:family="text">
      <style:text-properties style:font-name-asian="Calibri" fo:font-weight="bold" style:font-weight-asian="bold" style:font-size-complex="12pt" fo:language="pt" fo:country="BR"/>
    </style:style>
    <style:style style:name="T157" style:parent-style-name="DefaultParagraphFont" style:family="text">
      <style:text-properties style:font-name-asian="Calibri" fo:font-weight="bold" style:font-weight-asian="bold" style:font-size-complex="12pt" fo:language="pt" fo:country="BR"/>
    </style:style>
    <style:style style:name="P158" style:parent-style-name="Normal" style:family="paragraph">
      <style:paragraph-properties fo:text-align="center" fo:margin-right="0.193in"/>
      <style:text-properties style:font-name-asian="Calibri" fo:font-weight="bold" style:font-weight-asian="bold" fo:text-transform="uppercase" style:font-size-complex="12pt" fo:language="pt" fo:country="BR"/>
    </style:style>
    <style:style style:name="P159" style:parent-style-name="Normal" style:family="paragraph">
      <style:paragraph-properties fo:text-align="justify" fo:text-indent="0.6694in"/>
    </style:style>
    <style:style style:name="T160" style:parent-style-name="DefaultParagraphFont" style:family="text">
      <style:text-properties style:font-name-asian="Calibri" style:font-size-complex="12pt" fo:language="pt" fo:country="BR"/>
    </style:style>
    <style:style style:name="T161" style:parent-style-name="DefaultParagraphFont" style:family="text">
      <style:text-properties style:font-name-asian="Calibri" style:font-size-complex="12pt" fo:language="pt" fo:country="BR"/>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fo:language="pt" fo:country="BR"/>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fo:language="pt" fo:country="BR"/>
    </style:style>
    <style:style style:name="P170" style:parent-style-name="Normal" style:family="paragraph">
      <style:paragraph-properties fo:text-align="justify" fo:text-indent="0.6694in"/>
    </style:style>
    <style:style style:name="T171" style:parent-style-name="DefaultParagraphFont" style:family="text">
      <style:text-properties style:font-name-asian="Calibri" style:font-size-complex="12pt" fo:language="pt" fo:country="BR"/>
    </style:style>
    <style:style style:name="T172" style:parent-style-name="DefaultParagraphFont" style:family="text">
      <style:text-properties style:font-name-asian="Calibri" style:font-size-complex="12pt" fo:language="pt" fo:country="BR"/>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fo:language="pt" fo:country="BR"/>
    </style:style>
    <style:style style:name="P177" style:parent-style-name="Normal" style:family="paragraph">
      <style:paragraph-properties fo:text-align="justify" fo:margin-right="0.193in"/>
    </style:style>
    <style:style style:name="P178" style:parent-style-name="Normal" style:family="paragraph">
      <style:paragraph-properties fo:text-align="center" fo:margin-right="0.193in"/>
    </style:style>
    <style:style style:name="T179" style:parent-style-name="DefaultParagraphFont" style:family="text">
      <style:text-properties style:font-name-asian="Calibri" fo:font-weight="bold" style:font-weight-asian="bold" style:font-size-complex="12pt" fo:language="pt" fo:country="BR"/>
    </style:style>
    <style:style style:name="T180" style:parent-style-name="DefaultParagraphFont" style:family="text">
      <style:text-properties style:font-name-asian="Calibri" fo:font-weight="bold" style:font-weight-asian="bold" style:font-size-complex="12pt" fo:language="pt" fo:country="BR"/>
    </style:style>
    <style:style style:name="T181" style:parent-style-name="DefaultParagraphFont" style:family="text">
      <style:text-properties style:font-name-asian="Calibri" fo:font-weight="bold" style:font-weight-asian="bold" style:font-size-complex="12pt" fo:language="pt" fo:country="BR"/>
    </style:style>
    <style:style style:name="P182" style:parent-style-name="Normal" style:family="paragraph">
      <style:paragraph-properties fo:text-align="center" fo:margin-right="0.193in"/>
      <style:text-properties style:font-name-asian="Calibri" fo:font-weight="bold" style:font-weight-asian="bold" style:font-size-complex="12pt" fo:language="pt" fo:country="BR"/>
    </style:style>
    <style:style style:name="P183" style:parent-style-name="Normal" style:family="paragraph">
      <style:paragraph-properties fo:text-align="justify" fo:text-indent="0.6694in"/>
    </style:style>
    <style:style style:name="T184" style:parent-style-name="DefaultParagraphFont" style:family="text">
      <style:text-properties style:font-name-asian="Calibri" style:font-size-complex="12pt" fo:language="pt" fo:country="BR"/>
    </style:style>
    <style:style style:name="T185" style:parent-style-name="DefaultParagraphFont" style:family="text">
      <style:text-properties style:font-name-asian="Calibri" style:font-size-complex="12pt" fo:language="pt" fo:country="BR"/>
    </style:style>
    <style:style style:name="P186" style:parent-style-name="Normal" style:family="paragraph">
      <style:paragraph-properties fo:text-align="justify" fo:text-indent="0.6694in"/>
    </style:style>
    <style:style style:name="T187" style:parent-style-name="DefaultParagraphFont" style:family="text">
      <style:text-properties style:font-name-asian="Calibri" style:font-size-complex="12pt" fo:language="pt" fo:country="BR"/>
    </style:style>
    <style:style style:name="T188" style:parent-style-name="DefaultParagraphFont" style:family="text">
      <style:text-properties style:font-name-asian="Calibri" style:font-size-complex="12pt" fo:language="pt" fo:country="BR"/>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6694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 TARYBA</text:p>
      <text:p text:style-name="P4"/>
      <text:p text:style-name="P5">SPRENDIMAS</text:p>
      <text:p text:style-name="P6">DĖL BŪSTO NUOMOS AR IŠPERKAMOSIOS BŪSTO NUOMOS MOKESČIŲ DALIES KOMPENSACIJŲ MOKĖJIMO IR PERMOKĖTŲ KOMPENSACIJŲ GRĄŽINIMO KALVARIJOS SAVIVALDYBĖJE TVARKOS APRAŠO TVIRTINIMO<text:s/></text:p>
      <text:p text:style-name="P7"/>
      <text:p text:style-name="P8">2015 <text:s/>m. birželio 30 d. Nr. T-76</text:p>
      <text:p text:style-name="P9">Kalvarija</text:p>
      <text:p text:style-name="P10"/>
      <text:p text:style-name="P11"/>
      <text:p text:style-name="P12"><text:span text:style-name="T13">Vadovaudamasi Lietuvos Respublikos vietos savivaldos įstatymo 16 str. 4 d., Lietuvos Respublikos paramos būstui įsigyti ar išsinuomoti įstatymo 4 str. 5 d. 1 p.,<text:s/></text:span><text:span text:style-name="T14">Prašymų suteikti paramą būstui įsigyti ar išsinuomoti nagrinėjimo tvarkos aprašu</text:span><text:span text:style-name="T15">, patvirtintu Lietuvos Respublikos socialinės apsaugos ir darbo ministro 2015 m. balandžio 10 d. įsakymu Nr. A1-195 „Dėl prašymų suteikti paramą būstui įsigyti ar išsinuomoti nagrinėjimo tvarkos aprašo patvirtinimo“</text:span><text:span text:style-name="T16">,</text:span><text:span text:style-name="T17"><text:s/>Kalvarijos savivaldybės taryba <text:s text:c="2"/>n u s p r e n d ž i a:</text:span></text:p>
      <text:p text:style-name="P18"><text:span text:style-name="T19">Patvirtinti Būsto nuomos ar išperkamosios būsto nuomos mokesčių dalies kompensacijų mokėjimo ir permokėtų kompensacijų grąžinimo Kalvarijos savivaldybėje tvarkos aprašą (pridedama).</text:span></text:p>
      <text:p text:style-name="P20"><text:span text:style-name="T21">Šis sprendimas gali būti skundžiamas Lietuvos Respublikos administracinių bylų teisenos įstatymo nustatyta tvarka.</text:span></text:p>
      <text:p text:style-name="P22"/>
      <text:p text:style-name="P23"/>
      <text:p text:style-name="P24"/>
      <text:p text:style-name="P25">Meras<text:s/><text:tab/>Vincas Plikaitis</text:p>
      <text:p text:style-name="P26"><text:span text:style-name="T27">PATVIRTINTA</text:span></text:p>
      <text:p text:style-name="P28">Kalvarijos savivaldybės tarybos</text:p>
      <text:p text:style-name="P29"><text:span text:style-name="T30">2015 m. birželio 30 d.<text:s/></text:span><text:span text:style-name="T31">sprendimu Nr. T-76</text:span></text:p>
      <text:p text:style-name="P32"/>
      <text:p text:style-name="P33"><text:span text:style-name="T34">BŪSTO NUOMOS AR IŠPERKAMOSIOS BŪSTO NUOMOS MOKESČIŲ DALIES KOMPENSACIJŲ MOKĖJIMO IR PERMOKĖTŲ KOMPENSACIJŲ GRĄŽINIMO KALVARIJOS SAVIVALDYBĖJE TVARKOS<text:s/></text:span><text:span text:style-name="T35">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Būsto nuomos ar išperkamosios būsto nuomos mokesčių dalies kompensacijų (toliau – kompensacija) mokėjimo ir permokėtų kompensacijų grąžinimo Kalvarijos savivaldybėje tvarkos aprašas (toliau – Aprašas) reglamentuoja būsto nuomos ar išperkamosios būsto nuomos mokesčių dalies kompensacijų mokėjimo ir permokėtų kompensacijų grąžinimo tvarką.</text:span></text:p>
      <text:p text:style-name="P45"><text:span text:style-name="T46">2</text:span><text:span text:style-name="T47">. Aprašas parengtas vadovaujantis Lietuvos Respublikos paramos būstui įsigyti ar išsinuomoti įstatymu (toliau – Įstatymas) ir kitais teisės aktais.</text:span></text:p>
      <text:p text:style-name="P48"><text:span text:style-name="T49">3</text:span><text:span text:style-name="T50">. Būsto nuomos ar išperkamosios būsto nuomos mokesčių dalies kompensacijos mokamos iš valstybės biudžeto specialiosios tikslinės dotacijos savivaldybių biudžetams.</text:span></text:p>
      <text:p text:style-name="P51"><text:span text:style-name="T52">4</text:span><text:span text:style-name="T53">. Apraše vartojamos sąvokos atitinka Įstatyme apibrėžtas sąvokas.</text:span></text:p>
      <text:p text:style-name="P54"/>
      <text:p text:style-name="P55"><text:span text:style-name="T56">II</text:span><text:span text:style-name="T57">. B</text:span><text:span text:style-name="T58">ŪSTO NUOMOS AR IŠPERKAMOSIOS BŪSTO NUOMOS MOKESČIŲ DALIES<text:s/></text:span></text:p>
      <text:p text:style-name="P59"><text:span text:style-name="T60">KOMPENSACIJŲ MOKĖJIMAS</text:span><text:span text:style-name="T61"><text:s/></text:span></text:p>
      <text:p text:style-name="P62"/>
      <text:p text:style-name="P63"><text:span text:style-name="T64">5</text:span><text:span text:style-name="T65">. Asmenims ir šeimoms, įrašytiems į Įstatymo 16 straipsnio 2 dalyje nurodytus asmenų ir šeimų, turinčių teisę į paramą būstui išsinuomoti, sąrašus, Kalvarijos savivaldybės administracija (toliau – Savivaldybės administracija), įvertinusi buvimo asmenų ir šeimų sąrašuose laikotarpį, pasiūlo pasinaudoti būsto nuomos ar išperkamosios būsto nuomos mokesčių dalies kompensacija. Ne vėliau kaip per 3 mėnesius nuo pasiūlymo pateikimo dienos, asmenys, kartu su prašymu įrašyti juos į vieną iš asmenų ir šeimų, gaunančių būsto nuomos ar išperkamosios būsto nuomos mokesčių dalies kompensaciją, pateikia Savivaldybės administracijai pagal LR civiliniame kodekse nustatytas sąlygas ne trumpiau kaip vieneriems metams sudarytą būsto nuomos ar išperkamosios būsto nuomos sutartį, kuri privalo būti įregistruota Lietuvos Respublikos nekilnojamojo turto registre.</text:span></text:p>
      <text:p text:style-name="P66"><text:span text:style-name="T67">6</text:span><text:span text:style-name="T68">. Dėl būsto nuomos ar išperkamosios būsto nuomos mokesčių dalies kompensacijos mokėjimo asmenys kreipiasi į Kalvarijos savivaldybės administraciją.</text:span></text:p>
      <text:p text:style-name="P69"><text:span text:style-name="T70">7</text:span><text:span text:style-name="T71">. Asmenys ir šeimos Savivaldybės administracijai pateikia prašymą dėl įrašymo į sąrašus asmenų ir šeimų, gaunančių būsto nuomos ar išperkamosios būsto nuomos mokesčio dalies kompensaciją, bei papildomus dokumentus:</text:span></text:p>
      <text:p text:style-name="P72"><text:span text:style-name="T73">7.1</text:span><text:span text:style-name="T74">. asmens dokumentą (šeimos atveju – visų šeimos narių asmens dokumentus);</text:span></text:p>
      <text:p text:style-name="P75"><text:span text:style-name="T76">7.2</text:span><text:span text:style-name="T77">.<text:s/></text:span><text:span text:style-name="T78">asmens banko sąskaitos numerį;</text:span></text:p>
      <text:p text:style-name="P79"><text:span text:style-name="T80">7.3</text:span><text:span text:style-name="T81">. šeimos sudėties pažymą;</text:span></text:p>
      <text:p text:style-name="P82"><text:span text:style-name="T83">7.4</text:span><text:span text:style-name="T84">. Nekilnojamojo turto registre įregistruotą būsto nuomos ar išperkamosios būsto nuomos sutartį.<text:s/></text:span></text:p>
      <text:p text:style-name="P85"><text:span text:style-name="T86">8</text:span><text:span text:style-name="T87">. Savivaldybės administracijos direktoriaus įsakymas dėl būsto nuomos ar išperkamosios būsto nuomos mokesčių dalies kompensacijos mokėjimo ir įrašymo į asmenų ir šeimų, gaunančių būsto nuomos ar išperkamosios būsto nuomos mokesčių dalies kompensaciją, sąrašą, <text:s/>parengiamas ne vėliau kaip per 30 kalendorinių dienų nuo prašymo pateikimo dienos. Savivaldybės administracijos direktoriaus įsakymo projektus rengia Kalvarijos savivaldybės administracijos Ūkio ir urbanistikos skyrius.</text:span></text:p>
      <text:p text:style-name="P88"><text:span text:style-name="T89">9</text:span><text:span text:style-name="T90">. Būsto nuomos ar išperkamosios būsto nuomos mokesčių dalies kompensacija mokama už laikotarpį nuo būsto nuomos ar išperkamosios būsto nuomos sutarties sudarymo dienos, bet ne anksčiau kaip nuo Savivaldybės administracijos sprendimo pasiūlyti pasinaudoti būsto nuomos ar išperkamosios būsto nuomos mokesčių dalies kompensacija priėmimo dienos.<text:s/></text:span></text:p>
      <text:p text:style-name="P91"><text:span text:style-name="T92">10</text:span><text:span text:style-name="T93">. Būsto nuomos ar išperkamosios būsto nuomos mokesčių dalies kompensacijos dydis apskaičiuojamas vadovaujantis Lietuvos Respublikos Vyriausybės nutarimu patvirtinta metodika. Šis dydis<text:s/></text:span><text:span text:style-name="T94">perskaičiuojamas pagal Lietuvos Respublikos Vyriausybės patvirtintą<text:s/></text:span><text:span text:style-name="T95">bazinio būsto nuomos ar išperkamosios būsto nuomos mokesčių dalies kompensacijos dydžio perskaičiavimo</text:span><text:span text:style-name="T96"><text:s/>koeficientą.</text:span></text:p>
      <text:p text:style-name="P97"><text:span text:style-name="T98">11</text:span><text:span text:style-name="T99">. Būsto nuomos ar išperkamosios būsto nuomos mokesčių dalies kompensacija mokama už praėjusį mėnesį (mokant pirmą kartą, Savivaldybės administracija apmoka už visą laikotarpį nuo būsto nuomos ar išperkamosios būsto nuomos sutarties sudarymo dienos, bet ne anksčiau kaip nuo Savivaldybės administracijos sprendimo pasiūlyti pasinaudoti būsto nuomos ar išperkamosios būsto nuomos mokesčių dalies kompensacija priėmimo dienos) ir pervedama ne vėliau kaip iki einamojo mėnesio 25 kalendorinės dienos nuomininkui arba rašytiniu nuomininko prašymu – tiesiogiai nuomotojui.</text:span></text:p>
      <text:p text:style-name="P100"><text:span text:style-name="T101">12</text:span><text:span text:style-name="T102">. Asmeniui ar šeimai, išsinuomojusiam (išsinuomojusiai) būstą, kurio naudingasis plotas, tenkantis vienam asmeniui ar šeimos nariui, yra didesnis kaip 8 kvadratiniai metrai, mokama tik pagal asmeniui ar šeimos nariui nustatytą tinkamo būsto naudingojo ploto normatyvą apskaičiuota būsto nuomos</text:span><text:span text:style-name="T103"><text:s/>ar išperkamosios būsto nuomos</text:span><text:span text:style-name="T104"><text:s/>mokesčių dalies kompensacija.</text:span></text:p>
      <text:p text:style-name="P105"><text:span text:style-name="T106">13</text:span><text:span text:style-name="T107">. Asmenys ir šeimos, gaunantys būsto nuomos ar išperkamosios būsto nuomos mokesčių dalies kompensaciją, įrašomi į asmenų ir šeimų, gaunančių būsto nuomos ar išperkamosios būsto nuomos mokesčių dalies kompensaciją, sąrašus.<text:s/></text:span></text:p>
      <text:p text:style-name="P108"><text:span text:style-name="T109">14</text:span><text:span text:style-name="T110">.<text:s/></text:span><text:span text:style-name="T111">Asmenims ir šeimoms būsto nuomos ar išperkamosios būsto nuomos mokesčių dalies kompensacijos mokėjimas nutraukiamas ir asmenys ir šeimos iš asmenų ir šeimų, gaunančių būsto nuomos ar išperkamosios būsto nuomos mokesčių dalies kompensaciją, sąrašų išbraukiami vadovaujantis Įstatymo 19 straipsnio 1 dalies nuostatomis.</text:span></text:p>
      <text:p text:style-name="P112"><text:span text:style-name="T113">15</text:span><text:span text:style-name="T114">.<text:s/></text:span><text:span text:style-name="T115">Jeigu asmuo ar šeima, pasibaigus būsto nuomos ar išperkamosios būsto nuomos sutarčiai, nepraranda teisės į būsto nuomos ar išperkamosios būsto nuomos mokesčių dalies kompensaciją pagal Įstatymo 10 straipsnį, būsto nuomos ar išperkamosios būsto nuomos mokesčio dalis asmeniui ar šeimai, pateikus prašymą, kompensuojama pagal naują Nekilnojamojo turto registre įregistruotą būsto nuomos ar išperkamosios būsto nuomos sutartį.</text:span></text:p>
      <text:p text:style-name="P116"><text:span text:style-name="T117">16</text:span><text:span text:style-name="T118">. Asmenims ir šeimoms, kurių įsiskolinimas už būsto nuomą ar išperkamąją būsto nuomą viršija 3 mėnesių būsto nuomos ar išperkamosios būsto nuomos sutartyje nustatyto nuomos mokesčio sumą, būsto nuomos ar išperkamosios būsto nuomos mokesčių dalies kompensacijos mokėjimas Savivaldybės administracijos direktoriaus įsakymu stabdomas, iki kol bus padengtas įsiskolinimas arba pateikta<text:s/></text:span><text:span text:style-name="T119">Civilinio kodekso 6.90</text:span><text:span text:style-name="T120"><text:s/>straipsnyje nurodyta garantija, atitinkanti įsiskolinimo sumą. Būsto nuomos ar išperkamosios būsto nuomos mokesčių dalies kompensacijos mokėjimas atnaujinamas Savivaldybės administracijos direktoriaus įsakymu, asmeniui ar šeimai pateikus dokumentus, patvirtinančius, kad įsiskolinimas padengtas, arba garantiją, atitinkančią įsiskolinimo sumą. Atnaujinus būsto nuomos ar išperkamosios būsto nuomos mokesčių dalies kompensacijos mokėjimą, kompensacija išmokama ir už laikotarpį, kai kompensacijos mokėjimas buvo sustabdytas.</text:span></text:p>
      <text:p text:style-name="P121"><text:span text:style-name="T122">17</text:span><text:span text:style-name="T123">. Būsto nuomotojas privalo raštu pranešti Savivaldybės administracijai apie nuomininko įsiskolinimą už būstą. <text:s/></text:span></text:p>
      <text:p text:style-name="P124"><text:span text:style-name="T125">18</text:span><text:span text:style-name="T126">. Asmenys ir šeimos apie priimtą sprendimą dėl būsto nuomos ar išperkamosios būsto nuomos mokesčių dalies kompensacijos mokėjimo nutraukimo, sustabdymo ar atnaujinimo yra informuojamos registruotu laišku (jeigu asmens ar šeimos prašyme nenurodytas kitas informavimo būdas), išsiunčiant įsakymo kopiją, <text:s/>per 3 darbo dienas nuo įsakymo pasirašymo dienos.</text:span></text:p>
      <text:p text:style-name="P127"><text:span text:style-name="T128">19</text:span><text:span text:style-name="T129">. Asmenys ir šeimos, gaunantys kompensaciją, neišbraukiami iš laukiančiųjų socialinio būsto nuomos sąrašų, jų buvimo laikotarpis sąrašuose sustabdomas.</text:span></text:p>
      <text:p text:style-name="P130"><text:span text:style-name="T131">20</text:span><text:span text:style-name="T132">. Būsto nuomos ar išperkamosios būsto nuomos mokesčių dalies kompensacija gali būti mokama ir neįrašytiems į asmenų ir šeimų, turinčių teisę į paramą būstui išsinuomoti, sąrašus Įstatymo 16 straipsnio 11 dalyje išvardytais atvejais. Šie asmenys ir šeimos pateikia prašymą dėl būsto nuomos ar išperkamosios būsto nuomos mokesčių dalies kompensacijos mokėjimo ne eilės tvarka. Kartu su prašymu pateikia dokumentus:</text:span></text:p>
      <text:p text:style-name="P133"><text:span text:style-name="T134">20.1</text:span><text:span text:style-name="T135">. savo ir šeimos narių asmens dokumentus;</text:span></text:p>
      <text:p text:style-name="P136"><text:span text:style-name="T137">20.2</text:span><text:span text:style-name="T138">. šeimos sudėties pažymą;</text:span></text:p>
      <text:p text:style-name="P139"><text:span text:style-name="T140">20.3</text:span><text:span text:style-name="T141">. pažymą apie asmens (šeimos) deklaruotą gyvenamąją vietą;</text:span></text:p>
      <text:p text:style-name="P142"><text:span text:style-name="T143">20.4</text:span><text:span text:style-name="T144">. neįgalumo ar darbingumo lygio pažymą;</text:span></text:p>
      <text:p text:style-name="P145"><text:span text:style-name="T146">20.5</text:span><text:span text:style-name="T147">. valstybės įmonės Registrų centro pažymą apie asmens (šeimos</text:span><text:span text:style-name="T148">, įskaitant nepilnamečius vaikus</text:span><text:span text:style-name="T149">) nuosavybės teise turimas (neturimas) gyvenamąsias patalpas per pastaruosius 5 metus;</text:span></text:p>
      <text:p text:style-name="P150"><text:span text:style-name="T151">20.6</text:span><text:span text:style-name="T152">. iš atitinkamų institucijų (pvz., Priešgaisrinės gelbėjimo tarnybos, seniūnijos ir kt.) – pažymą apie būsto sunaikinimą bei dokumentus, įrodančius, kad sunaikintas būstas nuosavybės teise priklauso pareiškėjui ir pareiškėjas jame gyveno iki jo netekimo.</text:span></text:p>
      <text:p text:style-name="P153"/>
      <text:p text:style-name="P154"><text:span text:style-name="T155">III</text:span><text:span text:style-name="T156">.<text:s/></text:span><text:span text:style-name="T157">PERMOKĖTŲ KOMPENSACIJŲ GRĄŽINIMAS</text:span></text:p>
      <text:p text:style-name="P158"/>
      <text:p text:style-name="P159"><text:span text:style-name="T160">21</text:span><text:span text:style-name="T161">. Nustačius, kad asmenys ar šeimos<text:s/></text:span><text:span text:style-name="T162">būsto nuomos</text:span><text:span text:style-name="T163"><text:s/>ar išperkamosios būsto nuomos</text:span><text:span text:style-name="T164"><text:s/>mokesčių dalies<text:s/></text:span><text:span text:style-name="T165">kompensaciją gavo neteisėtai, nes kreipimosi metu pateikė neteisingus duomenis ar kompensacijos teikimo laikotarpiu per mėnesį nepranešė apie gyvenamosios vietos pakeitimą, būsto įsigijimą, materialinės padėties pasikeitimą, būsto nuomos ar išperkamosios būsto nuomos sutarties pasibaigimą arba teisės į kompensaciją praradimą, neteisėtai gauta b</text:span><text:span text:style-name="T166">ūsto nuomos</text:span><text:span text:style-name="T167"><text:s/>ar išperkamosios būsto nuomos</text:span><text:span text:style-name="T168"><text:s/>mokesčių dalies kompensacija<text:s/></text:span><text:span text:style-name="T169">grąžinama visa iš karto arba, asmens rašytiniu prašymu ir Savivaldybės administracijos direktoriaus įsakymu – dalimis.</text:span></text:p>
      <text:p text:style-name="P170"><text:span text:style-name="T171">22</text:span><text:span text:style-name="T172">. Negrąžinta neteisėtai gauta b</text:span><text:span text:style-name="T173">ūsto nuomos</text:span><text:span text:style-name="T174"><text:s/>ar išperkamosios būsto nuomos</text:span><text:span text:style-name="T175"><text:s/>mokesčių dalies kompensacija<text:s/></text:span><text:span text:style-name="T176">išieškoma Lietuvos Respublikos civilinio kodekso nustatyta tvarka, jeigu su išieškojimu susijusios išlaidos neviršija išieškotinos sumos.</text:span></text:p>
      <text:p text:style-name="P177"/>
      <text:p text:style-name="P178"><text:span text:style-name="T179">IV</text:span><text:span text:style-name="T180">.<text:s/></text:span><text:span text:style-name="T181">BAIGIAMOSIOS NUOSTATOS</text:span></text:p>
      <text:p text:style-name="P182"/>
      <text:p text:style-name="P183"><text:span text:style-name="T184">23</text:span><text:span text:style-name="T185">. Šis Aprašas gali būti keičiamas, papildomas ir atnaujinamas Kalvarijos savivaldybės tarybos sprendimu.</text:span></text:p>
      <text:p text:style-name="P186"><text:span text:style-name="T187">24</text:span><text:span text:style-name="T188">.<text:s/></text:span><text:span text:style-name="T189">Ataskaitas apie būsto nuomos ar išperkamosios būsto nuomos mokesčio dalies kompensaciją Socialinės apsaugos ir darbo ministerijai teikia Savivaldybės administracija ministerijos nustatyta tvarka.</text:span></text:p>
      <text:p text:style-name="P190"><text:span text:style-name="T191">25</text:span><text:span text:style-name="T192">. Šalių ginčai dėl šio Aprašo taikymo sprendžiami įstatymų nustatyta tvarka.</text:span></text:p>
      <text:p text:style-name="P193"><text:span text:style-name="T19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 User</dc:creator>
    <meta:creation-date>2015-07-07T05:48:00Z</meta:creation-date>
    <dc:date>2015-07-07T05:48:00Z</dc:date>
    <meta:print-date>2015-06-04T12:09:00Z</meta:print-date>
    <meta:template xlink:href="Normal" xlink:type="simple"/>
    <meta:editing-cycles>2</meta:editing-cycles>
    <meta:editing-duration>PT0S</meta:editing-duration>
    <meta:user-defined meta:name="LabbisDVSAttachmentId">ab96f027-e863-47e4-9408-4027dffbfcff</meta:user-defined>
    <meta:document-statistic meta:page-count="4" meta:paragraph-count="62" meta:word-count="1354" meta:character-count="10816" meta:row-count="264" meta:non-whitespace-character-count="9524"/>
  </office:meta>
</office:document-meta>
</file>