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text:span text:style-name="T15">ĮSAKYMAS</text:span></text:p>
      <text:p text:style-name="P16">DĖL PRIVALOMOJO SVEIKATOS DRAUDIMO FONDO BIUDŽETO LĖŠŲ<text:s/></text:p>
      <text:p text:style-name="P17">MikrokateteriAMS kanaloplastikai ĮSIGYTI SKYRIMO</text:p>
      <text:p text:style-name="P18"/>
      <text:p text:style-name="P19"><text:span text:style-name="T20">2022 m. rugsėjo 19 d. Nr.<text:s/></text:span>1K-281</text:p>
      <text:p text:style-name="P21">Vilnius</text:p>
      <text:p text:style-name="P22"/>
      <text:p text:style-name="P23"/>
      <text:p text:style-name="P24"><text:span text:style-name="T25">Vadovaudamasis Lietuvos Respublikos sveikatos apsaugos ministro 2022 m. balandžio 20 d. įsakymu Nr. V-789 „Dėl Lietuvos Respublikos sveikatos apsaugos ministro 2014 m. rugpjūčio 28 d. įsakymo Nr. V-910 „Dėl Centralizuotai apmokamų vaistinių preparatų ir medicinos pagalbos priemonių sąrašo patvirtinimo“ pakeitimo“, Centralizuotai apmokamų vaistinių preparatų ir medicinos pagalbos priemonių sąrašo sudarymo ir keitimo, šių preparatų ir priemonių įsigijimo ir asmens sveikatos priežiūros įstaigų aprūpinimo šiais preparatais ir priemonėmis tvarkos aprašo, patvirtinto Lietuvos Respublikos sveikatos apsaugos ministro 2007 m. kovo 2 d. įsakymu Nr. V-136 „Dėl Centralizuotai apmokamų vaistinių preparatų ir medicinos pagalbos priemonių sąrašo<text:s/></text:span><text:soft-page-break/><text:span text:style-name="T26">sudarymo ir keitimo, šių preparatų ir priemonių įsigijimo ir asmens sveikatos priežiūros įstaigų aprūpinimo šiais preparatais ir priemonėmis tvarkos aprašo patvirtinimo“, 16.2 papunkčiu ir Asmens sveikatos priežiūros įstaigų aprūpinimo centralizuotai apmokamais vaistiniais preparatais ir medicinos pagalbos priemonėmis bei jų panaudojimo kontrolės tvarkos aprašu, patvirtintu Valstybinės ligonių kasos <text:s/>prie Sveikatos apsaugos (toliau – VLK) ministerijos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 bei atsižvelgdamas į Tarpinstitucinės derybų dėl vaistinių preparatų ir medicinos pagalbos priemonių kainų nustatymo komisijos 2022 m. rugsėjo 15 d. derybų posėdyje priimtą sprendimą (protokolo Nr. DP-17/2):</text:span></text:p>
      <text:p text:style-name="P27"><text:span text:style-name="T28">1</text:span><text:span text:style-name="T29">. S k i r i u Lietuvos sveikatos mokslų universiteto ligoninei Kauno klinikoms (toliau – Kauno klinikos) iš Privalomojo sveikatos draudimo fondo biudžeto pagal išlaidų straipsnį 02 „Vaistams ir medicinos pagalbos priemonėms“ iki 99 750 eurų (devyniasdešimt devynių tūkstančių septynių šimtų penkiasdešimties eurų) mikrokateteriams kanaloplastikai įsigyti. Šiomis lėšomis turi būti įsigytas toks mikrokateterių kanaloplastikai kiekis, kurio pakaktų 12 mėnesių gydymui užtikrinti.</text:span></text:p>
      <text:p text:style-name="P30"><text:span text:style-name="T31">2</text:span><text:span text:style-name="T32">. N u s t a t a u, kad:</text:span></text:p>
      <text:p text:style-name="P33"><text:span text:style-name="T34">2.1</text:span><text:span text:style-name="T35">. Kauno klinikos turi įvykdyti šio įsakymo 1 punkte nurodytų medicinos pagalbos priemonių pirkimo procedūras;</text:span></text:p>
      <text:p text:style-name="P36"><text:span text:style-name="T37">2.2</text:span><text:span text:style-name="T38">. Kauno klinikų išlaidos šio įsakymo 1 punkte nurodytoms medicinos pagalbos priemonėms įsigyti apmokamos nuo 2022 m. spalio 1 d. pateikus VLK toliau išvardytus dokumentus:</text:span></text:p>
      <text:p text:style-name="P39"><text:span text:style-name="T40">2.2.1</text:span><text:span text:style-name="T41">. sąskaitų faktūrų ir prekių priėmimo–perdavimo aktų patvirtintas kopijas,</text:span></text:p>
      <text:p text:style-name="P42"><text:span text:style-name="T43">2.2.2</text:span><text:span text:style-name="T44">. pirkimo–pardavimo sutarties kopiją,</text:span></text:p>
      <text:p text:style-name="P45"><text:span text:style-name="T46">2.2.3</text:span><text:span text:style-name="T47">. lėšų paraišką;</text:span></text:p>
      <text:p text:style-name="P48"><text:span text:style-name="T49">2.3</text:span><text:span text:style-name="T50">. Kauno klinikų išlaidos šio įsakymo 1 punkte nurodytoms medicinos pagalbos priemonėms įsigyti apmokamos pagal jų pirkimo kainas, neviršijant 1 vnt. kainos (įskaitant PVM) – 997,50 euro (devynių šimtų devyniasdešimt septynių eurų penkiasdešimties centų);<text:s/></text:span></text:p>
      <text:p text:style-name="P51"><text:span text:style-name="T52">2.4</text:span><text:span text:style-name="T53">. šis įsakymas galioja 15 mėnesių nuo jo pasirašymo dienos, vėliau nurodytų medicinos pagalbos priemonių įsigijimo išlaidos nebus apmokamos.</text:span></text:p>
      <text:p text:style-name="P54"><text:span text:style-name="T55">3</text:span><text:span text:style-name="T56">. Į p a r e i g o j u Kauno klinikas vykdyti šio įsakymo 1 punkte nurodytų medicinos pagalbos priemonių pirkimo procedūras, vadovaujantis Lietuvos Respublikos viešųjų pirkimų įstatymu.</text:span></text:p>
      <text:p text:style-name="P57"><text:span text:style-name="T58">4</text:span><text:span text:style-name="T59">. P a v e d u šio įsakymo vykdymą kontroliuoti VLK Centralizuotai apmokamų vaistų skyriaus vedėjui ir VLK Ekonomikos departamento Apskaitos skyriaus vedėjui.</text:span></text:p>
      <text:p text:style-name="P60"><text:span text:style-name="T61">5</text:span><text:span text:style-name="T62">. S k e l b i u šį įsakymą Teisės aktų registre.</text:span></text:p>
      <text:p text:style-name="P63"/>
      <text:p text:style-name="P64"/>
      <text:p text:style-name="P65"/>
      <text:p text:style-name="P66"><text:span text:style-name="T67">Direktorius<text:s/></text:span><text:span text:style-name="T68"><text:tab/>Gintaras Kacevičiu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9-19T05:32:00Z</meta:creation-date>
    <dc:date>2022-09-19T05:32:00Z</dc:date>
    <meta:print-date>2020-01-08T08:18:00Z</meta:print-date>
    <meta:template xlink:href="Normal.dotm" xlink:type="simple"/>
    <meta:editing-cycles>2</meta:editing-cycles>
    <meta:editing-duration>PT0S</meta:editing-duration>
    <meta:document-statistic meta:page-count="3" meta:paragraph-count="60" meta:word-count="548" meta:character-count="3809" meta:row-count="237" meta:non-whitespace-character-count="3321"/>
  </office:meta>
</office:document-meta>
</file>