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center" style:position="3.74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8 M. SAUSIO 10 D. ĮSAKYMO NR. 1V-34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RIPAŽINIMO NETEKUSIU GALIOS</text:p>
      <text:p text:style-name="P9"/>
      <text:p text:style-name="P10">2018 m. lapkričio 27 d. Nr. 1V-880</text:p>
      <text:p text:style-name="P11">Vilnius</text:p>
      <text:p text:style-name="P12"/>
      <text:p text:style-name="P13"/>
      <text:p text:style-name="P14"><text:span text:style-name="T15">Vadovaudamasis Projektų administravimo ir finansavimo taisyklių, patvirtintų Lietuvos Respublikos finansų ministro 2014 m. spalio 8 d. įsakymu Nr. 1K-316 „Dėl Projektų administravimo ir finansavimo taisyklių patvirtinimo“, 194 punktu, pripažįstu netekusiu galios Lietuvos Respublikos vidaus reikalų ministro 2018 m. sausio 10 d. įsakymą Nr. 1V-34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.</text:span></text:p>
      <text:p text:style-name="P16"/>
      <text:p text:style-name="P17"/>
      <text:p text:style-name="P18"/>
      <text:p text:style-name="P19"><text:span text:style-name="T20">Vidaus reikalų ministras<text:s/></text:span><text:span text:style-name="T21"><text:tab/></text:span><text:span text:style-name="T22"><text:tab/></text:span><text:span text:style-name="T2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27T07:14:00Z</meta:creation-date>
    <dc:date>2018-11-27T07:1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141" meta:row-count="47" meta:non-whitespace-character-count="1005"/>
  </office:meta>
</office:document-meta>
</file>