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1666in" fo:text-indent="0.375in"/>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1666in" fo:text-indent="0.375in"/>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1666in" fo:text-indent="0.375in"/>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line-height-at-least="0.1666in" fo:text-indent="0.375in"/>
      <style:text-properties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line-height-at-least="0.1666in" fo:text-indent="0.375in"/>
    </style:style>
    <style:style style:name="T22" style:parent-style-name="DefaultParagraphFont" style:family="text">
      <style:text-properties fo:font-style="italic" style:font-style-asian="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1666in" fo:text-indent="0.375in"/>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1666in" fo:text-indent="0.375in"/>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1666in" fo:text-indent="0.37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1666in" fo:text-indent="0.375in"/>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1666in" fo:text-indent="0.375in"/>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1666in" fo:text-indent="0.375in"/>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1666in" fo:text-indent="0.375in"/>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1666in" fo:text-indent="0.375in"/>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1666in" fo:text-indent="0.375in"/>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1666in" fo:text-indent="0.375in"/>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1666in" fo:text-indent="0.375in"/>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1666in" fo:text-indent="0.375in"/>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1666in" fo:text-indent="0.375in"/>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line-height-at-least="0.1666in" fo:text-indent="0.375in"/>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1666in" fo:text-indent="0.375in"/>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1666in" fo:text-indent="0.375in"/>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1666in" fo:text-indent="0.375in"/>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line-height-at-least="0.1666in" fo:text-indent="0.375in"/>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line-height-at-least="0.1666in" fo:text-indent="0.375in"/>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222222"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1666in" fo:text-indent="0.375in"/>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1666in" fo:text-indent="0.375in"/>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1666in" fo:text-indent="0.375in"/>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1666in" fo:text-indent="0.375in"/>
    </style:style>
    <style:style style:name="T138" style:parent-style-name="DefaultParagraphFont" style:family="text">
      <style:text-properties fo:font-style="italic" style:font-style-asian="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line-height-at-least="0.1666in" fo:text-indent="0.375in"/>
      <style:text-properties fo:font-style="italic" style:font-style-asian="italic" fo:color="#000000" fo:letter-spacing="0.0138in"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1666in" fo:text-indent="0.418in"/>
      <style:text-properties fo:color="#000000" style:font-size-complex="12pt" style:language-asian="lt" style:country-asian="LT"/>
    </style:style>
    <style:style style:name="P145" style:parent-style-name="Normal" style:family="paragraph">
      <style:paragraph-properties fo:text-align="center" style:line-height-at-least="0.1666in" fo:text-indent="0.37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line-height-at-least="0.1666in" fo:text-indent="0.375in"/>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line-height-at-least="0.1666in" fo:text-indent="0.37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line-height-at-least="0.1666in" fo:text-indent="0.375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1666in" fo:text-indent="0.3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text-indent="0.3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666in" fo:text-indent="0.3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1666in" fo:text-indent="0.3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666in" fo:text-indent="0.3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1666in" fo:text-indent="0.3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666in"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666in" fo:text-indent="0.3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line-height-at-least="0.1666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1666in" fo:text-indent="0.3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666in" fo:text-indent="0.3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666in" fo:text-indent="0.3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1666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1666in" fo:text-indent="0.3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666in" fo:text-indent="0.3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666in" fo:text-indent="0.3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1666in" fo:text-indent="0.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666in" fo:text-indent="0.3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1666in" fo:text-indent="0.375in"/>
      <style:text-properties fo:color="#000000" style:font-size-complex="12pt" style:language-asian="lt" style:country-asian="LT"/>
    </style:style>
    <style:style style:name="P250" style:parent-style-name="Normal" style:family="paragraph">
      <style:paragraph-properties fo:text-align="center" style:line-height-at-least="0.1666in" fo:text-indent="0.375in"/>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line-height-at-least="0.1666in" fo:text-indent="0.375in"/>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1666in" fo:text-indent="0.3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666in" fo:text-indent="0.3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666in" fo:text-indent="0.3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1666in" fo:text-indent="0.3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line-height-at-least="0.1666in" fo:text-indent="0.375in"/>
      <style:text-properties fo:color="#000000" style:font-size-complex="12pt" style:language-asian="lt" style:country-asian="LT"/>
    </style:style>
    <style:style style:name="P274" style:parent-style-name="Normal" style:family="paragraph">
      <style:paragraph-properties fo:text-align="center" style:line-height-at-least="0.1666in" fo:text-indent="0.375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line-height-at-least="0.1666in" fo:text-indent="0.375in"/>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1666in" fo:text-indent="0.375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1666in" fo:text-indent="0.375in"/>
      <style:text-properties fo:color="#000000" style:font-size-complex="12pt" style:language-asian="lt" style:country-asian="LT"/>
    </style:style>
    <style:style style:name="P285" style:parent-style-name="Normal" style:family="paragraph">
      <style:paragraph-properties fo:text-align="center" style:line-height-at-least="0.1666in" fo:text-indent="0.37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line-height-at-least="0.1666in" fo:text-indent="0.375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line-height-at-least="0.1666in" fo:text-indent="0.375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line-height-at-least="0.1666in" fo:text-indent="0.375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1666in" fo:text-indent="0.3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1666in" fo:text-indent="0.3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666in" fo:text-indent="0.3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666in" fo:text-indent="0.3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666in" fo:text-indent="0.3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1666in" fo:text-indent="0.3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666in" fo:text-indent="0.3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666in" fo:text-indent="0.3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1666in" fo:text-indent="0.375in"/>
      <style:text-properties fo:color="#000000" style:font-size-complex="12pt" style:language-asian="lt" style:country-asian="LT"/>
    </style:style>
    <style:style style:name="P341" style:parent-style-name="Normal" style:family="paragraph">
      <style:paragraph-properties fo:text-align="center" style:line-height-at-least="0.1666in" fo:text-indent="0.375in"/>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line-height-at-least="0.1666in" fo:text-indent="0.375in"/>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1666in" fo:text-indent="0.3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line-height-at-least="0.1666in" fo:text-indent="0.375in"/>
      <style:text-properties fo:color="#000000" style:font-size-complex="12pt" style:language-asian="lt" style:country-asian="LT"/>
    </style:style>
    <style:style style:name="P353" style:parent-style-name="Normal" style:family="paragraph">
      <style:paragraph-properties fo:text-align="center" style:line-height-at-least="0.1666in" fo:text-indent="0.375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line-height-at-least="0.1666in" fo:text-indent="0.375in"/>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1666in" fo:text-indent="0.375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line-height-at-least="0.1666in" fo:text-indent="0.375in"/>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line-height-at-least="0.1666in" fo:text-indent="0.3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line-height-at-least="0.1666in" fo:text-indent="0.3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1666in" fo:text-indent="0.3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666in" fo:text-indent="0.3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line-height-at-least="0.1666in" fo:text-indent="0.3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1666in" fo:text-indent="0.3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666in" fo:text-indent="0.3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1666in" fo:text-indent="0.3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1666in" fo:text-indent="0.3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line-height-at-least="0.1666in" fo:text-indent="0.3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666in" fo:text-indent="0.3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1666in" fo:text-indent="0.37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1666in" fo:text-indent="0.3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1666in" fo:text-indent="0.3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1666in" fo:text-indent="0.3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1666in" fo:text-indent="0.3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666in" fo:text-indent="0.3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1666in" fo:text-indent="0.3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666in" fo:text-indent="0.37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666in" fo:text-indent="0.3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1666in" fo:text-indent="0.3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1666in" fo:text-indent="0.3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666in" fo:text-indent="0.3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1666in" fo:text-indent="0.3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1666in" fo:text-indent="0.3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1666in" fo:text-indent="0.3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1666in" fo:text-indent="0.3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1666in" fo:text-indent="0.3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line-height-at-least="0.1666in" fo:text-indent="0.375in"/>
      <style:text-properties fo:color="#000000" style:font-size-complex="12pt" style:language-asian="lt" style:country-asian="LT"/>
    </style:style>
    <style:style style:name="P475" style:parent-style-name="Normal" style:family="paragraph">
      <style:paragraph-properties fo:text-align="center" style:line-height-at-least="0.1666in" fo:text-indent="0.375in"/>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line-height-at-least="0.1666in" fo:text-indent="0.375in"/>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line-height-at-least="0.1666in" fo:text-indent="0.3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line-height-at-least="0.1666in" fo:text-indent="0.3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1666in" fo:text-indent="0.3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1666in" fo:text-indent="0.3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1666in" fo:text-indent="0.3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line-height-at-least="0.1666in" fo:text-indent="0.3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666in" fo:text-indent="0.3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1666in" fo:text-indent="0.3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1666in" fo:text-indent="0.3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1666in" fo:text-indent="0.3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line-height-at-least="0.1666in" fo:text-indent="0.3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1666in" fo:text-indent="0.3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1666in" fo:text-indent="0.3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line-height-at-least="0.1666in" fo:text-indent="0.375in"/>
      <style:text-properties fo:color="#000000" style:font-size-complex="12pt" style:language-asian="lt" style:country-asian="LT"/>
    </style:style>
    <style:style style:name="P542" style:parent-style-name="Normal" style:family="paragraph">
      <style:paragraph-properties fo:text-align="center" style:line-height-at-least="0.1666in" fo:text-indent="0.375in"/>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line-height-at-least="0.1666in" fo:text-indent="0.375in"/>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line-height-at-least="0.1666in" fo:text-indent="0.3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1666in" fo:text-indent="0.37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1666in" fo:text-indent="0.37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1666in" fo:text-indent="0.3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1666in" fo:text-indent="0.3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1666in" fo:text-indent="0.3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1666in" fo:text-indent="0.3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1666in" fo:text-indent="0.37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1666in" fo:text-indent="0.3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1666in" fo:text-indent="0.3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1666in" fo:text-indent="0.37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1666in" fo:text-indent="0.3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1666in" fo:text-indent="0.3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1666in" fo:text-indent="0.3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666in" fo:text-indent="0.3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1666in" fo:text-indent="0.3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1666in" fo:text-indent="0.3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1666in" fo:text-indent="0.3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1666in" fo:text-indent="0.3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1666in" fo:text-indent="0.3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1666in" fo:text-indent="0.3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1666in" fo:text-indent="0.3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1666in" fo:text-indent="0.3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1666in" fo:text-indent="0.3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1666in" fo:text-indent="0.3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1666in" fo:text-indent="0.3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666in" fo:text-indent="0.3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666in" fo:text-indent="0.37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1666in" fo:text-indent="0.3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1666in" fo:text-indent="0.3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1666in" fo:text-indent="0.3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1666in" fo:text-indent="0.3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1666in" fo:text-indent="0.3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1666in" fo:text-indent="0.3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line-height-at-least="0.1666in" fo:text-indent="0.375in"/>
      <style:text-properties fo:color="#000000" style:font-size-complex="12pt" style:language-asian="lt" style:country-asian="LT"/>
    </style:style>
    <style:style style:name="P679" style:parent-style-name="Normal" style:family="paragraph">
      <style:paragraph-properties fo:text-align="center" style:line-height-at-least="0.1666in" fo:text-indent="0.37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line-height-at-least="0.1666in" fo:text-indent="0.375in"/>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line-height-at-least="0.1666in" fo:text-indent="0.3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666in" fo:text-indent="0.3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line-height-at-least="0.1666in" fo:text-indent="0.37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1666in" fo:text-indent="0.3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1666in" fo:text-indent="0.3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1666in" fo:text-indent="0.3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1666in" fo:text-indent="0.3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line-height-at-least="0.1666in" fo:text-indent="0.3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1666in" fo:text-indent="0.3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666in" fo:text-indent="0.3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1666in" fo:text-indent="0.3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1666in" fo:text-indent="0.3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line-height-at-least="0.1666in" fo:text-indent="0.3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line-height-at-least="0.1666in" fo:text-indent="0.3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line-height-at-least="0.1666in" fo:text-indent="0.3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1666in" fo:text-indent="0.37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666in" fo:text-indent="0.3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666in" fo:text-indent="0.3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1666in" fo:text-indent="0.3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line-height-at-least="0.1666in" fo:text-indent="0.375in"/>
      <style:text-properties fo:color="#000000" style:font-size-complex="12pt" style:language-asian="lt" style:country-asian="LT"/>
    </style:style>
    <style:style style:name="P757" style:parent-style-name="Normal" style:family="paragraph">
      <style:paragraph-properties fo:text-align="center" style:line-height-at-least="0.1666in" fo:text-indent="0.375in"/>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line-height-at-least="0.1666in" fo:text-indent="0.375in"/>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line-height-at-least="0.1666in" fo:text-indent="0.3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line-height-at-least="0.1666in" fo:text-indent="0.3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line-height-at-least="0.1666in" fo:text-indent="0.3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1666in" fo:text-indent="0.3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1666in" fo:text-indent="0.3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1666in" fo:text-indent="0.3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1666in" fo:text-indent="0.3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1666in" fo:text-indent="0.3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line-height-at-least="0.1666in" fo:text-indent="0.375in"/>
      <style:text-properties fo:color="#000000" style:font-size-complex="12pt" style:language-asian="lt" style:country-asian="LT"/>
    </style:style>
    <style:style style:name="P799" style:parent-style-name="Normal" style:family="paragraph">
      <style:paragraph-properties fo:text-align="center" style:line-height-at-least="0.1666in" fo:text-indent="0.375in"/>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line-height-at-least="0.1666in" fo:text-indent="0.375in"/>
    </style:style>
    <style:style style:name="T804" style:parent-style-name="DefaultParagraphFont" style:family="text">
      <style:text-properties style:font-name="Times New Roman Bold" fo:font-weight="bold" style:font-weight-asian="bold" fo:color="#000000" style:font-size-complex="12pt" style:language-asian="lt" style:country-asian="LT"/>
    </style:style>
    <style:style style:name="T805" style:parent-style-name="DefaultParagraphFont" style:family="text">
      <style:text-properties style:font-name="Times New Roman Bold" fo:font-weight="bold" style:font-weight-asian="bold" fo:color="#000000" style:font-size-complex="12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line-height-at-least="0.1666in" fo:text-indent="0.3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line-height-at-least="0.1666in" fo:text-indent="0.3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line-height-at-least="0.1666in" fo:text-indent="0.375in"/>
      <style:text-properties fo:color="#000000" style:font-size-complex="12pt" style:language-asian="lt" style:country-asian="LT"/>
    </style:style>
    <style:style style:name="P817" style:parent-style-name="Normal" style:family="paragraph">
      <style:paragraph-properties fo:text-align="center" style:line-height-at-least="0.1666in" fo:text-indent="0.375in"/>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line-height-at-least="0.1666in" fo:text-indent="0.375in"/>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line-height-at-least="0.1666in" fo:text-indent="0.3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1666in" fo:text-indent="0.3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1666in" fo:text-indent="0.3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line-height-at-least="0.1666in" fo:text-indent="0.375in"/>
      <style:text-properties fo:color="#000000" style:font-size-complex="12pt" style:language-asian="lt" style:country-asian="LT"/>
    </style:style>
    <style:style style:name="P837" style:parent-style-name="Normal" style:family="paragraph">
      <style:paragraph-properties fo:text-align="center" style:line-height-at-least="0.1666in" fo:text-indent="0.375in"/>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line-height-at-least="0.1666in" fo:text-indent="0.375in"/>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line-height-at-least="0.1666in" fo:text-indent="0.3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line-height-at-least="0.1666in" fo:text-indent="0.3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line-height-at-least="0.1666in" fo:text-indent="0.375in"/>
      <style:text-properties fo:color="#000000" style:font-size-complex="12pt" style:language-asian="lt" style:country-asian="LT"/>
    </style:style>
    <style:style style:name="P854" style:parent-style-name="Normal" style:family="paragraph">
      <style:paragraph-properties fo:text-align="center" style:line-height-at-least="0.1666in" fo:text-indent="0.375in"/>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line-height-at-least="0.1666in" fo:text-indent="0.375in"/>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style:line-height-at-least="0.1666in" fo:text-indent="0.375in"/>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line-height-at-least="0.1666in" fo:text-indent="0.375in"/>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line-height-at-least="0.1666in" fo:text-indent="0.37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line-height-at-least="0.1666in" fo:text-indent="0.3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1666in" fo:text-indent="0.3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1666in" fo:text-indent="0.37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line-height-at-least="0.1666in" fo:text-indent="0.3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line-height-at-least="0.1666in"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line-height-at-least="0.1666in" fo:text-indent="0.37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1666in" fo:text-indent="0.37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1666in" fo:text-indent="0.3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1666in" fo:text-indent="0.3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1666in" fo:text-indent="0.37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1666in" fo:text-indent="0.375in"/>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1666in" fo:text-indent="0.37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1666in" fo:text-indent="0.3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1666in" fo:text-indent="0.375in"/>
    </style:style>
    <style:style style:name="T934" style:parent-style-name="DefaultParagraphFont" style:family="text">
      <style:text-properties fo:font-style="italic" style:font-style-asian="italic"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1666in" fo:text-indent="0.37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1666in" fo:text-indent="0.37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1666in" fo:text-indent="0.37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1666in" fo:text-indent="0.3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style:line-height-at-least="0.1666in" fo:text-indent="0.375in"/>
      <style:text-properties fo:color="#000000" style:font-size-complex="12pt" style:language-asian="lt" style:country-asian="LT"/>
    </style:style>
    <style:style style:name="P957" style:parent-style-name="Normal" style:family="paragraph">
      <style:paragraph-properties fo:text-align="center" style:line-height-at-least="0.1666in" fo:text-indent="0.375in"/>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line-height-at-least="0.1666in" fo:text-indent="0.375in"/>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line-height-at-least="0.1666in" fo:text-indent="0.37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line-height-at-least="0.1666in" fo:text-indent="0.37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1666in" fo:text-indent="0.37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line-height-at-least="0.1666in" fo:text-indent="0.375in"/>
      <style:text-properties fo:color="#000000" style:font-size-complex="12pt" style:language-asian="lt" style:country-asian="LT"/>
    </style:style>
    <style:style style:name="P977" style:parent-style-name="Normal" style:family="paragraph">
      <style:paragraph-properties fo:text-align="center" style:line-height-at-least="0.1666in" fo:text-indent="0.375in"/>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line-height-at-least="0.1666in" fo:text-indent="0.375in"/>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line-height-at-least="0.1666in" fo:text-indent="0.37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line-height-at-least="0.1666in" fo:text-indent="0.37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line-height-at-least="0.1666in" fo:text-indent="0.37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line-height-at-least="0.1666in" fo:text-indent="0.375in"/>
      <style:text-properties fo:color="#000000" style:font-size-complex="12pt" style:language-asian="lt" style:country-asian="LT"/>
    </style:style>
    <style:style style:name="P1001" style:parent-style-name="Normal" style:family="paragraph">
      <style:paragraph-properties fo:text-align="center" style:line-height-at-least="0.1666in" fo:text-indent="0.375in"/>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line-height-at-least="0.1666in" fo:text-indent="0.375in"/>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line-height-at-least="0.1666in" fo:text-indent="0.37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line-height-at-least="0.1666in" fo:text-indent="0.375in"/>
      <style:text-properties fo:color="#000000" style:font-size-complex="12pt" style:language-asian="lt" style:country-asian="LT"/>
    </style:style>
    <style:style style:name="P1013" style:parent-style-name="Normal" style:family="paragraph">
      <style:paragraph-properties fo:text-align="center" style:line-height-at-least="0.1666in" fo:text-indent="0.375in"/>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line-height-at-least="0.1666in" fo:text-indent="0.375in"/>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style:line-height-at-least="0.1666in" fo:text-indent="0.375in"/>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style:line-height-at-least="0.1666in" fo:text-indent="0.375in"/>
      <style:text-properties fo:color="#000000" style:font-size-complex="12pt" style:language-asian="lt" style:country-asian="LT"/>
    </style:style>
    <style:style style:name="P1024" style:parent-style-name="Normal" style:family="paragraph">
      <style:paragraph-properties fo:text-align="center" style:line-height-at-least="0.1666in" fo:text-indent="0.375in"/>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line-height-at-least="0.1666in" fo:text-indent="0.375in"/>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style:line-height-at-least="0.1666in" fo:text-indent="0.37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line-height-at-least="0.1666in" fo:text-indent="0.37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1666in" fo:text-indent="0.37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line-height-at-least="0.1666in" fo:text-indent="0.3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style:line-height-at-least="0.1666in" fo:text-indent="0.375in"/>
      <style:text-properties fo:color="#000000" style:font-size-complex="12pt" style:language-asian="lt" style:country-asian="LT"/>
    </style:style>
    <style:style style:name="P1050" style:parent-style-name="Normal" style:family="paragraph">
      <style:paragraph-properties fo:text-align="center" style:line-height-at-least="0.1666in" fo:text-indent="0.375in"/>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line-height-at-least="0.1666in" fo:text-indent="0.375in"/>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line-height-at-least="0.1666in" fo:text-indent="0.375in"/>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line-height-at-least="0.1666in" fo:text-indent="0.375in"/>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style:line-height-at-least="0.1666in" fo:text-indent="0.3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style:line-height-at-least="0.1666in" fo:text-indent="0.3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1666in" fo:text-indent="0.37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line-height-at-least="0.1666in" fo:text-indent="0.3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line-height-at-least="0.1666in" fo:text-indent="0.37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line-height-at-least="0.1666in" fo:text-indent="0.37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1666in" fo:text-indent="0.37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style:line-height-at-least="0.1666in" fo:text-indent="0.375in"/>
      <style:text-properties fo:color="#000000" style:font-size-complex="12pt" style:language-asian="lt" style:country-asian="LT"/>
    </style:style>
    <style:style style:name="P1098" style:parent-style-name="Normal" style:family="paragraph">
      <style:paragraph-properties fo:text-align="center" style:line-height-at-least="0.1666in" fo:text-indent="0.375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line-height-at-least="0.1666in" fo:text-indent="0.375in"/>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line-height-at-least="0.1666in" fo:text-indent="0.37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line-height-at-least="0.1666in" fo:text-indent="0.37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line-height-at-least="0.1666in" fo:text-indent="0.37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1666in" fo:text-indent="0.3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1666in" fo:text-indent="0.3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line-height-at-least="0.1666in" fo:text-indent="0.3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line-height-at-least="0.1666in" fo:text-indent="0.3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line-height-at-least="0.1666in" fo:text-indent="0.375in"/>
      <style:text-properties fo:font-weight="bold" style:font-weight-asian="bold" fo:color="#000000" style:font-size-complex="12pt" style:language-asian="lt" style:country-asian="LT"/>
    </style:style>
    <style:style style:name="P1135" style:parent-style-name="Normal" style:family="paragraph">
      <style:paragraph-properties fo:text-align="center" style:line-height-at-least="0.1666in" fo:text-indent="0.375in"/>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line-height-at-least="0.1666in" fo:text-indent="0.375in"/>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line-height-at-least="0.1666in" fo:text-indent="0.37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1666in" fo:text-indent="0.37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line-height-at-least="0.1666in" fo:text-indent="0.375in"/>
      <style:text-properties fo:color="#000000" style:font-size-complex="12pt" style:language-asian="lt" style:country-asian="LT"/>
    </style:style>
    <style:style style:name="P1152" style:parent-style-name="Normal" style:family="paragraph">
      <style:paragraph-properties fo:text-align="center" style:line-height-at-least="0.1666in" fo:text-indent="0.375in"/>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line-height-at-least="0.1666in" fo:text-indent="0.375in"/>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style:line-height-at-least="0.1666in" fo:text-indent="0.37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1666in" fo:text-indent="0.37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line-height-at-least="0.1666in" fo:text-indent="0.37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style:line-height-at-least="0.1666in" fo:text-indent="0.375in"/>
      <style:text-properties fo:color="#000000" style:font-size-complex="12pt" style:language-asian="lt" style:country-asian="LT"/>
    </style:style>
    <style:style style:name="P1176" style:parent-style-name="Normal" style:family="paragraph">
      <style:paragraph-properties fo:text-align="center" style:line-height-at-least="0.1666in" fo:text-indent="0.375in"/>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line-height-at-least="0.1666in" fo:text-indent="0.375in"/>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style:line-height-at-least="0.1666in" fo:text-indent="0.37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line-height-at-least="0.1666in" fo:text-indent="0.3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line-height-at-least="0.1666in" fo:text-indent="0.375in"/>
      <style:text-properties fo:color="#000000" style:font-size-complex="12pt" style:language-asian="lt" style:country-asian="LT"/>
    </style:style>
    <style:style style:name="P1194" style:parent-style-name="Normal" style:family="paragraph">
      <style:paragraph-properties fo:text-align="center" style:line-height-at-least="0.1666in" fo:text-indent="0.375in"/>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style:line-height-at-least="0.1666in" fo:text-indent="0.375in"/>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justify" style:line-height-at-least="0.1666in" fo:text-indent="0.37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1666in" fo:text-indent="0.37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line-height-at-least="0.1666in" fo:text-indent="0.375in"/>
      <style:text-properties fo:color="#000000" style:font-size-complex="12pt" style:language-asian="lt" style:country-asian="LT"/>
    </style:style>
    <style:style style:name="P1211" style:parent-style-name="Normal" style:family="paragraph">
      <style:paragraph-properties fo:text-align="center" style:line-height-at-least="0.1666in" fo:text-indent="0.375in"/>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line-height-at-least="0.1666in" fo:text-indent="0.375in"/>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style:line-height-at-least="0.1666in" fo:text-indent="0.37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style:line-height-at-least="0.1666in" fo:text-indent="0.37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1666in" fo:text-indent="0.3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line-height-at-least="0.1666in" fo:text-indent="0.37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line-height-at-least="0.1666in" fo:text-indent="0.37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line-height-at-least="0.1666in" fo:text-indent="0.3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1666in" fo:text-indent="0.3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line-height-at-least="0.1666in" fo:text-indent="0.37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line-height-at-least="0.1666in" fo:text-indent="0.37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line-height-at-least="0.1666in" fo:text-indent="0.37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line-height-at-least="0.1666in" fo:text-indent="0.37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style:line-height-at-least="0.1666in" fo:text-indent="0.375in"/>
      <style:text-properties fo:color="#000000" style:font-size-complex="12pt" style:language-asian="lt" style:country-asian="LT"/>
    </style:style>
    <style:style style:name="P1262" style:parent-style-name="Normal" style:family="paragraph">
      <style:paragraph-properties fo:text-align="center" style:line-height-at-least="0.1666in" fo:text-indent="0.375in"/>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line-height-at-least="0.1666in" fo:text-indent="0.375in"/>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style:line-height-at-least="0.1666in" fo:text-indent="0.37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fo:text-indent="0.3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line-height-at-least="0.1666in" fo:text-indent="0.37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line-height-at-least="0.1666in" fo:text-indent="0.37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line-height-at-least="0.1666in" fo:text-indent="0.37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line-height-at-least="0.1666in" fo:text-indent="0.37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line-height-at-least="0.1666in" fo:text-indent="0.37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line-height-at-least="0.1666in" fo:text-indent="0.37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line-height-at-least="0.1666in" fo:text-indent="0.37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line-height-at-least="0.1666in" fo:text-indent="0.3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line-height-at-least="0.1666in" fo:text-indent="0.37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line-height-at-least="0.1666in" fo:text-indent="0.37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line-height-at-least="0.1666in" fo:text-indent="0.3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line-height-at-least="0.1666in" fo:text-indent="0.375in"/>
      <style:text-properties fo:font-weight="bold" style:font-weight-asian="bold" fo:color="#000000" style:font-size-complex="12pt" style:language-asian="lt" style:country-asian="LT"/>
    </style:style>
    <style:style style:name="P1321" style:parent-style-name="Normal" style:family="paragraph">
      <style:paragraph-properties fo:text-align="center" style:line-height-at-least="0.1666in" fo:text-indent="0.375in"/>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style:line-height-at-least="0.1666in" fo:text-indent="0.375in"/>
    </style:style>
    <style:style style:name="T1326" style:parent-style-name="DefaultParagraphFont" style:family="text">
      <style:text-properties fo:font-weight="bold" style:font-weight-asian="bold" fo:color="#000000" style:font-size-complex="12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style:line-height-at-least="0.1666in" fo:text-indent="0.3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style:line-height-at-least="0.1666in" fo:text-indent="0.3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line-height-at-least="0.1666in" fo:text-indent="0.37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1666in" fo:text-indent="0.3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1666in" fo:text-indent="0.37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line-height-at-least="0.1666in" fo:text-indent="0.3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style:line-height-at-least="0.1666in" fo:text-indent="0.375in"/>
      <style:text-properties fo:color="#000000" style:font-size-complex="12pt" style:language-asian="lt" style:country-asian="LT"/>
    </style:style>
    <style:style style:name="P1352" style:parent-style-name="Normal" style:family="paragraph">
      <style:paragraph-properties fo:text-align="center" style:line-height-at-least="0.1666in" fo:text-indent="0.375in"/>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font-weight="bold" style:font-weight-asian="bold" fo:color="#000000" style:font-size-complex="12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line-height-at-least="0.1666in" fo:text-indent="0.375in"/>
    </style:style>
    <style:style style:name="T1357" style:parent-style-name="DefaultParagraphFont" style:family="text">
      <style:text-properties fo:font-weight="bold" style:font-weight-asian="bold" fo:color="#000000"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style:line-height-at-least="0.1666in" fo:text-indent="0.37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1666in" fo:text-indent="0.3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line-height-at-least="0.1666in" fo:text-indent="0.37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line-height-at-least="0.1666in" fo:text-indent="0.37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line-height-at-least="0.1666in" fo:text-indent="0.37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line-height-at-least="0.1666in" fo:text-indent="0.3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1666in" fo:text-indent="0.37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1666in" fo:text-indent="0.37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line-height-at-least="0.1666in" fo:text-indent="0.3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line-height-at-least="0.1666in" fo:text-indent="0.37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line-height-at-least="0.1666in" fo:text-indent="0.37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line-height-at-least="0.1666in" fo:text-indent="0.3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line-height-at-least="0.1666in" fo:text-indent="0.37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line-height-at-least="0.1666in" fo:text-indent="0.3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line-height-at-least="0.1666in" fo:text-indent="0.37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line-height-at-least="0.1666in" fo:text-indent="0.37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line-height-at-least="0.1666in" fo:text-indent="0.3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style:line-height-at-least="0.1666in" fo:text-indent="0.3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line-height-at-least="0.1666in" fo:text-indent="0.37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line-height-at-least="0.1666in" fo:text-indent="0.37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line-height-at-least="0.1666in" fo:text-indent="0.37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line-height-at-least="0.1666in" fo:text-indent="0.37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line-height-at-least="0.1666in" fo:text-indent="0.37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line-height-at-least="0.1666in" fo:text-indent="0.37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line-height-at-least="0.1666in" fo:text-indent="0.37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line-height-at-least="0.1666in" fo:text-indent="0.3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line-height-at-least="0.1666in" fo:text-indent="0.37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1666in" fo:text-indent="0.3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line-height-at-least="0.1666in" fo:text-indent="0.37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line-height-at-least="0.1666in" fo:text-indent="0.37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style:line-height-at-least="0.1666in" fo:text-indent="0.37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line-height-at-least="0.1666in" fo:text-indent="0.37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line-height-at-least="0.1666in" fo:text-indent="0.37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1666in" fo:text-indent="0.37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1666in" fo:text-indent="0.37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line-height-at-least="0.1666in" fo:text-indent="0.37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line-height-at-least="0.1666in" fo:text-indent="0.3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line-height-at-least="0.1666in" fo:text-indent="0.37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line-height-at-least="0.1666in" fo:text-indent="0.37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line-height-at-least="0.1666in" fo:text-indent="0.37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line-height-at-least="0.1666in" fo:text-indent="0.37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line-height-at-least="0.1666in" fo:text-indent="0.37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1666in" fo:text-indent="0.37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1666in" fo:text-indent="0.37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line-height-at-least="0.1666in" fo:text-indent="0.37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line-height-at-least="0.1666in" fo:text-indent="0.3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1666in" fo:text-indent="0.37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style:line-height-at-least="0.1666in" fo:text-indent="0.375in"/>
      <style:text-properties fo:color="#000000" style:font-size-complex="12pt" style:language-asian="lt" style:country-asian="LT"/>
    </style:style>
    <style:style style:name="P1545" style:parent-style-name="Normal" style:family="paragraph">
      <style:paragraph-properties fo:text-align="center" style:line-height-at-least="0.1666in" fo:text-indent="0.375in"/>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style:line-height-at-least="0.1666in" fo:text-indent="0.375in"/>
    </style:style>
    <style:style style:name="T1550" style:parent-style-name="DefaultParagraphFont" style:family="text">
      <style:text-properties fo:font-weight="bold" style:font-weight-asian="bold" fo:color="#000000"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line-height-at-least="0.1666in" fo:text-indent="0.37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line-height-at-least="0.1666in" fo:text-indent="0.37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line-height-at-least="0.1666in" fo:text-indent="0.37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line-height-at-least="0.1666in" fo:text-indent="0.37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line-height-at-least="0.1666in" fo:text-indent="0.3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line-height-at-least="0.1666in" fo:text-indent="0.37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line-height-at-least="0.1666in" fo:text-indent="0.37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line-height-at-least="0.1666in" fo:text-indent="0.3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style="italic" style:font-style-asian="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1666in" fo:text-indent="0.37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line-height-at-least="0.1666in" fo:text-indent="0.37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line-height-at-least="0.1666in" fo:text-indent="0.37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line-height-at-least="0.1666in" fo:text-indent="0.37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1666in" fo:text-indent="0.37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1666in" fo:text-indent="0.37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1666in" fo:text-indent="0.3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1666in" fo:text-indent="0.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line-height-at-least="0.1666in" fo:text-indent="0.37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style:line-height-at-least="0.1666in" fo:text-indent="0.375in"/>
      <style:text-properties fo:color="#000000" style:font-size-complex="12pt" style:language-asian="lt" style:country-asian="LT"/>
    </style:style>
    <style:style style:name="P1627" style:parent-style-name="Normal" style:family="paragraph">
      <style:paragraph-properties fo:text-align="center" style:line-height-at-least="0.1666in" fo:text-indent="0.375in"/>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line-height-at-least="0.1666in" fo:text-indent="0.375in"/>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style:line-height-at-least="0.1666in" fo:text-indent="0.37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1666in" fo:text-indent="0.37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1666in" fo:text-indent="0.37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style:line-height-at-least="0.1666in" fo:text-indent="0.37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line-height-at-least="0.1666in" fo:text-indent="0.37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line-height-at-least="0.1666in" fo:text-indent="0.375in"/>
      <style:text-properties fo:color="#000000" style:font-size-complex="12pt" style:language-asian="lt" style:country-asian="LT"/>
    </style:style>
    <style:style style:name="P1656" style:parent-style-name="Normal" style:family="paragraph">
      <style:paragraph-properties fo:text-align="center" style:line-height-at-least="0.1666in" fo:text-indent="0.375in"/>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line-height-at-least="0.1666in" fo:text-indent="0.375in"/>
    </style:style>
    <style:style style:name="T1661" style:parent-style-name="DefaultParagraphFont" style:family="text">
      <style:text-properties fo:font-weight="bold" style:font-weight-asian="bold" fo:color="#000000" style:font-size-complex="12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line-height-at-least="0.1666in" fo:text-indent="0.375in"/>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line-height-at-least="0.1666in" fo:text-indent="0.375in"/>
    </style:style>
    <style:style style:name="T1668" style:parent-style-name="DefaultParagraphFont" style:family="text">
      <style:text-properties fo:font-weight="bold" style:font-weight-asian="bold" fo:color="#000000"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line-height-at-least="0.1666in" fo:text-indent="0.37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line-height-at-least="0.1666in" fo:text-indent="0.37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line-height-at-least="0.1666in" fo:text-indent="0.37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style="italic" style:font-style-asian="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style:line-height-at-least="0.1666in" fo:text-indent="0.37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line-height-at-least="0.1666in" fo:text-indent="0.37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line-height-at-least="0.1666in" fo:text-indent="0.37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line-height-at-least="0.1666in" fo:text-indent="0.37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line-height-at-least="0.1666in" fo:text-indent="0.37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fo:background-color="#FFFF00"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line-height-at-least="0.1666in" fo:text-indent="0.37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line-height-at-least="0.1666in" fo:text-indent="0.37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line-height-at-least="0.1666in" fo:text-indent="0.375in"/>
      <style:text-properties fo:color="#000000" style:font-size-complex="12pt" style:language-asian="lt" style:country-asian="LT"/>
    </style:style>
    <style:style style:name="P1712" style:parent-style-name="Normal" style:family="paragraph">
      <style:paragraph-properties fo:text-align="center" style:line-height-at-least="0.1666in" fo:text-indent="0.375in"/>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line-height-at-least="0.1666in" fo:text-indent="0.375in"/>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line-height-at-least="0.1666in" fo:text-indent="0.375in"/>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center" style:line-height-at-least="0.1666in" fo:text-indent="0.375in"/>
    </style:style>
    <style:style style:name="T1724" style:parent-style-name="DefaultParagraphFont" style:family="text">
      <style:text-properties fo:font-weight="bold" style:font-weight-asian="bold" fo:color="#000000" style:font-size-complex="12pt" style:language-asian="lt" style:country-asian="LT"/>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line-height-at-least="0.1666in" fo:text-indent="0.3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line-height-at-least="0.1666in" fo:text-indent="0.37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fo:color="#000000" style:font-size-complex="12pt" style:language-asian="lt" style:country-asian="LT"/>
    </style:style>
    <style:style style:name="P1734" style:parent-style-name="Normal" style:family="paragraph">
      <style:paragraph-properties fo:text-align="justify" style:line-height-at-least="0.1666in" fo:text-indent="0.37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line-height-at-least="0.1666in" fo:text-indent="0.37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style="italic" style:font-style-asian="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1666in" fo:text-indent="0.37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1666in" fo:text-indent="0.37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line-height-at-least="0.1666in" fo:text-indent="0.37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style:line-height-at-least="0.1666in" fo:text-indent="0.375in"/>
      <style:text-properties fo:color="#000000" style:font-size-complex="12pt" style:language-asian="lt" style:country-asian="LT"/>
    </style:style>
    <style:style style:name="P1757" style:parent-style-name="Normal" style:family="paragraph">
      <style:paragraph-properties fo:text-align="center" style:line-height-at-least="0.1666in" fo:text-indent="0.375in"/>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center" style:line-height-at-least="0.1666in" fo:text-indent="0.375in"/>
    </style:style>
    <style:style style:name="T1762" style:parent-style-name="DefaultParagraphFont" style:family="text">
      <style:text-properties fo:font-weight="bold" style:font-weight-asian="bold" fo:color="#000000" style:font-size-complex="12pt" style:language-asian="lt" style:country-asian="L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style:line-height-at-least="0.1666in" fo:text-indent="0.37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line-height-at-least="0.1666in" fo:text-indent="0.37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line-height-at-least="0.1666in" fo:text-indent="0.37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line-height-at-least="0.1666in" fo:text-indent="0.37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line-height-at-least="0.1666in" fo:text-indent="0.37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line-height-at-least="0.1666in" fo:text-indent="0.37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line-height-at-least="0.1666in" fo:text-indent="0.37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line-height-at-least="0.1666in" fo:text-indent="0.37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line-height-at-least="0.1666in" fo:text-indent="0.37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line-height-at-least="0.1666in" fo:text-indent="0.37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center" style:line-height-at-least="0.1666in" fo:text-indent="0.375in"/>
      <style:text-properties fo:color="#000000" style:font-size-complex="12pt" style:language-asian="lt" style:country-asian="LT"/>
    </style:style>
    <style:style style:name="P1806" style:parent-style-name="Normal" style:family="paragraph">
      <style:paragraph-properties fo:text-align="center" style:line-height-at-least="0.1666in" fo:text-indent="0.375in"/>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style:line-height-at-least="0.1666in" fo:text-indent="0.375in"/>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style:line-height-at-least="0.1666in" fo:text-indent="0.37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justify" style:line-height-at-least="0.1666in" fo:text-indent="0.375in"/>
      <style:text-properties fo:color="#000000" style:font-size-complex="12pt" style:language-asian="lt" style:country-asian="LT"/>
    </style:style>
    <style:style style:name="P1818" style:parent-style-name="Normal" style:family="paragraph">
      <style:paragraph-properties fo:text-align="center" style:line-height-at-least="0.1666in" fo:text-indent="0.375in"/>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center" style:line-height-at-least="0.1666in" fo:text-indent="0.375in"/>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line-height-at-least="0.1666in" fo:text-indent="0.37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1666in" fo:text-indent="0.37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line-height-at-least="0.1666in" fo:text-indent="0.37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1666in" fo:text-indent="0.37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line-height-at-least="0.1666in" fo:text-indent="0.37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line-height-at-least="0.1666in" fo:text-indent="0.37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line-height-at-least="0.1666in" fo:text-indent="0.37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line-height-at-least="0.1666in" fo:text-indent="0.37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line-height-at-least="0.1666in" fo:text-indent="0.37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line-height-at-least="0.1666in" fo:text-indent="0.37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style:line-height-at-least="0.1666in" fo:text-indent="0.375in"/>
      <style:text-properties fo:color="#000000" style:font-size-complex="12pt" style:language-asian="lt" style:country-asian="LT"/>
    </style:style>
    <style:style style:name="P1868" style:parent-style-name="Normal" style:family="paragraph">
      <style:paragraph-properties fo:text-align="center" style:line-height-at-least="0.1666in" fo:text-indent="0.375in"/>
    </style:style>
    <style:style style:name="T1869" style:parent-style-name="DefaultParagraphFont" style:family="text">
      <style:text-properties fo:font-weight="bold" style:font-weight-asian="bold" fo:color="#000000"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line-height-at-least="0.1666in" fo:text-indent="0.375in"/>
    </style:style>
    <style:style style:name="T1873" style:parent-style-name="DefaultParagraphFont" style:family="text">
      <style:text-properties fo:font-weight="bold" style:font-weight-asian="bold" fo:color="#000000"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line-height-at-least="0.1666in" fo:text-indent="0.375in"/>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center" style:line-height-at-least="0.1666in" fo:text-indent="0.375in"/>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line-height-at-least="0.1666in" fo:text-indent="0.375in"/>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style:line-height-at-least="0.1666in" fo:text-indent="0.375in"/>
      <style:text-properties fo:color="#000000" style:font-size-complex="12pt" style:language-asian="lt" style:country-asian="LT"/>
    </style:style>
    <style:style style:name="P1887" style:parent-style-name="Normal" style:family="paragraph">
      <style:paragraph-properties fo:text-align="center" style:line-height-at-least="0.1666in" fo:text-indent="0.375in"/>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line-height-at-least="0.1666in" fo:text-indent="0.375in"/>
    </style:style>
    <style:style style:name="T1892" style:parent-style-name="DefaultParagraphFont" style:family="text">
      <style:text-properties fo:font-weight="bold" style:font-weight-asian="bold" fo:color="#000000" style:font-size-complex="12pt" style:language-asian="lt" style:country-asian="L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style:line-height-at-least="0.1666in" fo:text-indent="0.375in"/>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font-weight="bold" style:font-weight-asian="bold" fo:color="#000000" style:font-size-complex="12pt" style:language-asian="lt" style:country-asian="L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line-height-at-least="0.1666in" fo:text-indent="0.375in"/>
    </style:style>
    <style:style style:name="T1899" style:parent-style-name="DefaultParagraphFont" style:family="text">
      <style:text-properties fo:font-weight="bold" style:font-weight-asian="bold" fo:color="#000000" style:font-size-complex="12pt" style:language-asian="lt" style:country-asian="L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style:line-height-at-least="0.1666in" fo:text-indent="0.37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line-height-at-least="0.1666in" fo:text-indent="0.37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line-height-at-least="0.1666in" fo:text-indent="0.37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line-height-at-least="0.1666in" fo:text-indent="0.37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line-height-at-least="0.1666in" fo:text-indent="0.37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line-height-at-least="0.1666in" fo:text-indent="0.375in"/>
      <style:text-properties fo:color="#000000" style:font-size-complex="12pt" style:language-asian="lt" style:country-asian="LT"/>
    </style:style>
    <style:style style:name="P1924" style:parent-style-name="Normal" style:family="paragraph">
      <style:paragraph-properties fo:text-align="center" style:line-height-at-least="0.1666in" fo:text-indent="0.375in"/>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center" style:line-height-at-least="0.1666in" fo:text-indent="0.375in"/>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line-height-at-least="0.1666in" fo:text-indent="0.37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line-height-at-least="0.1666in" fo:text-indent="0.37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line-height-at-least="0.1666in" fo:text-indent="0.3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justify" style:line-height-at-least="0.1666in" fo:text-indent="0.375in"/>
      <style:text-properties fo:color="#000000" style:font-size-complex="12pt" style:language-asian="lt" style:country-asian="LT"/>
    </style:style>
    <style:style style:name="P1943" style:parent-style-name="Normal" style:family="paragraph">
      <style:paragraph-properties fo:text-align="center" style:line-height-at-least="0.1666in" fo:text-indent="0.375in"/>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center" style:line-height-at-least="0.1666in" fo:text-indent="0.375in"/>
    </style:style>
    <style:style style:name="T1948" style:parent-style-name="DefaultParagraphFont" style:family="text">
      <style:text-properties fo:font-weight="bold" style:font-weight-asian="bold" fo:color="#000000" style:font-size-complex="12pt" style:language-asian="lt" style:country-asian="L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center" style:line-height-at-least="0.1666in" fo:text-indent="0.375in"/>
    </style:style>
    <style:style style:name="T1951" style:parent-style-name="DefaultParagraphFont" style:family="text">
      <style:text-properties fo:font-weight="bold" style:font-weight-asian="bold" fo:color="#000000"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center" style:line-height-at-least="0.1666in" fo:text-indent="0.375in"/>
    </style:style>
    <style:style style:name="T1955" style:parent-style-name="DefaultParagraphFont" style:family="text">
      <style:text-properties fo:font-weight="bold" style:font-weight-asian="bold" fo:color="#000000" style:font-size-complex="12pt" style:language-asian="lt" style:country-asian="L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justify" style:line-height-at-least="0.1666in" fo:text-indent="0.375in"/>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line-height-at-least="0.1666in" fo:text-indent="0.375in"/>
      <style:text-properties fo:color="#000000" style:font-size-complex="12pt" style:language-asian="lt" style:country-asian="LT"/>
    </style:style>
    <style:style style:name="P1961" style:parent-style-name="Normal" style:family="paragraph">
      <style:paragraph-properties fo:text-align="center" style:line-height-at-least="0.1666in" fo:text-indent="0.375in"/>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center" style:line-height-at-least="0.1666in" fo:text-indent="0.375in"/>
    </style:style>
    <style:style style:name="T1966" style:parent-style-name="DefaultParagraphFont" style:family="text">
      <style:text-properties fo:font-weight="bold" style:font-weight-asian="bold" fo:color="#000000"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style:line-height-at-least="0.1666in" fo:text-indent="0.37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line-height-at-least="0.1666in" fo:text-indent="0.37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line-height-at-least="0.1666in" fo:text-indent="0.37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style:line-height-at-least="0.1666in" fo:text-indent="0.375in"/>
      <style:text-properties fo:font-weight="bold" style:font-weight-asian="bold" fo:color="#000000" style:font-size-complex="12pt" style:language-asian="lt" style:country-asian="LT"/>
    </style:style>
    <style:style style:name="P1980" style:parent-style-name="Normal" style:family="paragraph">
      <style:paragraph-properties fo:text-align="center" style:line-height-at-least="0.1666in" fo:text-indent="0.375in"/>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style:line-height-at-least="0.1666in" fo:text-indent="0.375in"/>
    </style:style>
    <style:style style:name="T1986" style:parent-style-name="DefaultParagraphFont" style:family="text">
      <style:text-properties fo:font-weight="bold" style:font-weight-asian="bold" fo:color="#000000"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style:line-height-at-least="0.1666in" fo:text-indent="0.37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line-height-at-least="0.1666in" fo:text-indent="0.37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style:line-height-at-least="0.1666in" fo:text-indent="0.375in"/>
      <style:text-properties fo:color="#000000" style:font-size-complex="12pt" style:language-asian="lt" style:country-asian="LT"/>
    </style:style>
    <style:style style:name="P1997" style:parent-style-name="Normal" style:family="paragraph">
      <style:paragraph-properties fo:text-align="center" style:line-height-at-least="0.1666in" fo:text-indent="0.375in"/>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center" style:line-height-at-least="0.1666in" fo:text-indent="0.375in"/>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style:line-height-at-least="0.1666in" fo:text-indent="0.37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style:line-height-at-least="0.1666in" fo:text-indent="0.375in"/>
      <style:text-properties fo:color="#000000" style:font-size-complex="12pt" style:language-asian="lt" style:country-asian="LT"/>
    </style:style>
    <style:style style:name="P2009" style:parent-style-name="Normal" style:family="paragraph">
      <style:paragraph-properties fo:text-align="center" style:line-height-at-least="0.1666in" fo:text-indent="0.375in"/>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center" style:line-height-at-least="0.1666in" fo:text-indent="0.375in"/>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justify" style:line-height-at-least="0.1666in" fo:text-indent="0.37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1666in" fo:text-indent="0.37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line-height-at-least="0.1666in" fo:text-indent="0.37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justify" style:line-height-at-least="0.1666in" fo:text-indent="0.375in"/>
      <style:text-properties fo:color="#000000" style:font-size-complex="12pt" style:language-asian="lt" style:country-asian="LT"/>
    </style:style>
    <style:style style:name="P2032" style:parent-style-name="Normal" style:family="paragraph">
      <style:paragraph-properties fo:text-align="center" style:line-height-at-least="0.1666in" fo:text-indent="0.375in"/>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center" style:line-height-at-least="0.1666in" fo:text-indent="0.375in"/>
    </style:style>
    <style:style style:name="T2037" style:parent-style-name="DefaultParagraphFont" style:family="text">
      <style:text-properties fo:font-weight="bold" style:font-weight-asian="bold" fo:color="#000000"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style:line-height-at-least="0.1666in" fo:text-indent="0.37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line-height-at-least="0.1666in" fo:text-indent="0.37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line-height-at-least="0.1666in" fo:text-indent="0.37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style:line-height-at-least="0.1666in" fo:text-indent="0.375in"/>
      <style:text-properties fo:color="#000000" style:font-size-complex="12pt" style:language-asian="lt" style:country-asian="LT"/>
    </style:style>
    <style:style style:name="P2053" style:parent-style-name="Normal" style:family="paragraph">
      <style:paragraph-properties fo:text-align="center" style:line-height-at-least="0.1666in" fo:text-indent="0.375in"/>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style:line-height-at-least="0.1666in" fo:text-indent="0.375in"/>
    </style:style>
    <style:style style:name="T2058" style:parent-style-name="DefaultParagraphFont" style:family="text">
      <style:text-properties fo:font-weight="bold" style:font-weight-asian="bold" fo:color="#000000" style:font-size-complex="12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style:line-height-at-least="0.1666in" fo:text-indent="0.375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style:line-height-at-least="0.1666in" fo:text-indent="0.375in"/>
      <style:text-properties fo:color="#000000" style:font-size-complex="12pt" style:language-asian="lt" style:country-asian="LT"/>
    </style:style>
    <style:style style:name="P2064" style:parent-style-name="Normal" style:family="paragraph">
      <style:paragraph-properties fo:text-align="center" style:line-height-at-least="0.1666in" fo:text-indent="0.375in"/>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center" style:line-height-at-least="0.1666in" fo:text-indent="0.375in"/>
    </style:style>
    <style:style style:name="T2069" style:parent-style-name="DefaultParagraphFont" style:family="text">
      <style:text-properties fo:font-weight="bold" style:font-weight-asian="bold" fo:color="#000000" style:font-size-complex="12pt" style:language-asian="lt" style:country-asian="LT"/>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justify" style:line-height-at-least="0.1666in" fo:text-indent="0.375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office:automatic-styles>
  <office:body>
    <office:text text:use-soft-page-breaks="true">
      <text:p text:style-name="P1"/>
      <text:p text:style-name="P9"/>
      <text:p text:style-name="P10"><text:span text:style-name="T11">PRIEDAS</text:span></text:p>
      <text:p text:style-name="P12"/>
      <text:p text:style-name="P13"><text:span text:style-name="T14">PROTOKOLAS DĖL NETEISĖTOS PREKYBOS TABAKO GAMINIAIS PANAIKINIMO</text:span></text:p>
      <text:p text:style-name="P15"/>
      <text:p text:style-name="P16"><text:span text:style-name="T17">Preambulė</text:span></text:p>
      <text:p text:style-name="P18"/>
      <text:p text:style-name="P19">Šio Protokolo Šalys,<text:s/></text:p>
      <text:p text:style-name="P20"/>
      <text:p text:style-name="P21"><text:span text:style-name="T22">atsižvelgdamos<text:s/></text:span><text:span text:style-name="T23">į tai, kad 2003 m. gegužės 21 d. penkiasdešimt šeštojoje Pasaulio sveikatos asamblėjos sesijoje bendru sutarimu buvo priimta PSO tabako kontrolės pagrindų konvencija, kuri įsigaliojo 2005 m. vasario 27 d.;<text:s/></text:span></text:p>
      <text:p text:style-name="P24"/>
      <text:p text:style-name="P25"><text:span text:style-name="T26">pripažindamos</text:span><text:span text:style-name="T27">, kad PSO tabako kontrolės pagrindų</text:span><text:span text:style-name="T28"><text:s/>konvencija yra viena iš Jungtinių Tautų Organizacijos greičiausiai ratifikuotų sutarčių ir kad ji taip pat yra pagrindinė priemonė Pasaulio sveikatos organizacijos tikslams pasiekti;<text:s/></text:span></text:p>
      <text:p text:style-name="P29"/>
      <text:p text:style-name="P30"><text:span text:style-name="T31">prisimindamos</text:span><text:span text:style-name="T32"><text:s/>Pasaulio sveikatos organizacijos konstitucijos preambulę</text:span><text:span text:style-name="T33">, kurioje teigiama, kad teisė būti kuo geriausios sveikatos yra viena pagrindinių kiekvieno žmogaus teisių be jokios diskriminacijos rasės, religijos, politinių įsitikinimų, ekonominio arba socialinio statuso pagrindu;<text:s/></text:span></text:p>
      <text:p text:style-name="P34"/>
      <text:p text:style-name="P35"><text:span text:style-name="T36">taip pat pasiryžusios</text:span><text:span text:style-name="T37"><text:s/>teikti pirmen</text:span><text:span text:style-name="T38">ybę savo teisei apsaugoti visuomenės sveikatą;<text:s/></text:span></text:p>
      <text:p text:style-name="P39"/>
      <text:p text:style-name="P40"><text:span text:style-name="T41">labai susirūpinusios</text:span><text:span text:style-name="T42">, kad neteisėta prekyba tabako gaminiais prisideda prie tabako epidemijos plitimo, o tai yra visuotinė problema, turinti rimtų padarinių visuomenės sveikatai, į kurią būtina veiksmingai,<text:s/></text:span><text:span text:style-name="T43">tinkamai ir visapusiškai reaguoti nacionaliniu ir tarptautiniu mastu;<text:s/></text:span></text:p>
      <text:p text:style-name="P44"/>
      <text:p text:style-name="P45"><text:span text:style-name="T46">taip pat pripažindamos</text:span><text:span text:style-name="T47">, kad neteisėta prekyba tabako gaminiais kenkia su kainomis ir mokesčiais susijusioms priemonėms, skirtoms tabako kontrolei sustiprinti, taip padidinant galimybę<text:s/></text:span><text:span text:style-name="T48">įsigyti tabako gaminių ir sudarant daugiau galimybių juos įpirkti;<text:s/></text:span></text:p>
      <text:p text:style-name="P49"/>
      <text:p text:style-name="P50"><text:span text:style-name="T51">smarkiai susirūpinusios</text:span><text:span text:style-name="T52"><text:s/>neigiamu poveikiu, kurį visuomenės sveikatai ir gerovei daro didesnis neteisėtai parduodamų tabako gaminių prieinamumas ir didesnės galimybės juos įpirkti, visų pi</text:span><text:span text:style-name="T53">rma, jauniems žmonėms, skurstantiems ir kitoms pažeidžiamoms grupėms;<text:s/></text:span></text:p>
      <text:p text:style-name="P54"/>
      <text:p text:style-name="P55"><text:span text:style-name="T56">labai susirūpinusios</text:span><text:span text:style-name="T57"><text:s/>dėl neproporcingų ekonominių ir socialinių neteisėtos prekybos tabako gaminiais padarinių besivystančioms šalims ir pereinamojo laikotarpio ekonomikos šalims;<text:s/></text:span></text:p>
      <text:p text:style-name="P58"/>
      <text:p text:style-name="P59"><text:span text:style-name="T60">suprasdamos poreikį</text:span><text:span text:style-name="T61"><text:s/>plėtoti mokslinius, techninius ir institucinius gebėjimus planuojant ir įgyvendinant atitinkamas nacionalines, regionines ir tarptautines priemones siekiant panaikinti bet kokią neteisėtą prekybą tabako gaminiais;<text:s/></text:span></text:p>
      <text:p text:style-name="P62"/>
      <text:p text:style-name="P63"><text:span text:style-name="T64">pripažindamos</text:span><text:span text:style-name="T65">, kad g</text:span><text:span text:style-name="T66">alimybė naudotis ištekliais ir taikyti tinkamas technologijas yra labai svarbi stiprinant Šalių, visų pirma, besivystančių ir pereinamojo laikotarpio ekonomikos šalių, gebėjimą panaikinti visus neteisėtos prekybos tabako gaminiais būdus;<text:s/></text:span></text:p>
      <text:p text:style-name="P67"/>
      <text:p text:style-name="P68"><text:span text:style-name="T69">taip pat pripaži</text:span><text:span text:style-name="T70">ndamos</text:span><text:span text:style-name="T71">, kad nors ir yra įsteigtos laisvosios zonos teisėtai prekybai palengvinti, jos palengvino neteisėtos prekybos tabako gaminiais globalizaciją, susijusią tiek su neteisėtu kontrabandinių gaminių vežimu tranzitu, tiek su neteisėtų tabako gaminių gamyba</text:span><text:span text:style-name="T72">;<text:s/></text:span></text:p>
      <text:p text:style-name="P73"/>
      <text:p text:style-name="P74"><text:span text:style-name="T75">taip pat pripažindamos</text:span><text:span text:style-name="T76">, kad neteisėta prekyba tabako gaminiais kenkia Šalių ekonomikai ir daro neigiamą poveikį jų stabilumui ir saugumui;<text:s/></text:span></text:p>
      <text:p text:style-name="P77"/>
      <text:p text:style-name="P78"><text:span text:style-name="T79">taip pat žinodamos</text:span><text:span text:style-name="T80">, kad iš neteisėtos prekybos tabako gaminiais gaunamas finansinis pelnas naudojamas tarpvalst</text:span><text:span text:style-name="T81">ybinei kriminalinei veiklai finansuoti, o tai trukdo pasiekti valdžios tikslus;<text:s/></text:span></text:p>
      <text:p text:style-name="P82"/>
      <text:p text:style-name="P83"><text:span text:style-name="T84">pripažindamos</text:span><text:span text:style-name="T85">, kad neteisėta prekyba tabako gaminiais trukdo siekti sveikatos apsaugos tikslų, papildomai apkrauna sveikatos apsaugos sistemą ir dėl jos Šalių ekonomika patir</text:span><text:span text:style-name="T86">ia pelno nuostolių;<text:s/></text:span></text:p>
      <text:p text:style-name="P87"/>
      <text:p text:style-name="P88"><text:span text:style-name="T89">atmindamos</text:span><text:span text:style-name="T90"><text:s/>PSO tabako kontrolės pagrindų konvencijos 5 straipsnio 3 dalį, kurioje Šalys susitaria, kad nustatydamos ir įgyvendindamos savo sveikatos politikos kryptis, susijusias su tabako kontrole, Šalys vadovaudamosi savo nacionaline teise stengiasi apsaugoti jas<text:s/></text:span><text:span text:style-name="T91">nuo komercinių ir kitų tabako pramonės interesų;<text:s/></text:span></text:p>
      <text:p text:style-name="P92"/>
      <text:p text:style-name="P93"><text:span text:style-name="T94">pabrėždamos,</text:span><text:span text:style-name="T95"><text:s/>kad būtina budriai stebėti tabako pramonės ketinimus pakenkti kovos su neteisėta prekyba tabako gaminiais būdams ar juos susilpninti, taip pat pabrėždamos poreikį turėti informaciją apie tabak</text:span><text:span text:style-name="T96">o pramonės veiklą, kuri daro neigiamą poveikį kovos su neteisėta prekyba tabako gaminiais būdams;</text:span></text:p>
      <text:p text:style-name="P97"/>
      <text:p text:style-name="P98"><text:span text:style-name="T99">atmindamos</text:span><text:span text:style-name="T100"><text:s/>PSO tabako kontrolės pagrindų konvencijos 6 straipsnio 2 dalį, kurioje Šalys skatinamos atitinkamai uždrausti ar apriboti prekybą neapmokestinamai</text:span><text:span text:style-name="T101">s ir neapmuitinamais tabako gaminiais ir (arba) jų įvežimą iš užsienio, kai tai susiję su tarptautinėmis kelionėmis;<text:s/></text:span></text:p>
      <text:p text:style-name="P102"/>
      <text:p text:style-name="P103"><text:span text:style-name="T104">taip pat pripažindamos</text:span><text:span text:style-name="T105">, kad tarptautinis krovinių vežimas ir jų perkrovimas yra neteisėtas prekybos tabaku ir tabako gaminiais kanalas;<text:s/></text:span></text:p>
      <text:p text:style-name="P106"/>
      <text:p text:style-name="P107"><text:span text:style-name="T108">atsižvelgiant</text:span><text:span text:style-name="T109"><text:s/>į tai, kad veiksmingoms prevencijos ir kovos su neteisėta prekyba tabako gaminiais priemonėms būtinas platus tarptautinis požiūris į visus neteisėtos prekybos aspektus, įskaitant atitinkamai neteisėtą prekybą tabaku, tabako gaminiais ir gamy</text:span><text:span text:style-name="T110">bos įranga, taip pat glaudus bendradarbiavimas šiais aspektais;<text:s/></text:span></text:p>
      <text:p text:style-name="P111"/>
      <text:p text:style-name="P112"><text:span text:style-name="T113">prisimindamos ir pabrėždamos</text:span><text:span text:style-name="T114"><text:s/>kitų susijusių tarptautinių susitarimų, kaip antai, Jungtinių Tautų konvencija prieš tarptautinį organizuotą nusikalstamumą, Jungtinių Tautų konvencija prieš kor</text:span><text:span text:style-name="T115">upciją ir Jungtinių Tautų konvencija<text:s/></text:span><text:span text:style-name="T116">dėl kovos su neteisėta<text:s/></text:span><text:span text:style-name="T117">narkotinių ir psichotropinių medžiagų apyvarta,<text:s/></text:span><text:span text:style-name="T118">svarbą ir įsipareigojimus, kurių šių konvencijų Šalys turi atitinkamai laikytis, tam tikras šių konvencijų nuostatas dėl neteisėtos prekybos tabaku,</text:span><text:span text:style-name="T119"><text:s/>tabako gaminiais ir gamybos įranga ir skatindamos valstybes, kurios dar netapo šių susitarimų Šalimis, apsvarstyti galimybę jomis tapti;<text:s/></text:span></text:p>
      <text:p text:style-name="P120"/>
      <text:p text:style-name="P121"><text:span text:style-name="T122">pripažindamos</text:span><text:span text:style-name="T123"><text:s/>poreikį užmegzti aktyvesnį PSO tabako kontrolės pagrindų konvencijos sekretoriato, Jungtinių Tautų nar</text:span><text:span text:style-name="T124">kotikų kontrolės ir nusikalstamumo prevencijos biuro bei Pasaulio muitinių organizacijos ir atitinkamai kitų organizacijų tarpusavio bendradarbiavimą;</text:span></text:p>
      <text:p text:style-name="P125"/>
      <text:p text:style-name="P126"><text:span text:style-name="T127">prisimindamos</text:span><text:span text:style-name="T128"><text:s/>PSO tabako kontrolės pagrindų konvencijos straipsnį, kuriame Šalys,<text:s/></text:span><text:span text:style-name="T129">inter alia,</text:span><text:span text:style-name="T130"><text:s/>pripažįsta</text:span><text:span text:style-name="T131">, kad visų neteisėtos prekybos tabako gaminiais būdų, įskaitant kontrabandą ir neteisėtą gamybą, panaikinimas yra esminė tabako kontrolės veiklos sudedamoji dalis;<text:s/></text:span></text:p>
      <text:p text:style-name="P132"/>
      <text:p text:style-name="P133"><text:span text:style-name="T134">manydamos</text:span><text:span text:style-name="T135">, kad šiuo Protokolu nesiekiama spręsti su intelektinės nuosavybės teisėmis susijusių klausimų;<text:s/></text:span></text:p>
      <text:p text:style-name="P136"/>
      <text:p text:style-name="P137"><text:span text:style-name="T138">įsitikinusios</text:span><text:span text:style-name="T139">, kad PSO tabako kontrolės pagrindų konvencijos papildymas išsamiu protokolu bus veiksminga ir efektyvi kovos su neteisėta prekyba tabako gaminia</text:span><text:span text:style-name="T140">is ir jos rimtais padariniais priemonė,<text:s/></text:span></text:p>
      <text:p text:style-name="P141"/>
      <text:p text:style-name="P142">susitaria:<text:s/></text:p>
      <text:p text:style-name="P143"/>
      <text:p text:style-name="P144"/>
      <text:p text:style-name="Normal"/>
      <text:p text:style-name="P145"><text:span text:style-name="T146">I</text:span><text:span text:style-name="T147"><text:s/>DALIS</text:span></text:p>
      <text:p text:style-name="P148"/>
      <text:p text:style-name="P149"><text:span text:style-name="T150">ĮVADAS</text:span></text:p>
      <text:p text:style-name="P151"/>
      <text:p text:style-name="P152"><text:span text:style-name="T153">1</text:span><text:span text:style-name="T154"><text:s/>straipsnis</text:span></text:p>
      <text:p text:style-name="P155"/>
      <text:p text:style-name="P156"><text:span text:style-name="T157">Vartojamos sąvokos</text:span></text:p>
      <text:p text:style-name="P158"/>
      <text:p text:style-name="P159"><text:span text:style-name="T160">1</text:span><text:span text:style-name="T161">. „Tarpininkavimas“ – už užmokestį ar komisinį atlygį vykdoma agento veikla tarpininkaujant kitiems asmenims, pavyzdžiui, sudarant sutartis, perkant ar parduodant prekes.<text:s/></text:span></text:p>
      <text:p text:style-name="Normal"/>
      <text:p text:style-name="P162"><text:span text:style-name="T163">2</text:span><text:span text:style-name="T164">. „Cigaretė“ – į cigarečių popierių įvyniotas smulkinto rūkomojo tabako ritinė</text:span><text:span text:style-name="T165">lis.</text:span></text:p>
      <text:p text:style-name="P166"/>
      <text:p text:style-name="P167"><text:span text:style-name="T168">Ši sąvoka neapima tokių konkrečių vietinių gaminių, kaip<text:s/></text:span><text:span text:style-name="T169">bidis</text:span><text:span text:style-name="T170">,<text:s/></text:span><text:span text:style-name="T171">ang hoon</text:span><text:span text:style-name="T172"><text:s/>ir kitų panašių gaminių, kurie gali būti įvynioti į popierių ar lapus. Kaip reikalaujama pagal 8 straipsnį, sąvoka „cigaretė“ taip pat apima smulkiai supjaustytą tabaką, skirtą<text:s/></text:span><text:span text:style-name="T173">cigaretėms „pasidaryk pats“ susisukti.<text:s/></text:span></text:p>
      <text:p text:style-name="Normal"/>
      <text:p text:style-name="P174"><text:span text:style-name="T175">3</text:span><text:span text:style-name="T176">. „Konfiskavimas“, atitinkamai apimantis teisės praradimą, – teismo ar kitos kompetentingos institucijos įsakymu nustatytas turto netekimas visam laikui.<text:s/></text:span></text:p>
      <text:p text:style-name="Normal"/>
      <text:p text:style-name="P177"><text:span text:style-name="T178">4</text:span><text:span text:style-name="T179">. „Kontroliuojamas pristatymas“ – būdas, kuriuo leidžiama neteisėtai vežamas ar, kaip įtariama, neteisėtai vežamas, siuntas išvežti iš vienos ar daugiau valstybių teritorijos (-ų), pervežti per ar įvežti į vienos ar daugiau valstybių teritoriją (-as), jų k</text:span><text:span text:style-name="T180">ompetentingoms institucijoms žinant apie tai ir prižiūrint, siekiant ištirti nusikaltimą ir nustatyti jame dalyvaujančių asmenų tapatybę.<text:s/></text:span></text:p>
      <text:p text:style-name="Normal"/>
      <text:p text:style-name="P181"><text:span text:style-name="T182">5</text:span><text:span text:style-name="T183">. „Laisvoji zona“ – dalis Šalies teritorijos, kurioje bet kokios įvežtos į ją prekės paprastai laikomos, kiek t</text:span><text:span text:style-name="T184">ai susiję su importo muitais ir mokesčiais, esančiomis už muitų teritorijos ribų.<text:s/></text:span></text:p>
      <text:p text:style-name="Normal"/>
      <text:p text:style-name="P185"><text:span text:style-name="T186">6</text:span><text:span text:style-name="T187">. „Neteisėta prekyba“ – bet kokia įstatymais uždrausta praktika ar veikla, susijusi su gamyba, vežimu, gavimu, turėjimu, platinimu, pardavimu ar pirkimu, įskaitant bet</text:span><text:span text:style-name="T188"><text:s/>kokią tokią veiklą palengvinančią praktiką ar veiklą.<text:s/></text:span></text:p>
      <text:p text:style-name="Normal"/>
      <text:p text:style-name="P189"><text:span text:style-name="T190">7</text:span><text:span text:style-name="T191">. „Licencija“ – kompetentingos institucijos išduotas leidimas pateikus kompetentingai institucijai reikiamą prašymą ar kitus dokumentus.<text:s/></text:span></text:p>
      <text:p text:style-name="Normal"/>
      <text:p text:style-name="P192"><text:span text:style-name="T193">8</text:span><text:span text:style-name="T194">. a) „Gamybos įranga“ – įranga, kuri suprojektuota</text:span><text:span text:style-name="T195"><text:s/>ar pritaikyta naudoti vien tik tabako gaminiams gaminti ir yra neatskiriama gamybos proceso dalis</text:span><text:span text:style-name="T196"><text:note text:note-class="footnote" text:id="_ftn0"><text:note-citation>1</text:note-citation><text:note-body><text:p text:style-name="P197"><text:span text:style-name="T198"><text:s/>Šiuo tikslu Šalys gali įtraukti nuorodą į Pasaulio muitinių organizacijos suderintą prekių aprašymo ir kodavimo sistemą, jei taikoma.<text:s/></text:span></text:p></text:note-body></text:note></text:span><text:span text:style-name="T199">.<text:s/></text:span></text:p>
      <text:p text:style-name="P200"/>
      <text:p text:style-name="P201"><text:span text:style-name="T202">b</text:span><text:span text:style-name="T203">) „Bet kuri gamybos įrangos dalis, kai tai susiję su šia įranga, reiškia bet kurią jos dalį, kurią galima atpažinti ir kuri yra tam tikra tik tabako g</text:span><text:span text:style-name="T204">aminių gamyboje naudojamos gamybos įrangos dalis.<text:s/></text:span></text:p>
      <text:p text:style-name="Normal"/>
      <text:p text:style-name="P205"><text:span text:style-name="T206">9</text:span><text:span text:style-name="T207">. „Šalis“ – šio Protokolo Šalis, nebent pagal kontekstą būtų nurodyta kitaip.<text:s/></text:span></text:p>
      <text:p text:style-name="Normal"/>
      <text:p text:style-name="P208"><text:span text:style-name="T209">10</text:span><text:span text:style-name="T210">. „Asmens duomenys“ – bet kokia informacija, susijusi su fiziniu asmeniu, kurio tapatybė nustatyta ar kurio tap</text:span><text:span text:style-name="T211">atybę galima nustatyti.<text:s/></text:span></text:p>
      <text:p text:style-name="Normal"/>
      <text:p text:style-name="P212"><text:span text:style-name="T213">11</text:span><text:span text:style-name="T214">. „Regioninė ekonominės integracijos organizacija“ – organizacija, sudaryta iš keleto suverenių valstybių, kuriai jos valstybės narės priskyrė kompetenciją tam tikrais klausimais, įskaitant įgaliojimą priimti su šiais klausi</text:span><text:span text:style-name="T215">mais susijusius organizacijos valstybėms narėms privalomus sprendimus</text:span><text:span text:style-name="T216"><text:note text:note-class="footnote" text:id="_ftn1"><text:note-citation>2</text:note-citation><text:note-body><text:p text:style-name="P217"><text:span text:style-name="T218"><text:s/>Atitinkamai sąvokomis „nacionalinė“ ar „vidaus“ apibūdinamos ir regioninės ekonominės integracijos organizacijos.</text:span></text:p></text:note-body></text:note></text:span><text:span text:style-name="T219">.<text:s/></text:span></text:p>
      <text:p text:style-name="Normal"/>
      <text:p text:style-name="P220"><text:span text:style-name="T221">12</text:span><text:span text:style-name="T222">. Sąvoka „tiekimo grandinė“ apima tabako gaminių gamybą ir gamybos įrangą; tabako gaminių ir gamybos įrangos įvežimą ar išvežimą; ši sąvoka Šalies sprendimu gali būti atitinkam</text:span><text:span text:style-name="T223">ai praplėsta ir apimti vieną ar daugiau toliau pateiktų veiklos rūšių:<text:s/></text:span></text:p>
      <text:p text:style-name="P224"/>
      <text:p text:style-name="P225"><text:span text:style-name="T226">a</text:span><text:span text:style-name="T227">) mažmeninę prekybą tabako gaminiais;<text:s/></text:span></text:p>
      <text:p text:style-name="Normal"/>
      <text:p text:style-name="P228"><text:span text:style-name="T229">b</text:span><text:span text:style-name="T230">) tabako auginimą, išskyrus tradicinių smulkiųjų tabako augintojų, ūkininkų ir gamintojų veiklą;<text:s/></text:span></text:p>
      <text:p text:style-name="Normal"/>
      <text:p text:style-name="P231"><text:span text:style-name="T232">c</text:span><text:span text:style-name="T233">) tabako gaminių ar gamybos įra</text:span><text:span text:style-name="T234">ngos vežimą komerciniais kiekiais; ir<text:s/></text:span></text:p>
      <text:p text:style-name="Normal"/>
      <text:p text:style-name="P235"><text:span text:style-name="T236">d</text:span><text:span text:style-name="T237">) didmeninę prekybą tabaku ir tabako gaminiais ar gamybos įranga, tarpininkavimą prekiaujant tabaku ir tabako gaminiais ar gamybos įranga, tabako ir tabako gaminių ar gamybos įrangos laikymą sandėlyje ar platinimą.<text:s/></text:span></text:p>
      <text:p text:style-name="Normal"/>
      <text:p text:style-name="P238"><text:span text:style-name="T239">13</text:span><text:span text:style-name="T240">. „Tabako gaminiai“ – iš dalies</text:span><text:span text:style-name="T241"><text:s/>ar visiškai iš tabako lapų žaliavos pagaminti gaminiai, skirti rūkyti, čiulpti, kramtyti ar uostyti.<text:s/></text:span></text:p>
      <text:p text:style-name="Normal"/>
      <text:p text:style-name="P242"><text:span text:style-name="T243">14</text:span><text:span text:style-name="T244">. „Ženklinimas ir atsekimas“</text:span><text:span text:style-name="T245"><text:s/></text:span><text:span text:style-name="T246">– nuolatinė kompetentingų institucijų ar bet kurio kito jų vardu veikiančio asmens vykdoma prekių maršruto ar judėjim</text:span><text:span text:style-name="T247">o tiekimo grandine, kaip nurodyta 8 straipsnyje, stebėsena ir atkūrimas.<text:s/></text:span></text:p>
      <text:p text:style-name="P248"/>
      <text:p text:style-name="P249"/>
      <text:p text:style-name="Normal"/>
      <text:p text:style-name="P250"><text:span text:style-name="T251">2</text:span><text:span text:style-name="T252"><text:s/>straipsnis</text:span></text:p>
      <text:p text:style-name="P253"/>
      <text:p text:style-name="P254"><text:span text:style-name="T255">Šio Protokolo ryšys su kitais susitarimais ir teisinėmis priemonėmis</text:span></text:p>
      <text:p text:style-name="P256"/>
      <text:p text:style-name="P257"><text:span text:style-name="T258">1</text:span><text:span text:style-name="T259">. PSO tabako kontrolės pagrindų konvencijos nuostatos, kurios taikomos jos protokolams, taikomos ir šiam Protokolui.<text:s/></text:span></text:p>
      <text:p text:style-name="Normal"/>
      <text:p text:style-name="P260"><text:span text:style-name="T261">2</text:span><text:span text:style-name="T262">. Šalys, kurios yra sudariusios PSO tabako kontrolės pagrindų konvencijos 2 straipsnyje minimus susitarimus, praneša per Konvencijos</text:span><text:span text:style-name="T263"><text:s/>sekretoriatą apie tokius susitarimus Šalių susitikimui.<text:s/></text:span></text:p>
      <text:p text:style-name="Normal"/>
      <text:p text:style-name="P264"><text:span text:style-name="T265">3</text:span><text:span text:style-name="T266">. Jokia šio Protokolo nuostata nedaro poveikio nė vienos Šalies teisėms ir įsipareigojimams pagal bet kurią kitą tai Šaliai galiojančią tarptautinę konvenciją, sutartį ar tarptautinį susitarim</text:span><text:span text:style-name="T267">ą, kurių nuostatas ji laiko palankesnėmis siekiant neteisėtos prekybos tabako gaminiais panaikinimo.<text:s/></text:span></text:p>
      <text:p text:style-name="Normal"/>
      <text:p text:style-name="P268"><text:span text:style-name="T269">4</text:span><text:span text:style-name="T270">. Jokia šio Protokolo nuostata nedaro poveikio kitoms Šalių teisėms, įsipareigojimams ir atsakomybei pagal tarptautinę teisę, įskaitant Jungtinių Ta</text:span><text:span text:style-name="T271">utų konvenciją prieš tarptautinį organizuotą nusikalstamumą.<text:s/></text:span></text:p>
      <text:p text:style-name="P272"/>
      <text:p text:style-name="P273"/>
      <text:p text:style-name="Normal"/>
      <text:p text:style-name="P274"><text:span text:style-name="T275">3</text:span><text:span text:style-name="T276"><text:s/>straipsnis</text:span></text:p>
      <text:p text:style-name="P277"/>
      <text:p text:style-name="P278"><text:span text:style-name="T279">Tikslas</text:span></text:p>
      <text:p text:style-name="P280"/>
      <text:p text:style-name="P281"><text:span text:style-name="T282">Šio Protokolo tikslas – panaikinti visus neteisėtos prekybos tabako gaminiais būdus, vadovaujantis PSO tabako kontrolės pagrindų konvencijos 15 straipsnio reikalavimais.<text:s/></text:span></text:p>
      <text:p text:style-name="P283"/>
      <text:p text:style-name="P284"/>
      <text:p text:style-name="Normal"/>
      <text:p text:style-name="P285"><text:span text:style-name="T286">II</text:span><text:span text:style-name="T287"><text:s/>DALIS</text:span></text:p>
      <text:p text:style-name="P288"/>
      <text:p text:style-name="P289"><text:span text:style-name="T290">BENDRIEJI</text:span><text:span text:style-name="T291"><text:s/></text:span><text:span text:style-name="T292">ĮSIPAREIGOJIMAI</text:span></text:p>
      <text:p text:style-name="P293"/>
      <text:p text:style-name="P294"><text:span text:style-name="T295">4</text:span><text:span text:style-name="T296"><text:s/>straipsnis</text:span></text:p>
      <text:p text:style-name="P297"/>
      <text:p text:style-name="P298"><text:span text:style-name="T299">Bendrieji įsipareig</text:span><text:span text:style-name="T300">ojimai</text:span></text:p>
      <text:p text:style-name="P301"/>
      <text:p text:style-name="P302"><text:span text:style-name="T303">1</text:span><text:span text:style-name="T304">. Šalys, be PSO tabako kontrolės pagrindų konvencijos 5 straipsnyje nustatytų įsipareigojimų, įsipareigoja:<text:s/></text:span></text:p>
      <text:p text:style-name="P305"/>
      <text:p text:style-name="P306"><text:span text:style-name="T307">a</text:span><text:span text:style-name="T308">) priimti ir įgyvendinti veiksmingas priemones šiuo Protokolu nustatytai prekių tiekimo grandinei kontroliuoti ar reguliuoti siekiant užkirsti kelią neteisėtai prekybai tokiomis prekėmis, atgrasinti nuo tokios prekybos, išaiškinti, tirti prekybos tokiomis<text:s/></text:span><text:span text:style-name="T309">prekėmis atvejus ir traukti baudžiamojon atsakomybėn už neteisėtą prekybą tokiomis prekėmis ir šiais tikslais bendradarbiauti tarpusavyje;<text:s/></text:span></text:p>
      <text:p text:style-name="Normal"/>
      <text:p text:style-name="P310"><text:span text:style-name="T311">b</text:span><text:span text:style-name="T312">) imtis bet kokių būtinų priemonių vadovaudamosi savo nacionaline teise, kad padidintų savo kompetentingų inst</text:span><text:span text:style-name="T313">itucijų ir tarnybų, įskaitant muitinę ir policiją, kurios yra atsakingos už visų neteisėtos prekybos šiuo Protokolu reglamentuojamomis prekėmis būdų prevenciją, atgrasinimą nuo visų tokios prekybos būdų, tokios prekybos atvejų išaiškinimą, tyrimą, baudžiam</text:span><text:span text:style-name="T314">ąjį persekiojimą už tokią prekybą ir jos panaikinimą, darbo veiksmingumą;<text:s/></text:span></text:p>
      <text:p text:style-name="Normal"/>
      <text:p text:style-name="P315"><text:span text:style-name="T316">c</text:span><text:span text:style-name="T317">) priimti veiksmingas priemones techninei pagalbai ir finansinei paramai, pajėgumų stiprinimui ir tarptautiniam bendradarbiavimui palengvinti ar gauti siekiant įgyvendinti šio</text:span><text:span text:style-name="T318"><text:s/>Protokolo tikslus ir užtikrinti, kad kompetentingos institucijos galėtų gauti informaciją, kuria turi būti keičiamasi pagal šį Protokolą, ir saugiai ja pasikeisti;<text:s/></text:span></text:p>
      <text:p text:style-name="Normal"/>
      <text:p text:style-name="P319"><text:span text:style-name="T320">d</text:span><text:span text:style-name="T321">) glaudžiai bendradarbiauti tarpusavyje, laikydamosi savo atitinkamos nacionalinės i</text:span><text:span text:style-name="T322">r administracinės teisės nuostatų, kad padidintų teisėsaugos priemonių veiksmingumą kovojant su neteisėta veikla, įskaitant vadovaujantis šio Protokolo 14 straipsniu nustatytus nusikaltimus;<text:s/></text:span></text:p>
      <text:p text:style-name="Normal"/>
      <text:p text:style-name="P323"><text:span text:style-name="T324">e</text:span><text:span text:style-name="T325">) atitinkamai bendradarbiauti ir bendrauti su atitinkamomi</text:span><text:span text:style-name="T326">s regioninėmis ir tarptautinėmis tarpvyriausybinėmis organizacijomis saugiai</text:span><text:span text:style-name="T327"><text:note text:note-class="footnote" text:id="_ftn2"><text:note-citation>3</text:note-citation><text:note-body><text:p text:style-name="P328"><text:span text:style-name="T329"><text:s/>Šalims saugiai keičiantis informacija imamasi priemonių, kad nebūtų klausomasi slapta ir kad informacija nebūtų klastojama. Kitaip tariant,</text:span><text:span text:style-name="T330"><text:s/>informacijos, kuria Šalys keičiasi tarpusavyje, negali perskaityti ar keisti trečioji šalis.<text:s/></text:span></text:p></text:note-body></text:note></text:span><text:span text:style-name="T331"><text:s/>keisdamosi šiuo Protokolu reglamentuojama informacija siekiant remti veiksmingą šio Protokolo įgyvendinimą; ir<text:s/></text:span></text:p>
      <text:p text:style-name="Normal"/>
      <text:p text:style-name="P332"><text:span text:style-name="T333">f</text:span><text:span text:style-name="T334">) bendradarbiauti atsižvelgdamos į joms prieinamas priemones</text:span><text:span text:style-name="T335"><text:s/>ir išteklius, kad taikydamos dvišalius ir daugiašalius finansavimo mechanizmus surinktų finansines lėšas veiksmingam šio Protokolo įgyvendinimui.<text:s/></text:span></text:p>
      <text:p text:style-name="Normal"/>
      <text:p text:style-name="P336"><text:span text:style-name="T337">2</text:span><text:span text:style-name="T338">. Šalys, įgyvendindamos savo įsipareigojimus pagal šį Protokolą, užtikrina kuo didesnį skaidrumą, susijusį su bet kokia galima jų ir tabako pramonės tarpusavio sąveika.<text:s/></text:span></text:p>
      <text:p text:style-name="P339"/>
      <text:p text:style-name="P340"/>
      <text:p text:style-name="Normal"/>
      <text:p text:style-name="P341"><text:span text:style-name="T342">5</text:span><text:span text:style-name="T343"><text:s/>straipsnis</text:span></text:p>
      <text:p text:style-name="P344"/>
      <text:p text:style-name="P345"><text:span text:style-name="T346">Asmens duomenų apsauga</text:span></text:p>
      <text:p text:style-name="P347"/>
      <text:p text:style-name="P348"><text:span text:style-name="T349">Šalys, įgyvendindamos šį Protokolą, a</text:span><text:span text:style-name="T350">psaugo asmens duomenis, neatsižvelgdamos į pilietybę ar gyvenamąją vietą, laikydamosi nacionalinės teisės ir atsižvelgdamos į tarptautinius su asmens duomenų apsauga susijusius standartus.<text:s/></text:span></text:p>
      <text:p text:style-name="P351"/>
      <text:p text:style-name="P352"/>
      <text:p text:style-name="Normal"/>
      <text:p text:style-name="P353"><text:span text:style-name="T354">III</text:span><text:span text:style-name="T355"><text:s/>DALIS</text:span></text:p>
      <text:p text:style-name="P356"/>
      <text:p text:style-name="P357"><text:span text:style-name="T358">TIEKIMO GRANDINĖS KONTROLĖ</text:span></text:p>
      <text:p text:style-name="P359"/>
      <text:p text:style-name="P360"><text:span text:style-name="T361">6</text:span><text:span text:style-name="T362"><text:s/>straipsnis</text:span></text:p>
      <text:p text:style-name="P363"/>
      <text:p text:style-name="P364"><text:span text:style-name="T365">Licencijavimo, lygiaverčio leidimo ar kontrolės sistema</text:span></text:p>
      <text:p text:style-name="P366"/>
      <text:p text:style-name="P367"><text:span text:style-name="T368">1</text:span><text:span text:style-name="T369">. Siekiant įgyvendinti PSO tabako kontrolės pagrindų konvencijos tikslus ir panaikinti neteisėtą prekybą tabako gaminiais ir gamybos įranga, kiekviena Šalis uždraudžia tokią toliau pateikiamą<text:s/></text:span><text:span text:style-name="T370">bet kurio fizinio ar juridinio asmens vykdomą veiklą, išskyrus veiklą, vykdomą pagal licenciją ar lygiavertį leidimą (toliau – licencija) arba kontrolės sistemą, kurią vadovaudamasi nacionaline teise išdavė ar įgyvendino kompetentinga institucija:<text:s/></text:span></text:p>
      <text:p text:style-name="P371"/>
      <text:p text:style-name="P372"><text:span text:style-name="T373">a</text:span><text:span text:style-name="T374">) t</text:span><text:span text:style-name="T375">abako gaminių ir gamybos įrangos gamybą;<text:s/></text:span></text:p>
      <text:p text:style-name="Normal"/>
      <text:p text:style-name="P376"><text:span text:style-name="T377">b</text:span><text:span text:style-name="T378">) tabako gaminių ir gamybos įrangos įvežimą ar išvežimą.</text:span></text:p>
      <text:p text:style-name="Normal"/>
      <text:p text:style-name="P379"><text:span text:style-name="T380">2</text:span><text:span text:style-name="T381">. Kiekviena Šalis deda pastangas išduoti leidimą tiek, kiek tai laikoma tinkama ir kai tokia veikla nedraudžiama pagal nacionalinę teisę, bet kuriam fiziniam ar juridiniam asmeniui, besiverčiančiam:<text:s/></text:span></text:p>
      <text:p text:style-name="P382"/>
      <text:p text:style-name="P383"><text:span text:style-name="T384">a</text:span><text:span text:style-name="T385">) mažmenine prekyba tabako gaminiais;<text:s/></text:span></text:p>
      <text:p text:style-name="Normal"/>
      <text:p text:style-name="P386"><text:span text:style-name="T387">b</text:span><text:span text:style-name="T388">) tabak</text:span><text:span text:style-name="T389">o auginimu, išskyrus kai tai susiję su tradiciniais smulkiaisiais tabako augintojais, ūkininkais ir gamintojais;<text:s/></text:span></text:p>
      <text:p text:style-name="Normal"/>
      <text:p text:style-name="P390"><text:span text:style-name="T391">c</text:span><text:span text:style-name="T392">) tabako gaminių ar gamybos įrangos vežimu komerciniais kiekiais;<text:s/></text:span></text:p>
      <text:p text:style-name="Normal"/>
      <text:p text:style-name="P393"><text:span text:style-name="T394">d</text:span><text:span text:style-name="T395">) didmenine prekyba tabaku ir tabako gaminiais ar gamybos įrang</text:span><text:span text:style-name="T396">a, tarpininkavimu prekiaujant tabaku ir tabako gaminiais ar gamybos įranga, tabako ir tabako gaminių ar gamybos įrangos laikymu sandėlyje arba platinimu.</text:span></text:p>
      <text:p text:style-name="Normal"/>
      <text:p text:style-name="P397"><text:span text:style-name="T398">3</text:span><text:span text:style-name="T399">. Kiekviena Šalis, siekdama užtikrinti veiksmingą licencijavimo sistemą:<text:s/></text:span></text:p>
      <text:p text:style-name="P400"/>
      <text:p text:style-name="P401"><text:span text:style-name="T402">a</text:span><text:span text:style-name="T403">) įsteigia ar pa</text:span><text:span text:style-name="T404">skiria kompetentingą instituciją arba institucijas 1 dalyje nurodytos veiklos licencijoms išduoti, atnaujinti, sustabdyti, atšaukti ir (arba) paskelbti negaliojančiomis taikant šio Protokolo nuostatas ir vadovaujantis jos nacionaline teise;<text:s/></text:span></text:p>
      <text:p text:style-name="Normal"/>
      <text:p text:style-name="P405"><text:span text:style-name="T406">b</text:span><text:span text:style-name="T407">) reikal</text:span><text:span text:style-name="T408">auja, kad kiekviename prašyme išduoti licenciją būtų pateikiama visa būtina informacija apie prašytoją, kuri atitinkamai turėtų apimti:<text:s/></text:span></text:p>
      <text:p text:style-name="Normal"/>
      <text:p text:style-name="P409"><text:span text:style-name="T410">i</text:span><text:span text:style-name="T411">) jei prašytojas yra fizinis asmuo, su jo tapatybe susijusią informaciją, įskaitant visą jo vardą ir pavardę, pre</text:span><text:span text:style-name="T412">kės ženklo pavadinimą, verslo įregistravimo numerį (jei toks yra), atitinkamus mokesčių mokėtojo registravimo numerius (jei yra) ir bet kurią kitą informaciją, kurį leistų nustatyti tapatybę;<text:s/></text:span></text:p>
      <text:p text:style-name="Normal"/>
      <text:p text:style-name="P413"><text:span text:style-name="T414">ii</text:span><text:span text:style-name="T415">) kai asmuo yra juridinis asmuo, su jo tapatybe susijusią informaciją, įskaitant visą jo pavadinimą, prekės ženklo pavadinimą, verslo įregistravimo numerį, steigimo datą ir vietą, įmonės buveinės vietą ir pagrindinės buveinės vietą, atitinkamus mokesčių mo</text:span><text:span text:style-name="T416">kėtojo registravimo numerius, įmonės steigimo ar jiems lygiaverčius dokumentus, jos korporacijos narius, jos direktorių ir bet kokių paskirtų teisinių atstovų vardus bei pavardes, įskaitant bet kokią kitą informaciją, kurį leistų nustatyti tapatybę;<text:s/></text:span></text:p>
      <text:p text:style-name="Normal"/>
      <text:p text:style-name="P417"><text:span text:style-name="T418">ii</text:span><text:span text:style-name="T419">i</text:span><text:span text:style-name="T420">) tikslią gamybos vieneto (-ų) verslo veiklos vykdymo vietą, sandėlio vietą ir prašytojo vykdomos verslo veiklos gamybos pajėgumus;<text:s/></text:span></text:p>
      <text:p text:style-name="Normal"/>
      <text:p text:style-name="P421"><text:span text:style-name="T422">iv</text:span><text:span text:style-name="T423">) išsamią informaciją apie tabako gaminius ir gamybos įrangą, dėl kurių pateikiamas prašymas, būtent, gaminio apr</text:span><text:span text:style-name="T424">ašymą, pavadinimą, registruotą prekės ženklą, jei yra, gamybos įrangos konstrukciją, patentuotą pavadinimą, modelį ar gamintoją ir serijos numerį;<text:s/></text:span></text:p>
      <text:p text:style-name="Normal"/>
      <text:p text:style-name="P425"><text:span text:style-name="T426">v</text:span><text:span text:style-name="T427">) aprašymą, kur bus įrengta ir naudojama gamybos įranga;<text:s/></text:span></text:p>
      <text:p text:style-name="Normal"/>
      <text:p text:style-name="P428"><text:span text:style-name="T429">vi</text:span><text:span text:style-name="T430">) su anksčiau padarytais nusikaltimai</text:span><text:span text:style-name="T431">s susijusius dokumentus ar prisipažinimą;<text:s/></text:span></text:p>
      <text:p text:style-name="Normal"/>
      <text:p text:style-name="P432"><text:span text:style-name="T433">vii</text:span><text:span text:style-name="T434">) visą informaciją apie banko sąskaitas atitinkamiems sandoriams atlikti ir kitą atitinkamą su mokėjimu susijusią išsamią informaciją;<text:s/></text:span></text:p>
      <text:p text:style-name="Normal"/>
      <text:p text:style-name="P435"><text:span text:style-name="T436">viii</text:span><text:span text:style-name="T437">) aprašymą, kam ketinama naudoti ir kokioje rinkoje parduoti</text:span><text:span text:style-name="T438"><text:s/>tabako gaminius, visų pirma užtikrinant, kad tabako gaminių gamyba ar pasiūla atitiktų pagrįstai tikėtiną paklausą;</text:span></text:p>
      <text:p text:style-name="Normal"/>
      <text:p text:style-name="P439"><text:span text:style-name="T440">c</text:span><text:span text:style-name="T441">) atitinkamai vykdo stebėseną ir renka bet kokias licencijos rinkliavas, kurias leidžiama rinkti, taip pat svarsto, kaip jas panaudot</text:span><text:span text:style-name="T442">i veiksmingam licencijavimo sistemos administravimui ir jos įgyvendinimui ar visuomenės sveikatai arba bet kokiai kitai vadovaujantis nacionaline teise vykdomai veiklai užtikrinti;<text:s/></text:span></text:p>
      <text:p text:style-name="Normal"/>
      <text:p text:style-name="P443"><text:span text:style-name="T444">d</text:span><text:span text:style-name="T445">) imasi atitinkamų bet kokios su licencijavimo sistemos veikimu susi</text:span><text:span text:style-name="T446">jusios neteisėtos ar nesąžiningos praktikos prevencijos, išaiškinimo ir tyrimo priemonių;<text:s/></text:span></text:p>
      <text:p text:style-name="Normal"/>
      <text:p text:style-name="P447"><text:span text:style-name="T448">e</text:span><text:span text:style-name="T449">) prireikus įgyvendina tokias priemones, kaip periodinė licencijų peržiūra, atnaujinimas, tikrinimas ar auditas;<text:s/></text:span></text:p>
      <text:p text:style-name="Normal"/>
      <text:p text:style-name="P450"><text:span text:style-name="T451">f</text:span><text:span text:style-name="T452">) atitinkamai nustato licencijų galioji</text:span><text:span text:style-name="T453">mo pabaigos terminą ir terminą, per kurį vėliau turi būti pateikiamas būtinas pakartotinis prašymas ar atnaujinama prašyme pateikta informacija;<text:s/></text:span></text:p>
      <text:p text:style-name="Normal"/>
      <text:p text:style-name="P454"><text:span text:style-name="T455">g</text:span><text:span text:style-name="T456">) įpareigoja bet kurį fizinį ar juridinį asmenį iš anksto pranešti kompetentingai institucijai apie bet<text:s/></text:span><text:span text:style-name="T457">kokį savo verslo vietos pasikeitimą arba apie bet kokį su licencijuojama veikla susijusios informacijos pasikeitimą;<text:s/></text:span></text:p>
      <text:p text:style-name="Normal"/>
      <text:p text:style-name="P458"><text:span text:style-name="T459">h</text:span><text:span text:style-name="T460">) įpareigoja bet kurį fizinį ar juridinį asmenį pranešti kompetentingai institucijai apie bet kokią įsigytą ar perleistą gamybos įra</text:span><text:span text:style-name="T461">ngą, kad kompetentinga institucija imtųsi atitinkamų veiksmų;<text:s/></text:span></text:p>
      <text:p text:style-name="Normal"/>
      <text:p text:style-name="P462"><text:span text:style-name="T463">i</text:span><text:span text:style-name="T464">) užtikrina, kad bet kokia tokia gamybos įranga ar jos dalis būtų sunaikinama prižiūrint kompetentingai institucijai.<text:s/></text:span></text:p>
      <text:p text:style-name="Normal"/>
      <text:p text:style-name="P465"><text:span text:style-name="T466">4</text:span><text:span text:style-name="T467">. Kiekviena Šalis užtikrina, kad jokios licencijos nebūtų perleidžiamos ir (ar) perduodamos licencijos turėtojui nepateikus atitinkamos 3 dalyje nurodytos informacijos ir be išankstinio kompetentingos institucijos pritarimo.<text:s/></text:span></text:p>
      <text:p text:style-name="Normal"/>
      <text:p text:style-name="P468"><text:span text:style-name="T469">5</text:span><text:span text:style-name="T470">. Praėjus penkeriems met</text:span><text:span text:style-name="T471">ams nuo šio Protokolo įsigaliojimo, Šalių susitikimas kitame savo posėdyje užtikrina, kad būtų atlikti faktais pagrįsti tyrimai, leidžiantys įsitikinti, ar įvyko kokių nors esminių su tabako gaminių gamyba susijusių pasikeitimų ir ar juos galima nustatyti<text:s/></text:span><text:span text:style-name="T472">ir taikyti jiems veiksmingą kontrolės mechanizmą. Šalių susitikimas tokio tyrimo pagrindu svarsto galimybę imtis atitinkamų veiksmų.<text:s/></text:span></text:p>
      <text:p text:style-name="P473"/>
      <text:p text:style-name="P474"/>
      <text:p text:style-name="Normal"/>
      <text:p text:style-name="P475"><text:span text:style-name="T476">7</text:span><text:span text:style-name="T477"><text:s/>straipsnis</text:span></text:p>
      <text:p text:style-name="P478"/>
      <text:p text:style-name="P479"><text:span text:style-name="T480">Tinkamas apdairumas</text:span></text:p>
      <text:p text:style-name="P481"/>
      <text:p text:style-name="P482"><text:span text:style-name="T483">1</text:span><text:span text:style-name="T484">. Kiekviena Šalis, atsižvelgdama į savo nacionalinę teisę ir PSO tabako kontrolės pagrindų konvencijos tikslus, reikalauja, kad visi tabako, tabako gaminių ir gamybos įrangos tiekimo grandinėje dalyvaujantys fiziniai ir juridiniai asmenys:<text:s/></text:span></text:p>
      <text:p text:style-name="P485"/>
      <text:p text:style-name="P486"><text:span text:style-name="T487">a</text:span><text:span text:style-name="T488">) prieš įsi</text:span><text:span text:style-name="T489">pareigodami pradėti verslo santykius ir šiems santykiams plėtojantis rodytų atitinkamą apdairumą;<text:s/></text:span></text:p>
      <text:p text:style-name="Normal"/>
      <text:p text:style-name="P490"><text:span text:style-name="T491">b</text:span><text:span text:style-name="T492">) stebėtų prekių pardavimą savo vartotojams siekiant užtikrinti, kad parduodami kiekiai atitiktų tokių gaminių paklausą numatomoje pardavimo ar vartoji</text:span><text:span text:style-name="T493">mo rinkoje;<text:s/></text:span></text:p>
      <text:p text:style-name="Normal"/>
      <text:p text:style-name="P494"><text:span text:style-name="T495">c</text:span><text:span text:style-name="T496">) praneštų kompetentingoms institucijoms apie bet kokius faktus, kuriais patvirtinama, kad vartotojas vykdo bet kokią jo įsipareigojimų pagal šį Protokolą neatitinkančią veiklą.</text:span></text:p>
      <text:p text:style-name="Normal"/>
      <text:p text:style-name="P497"><text:span text:style-name="T498">2</text:span><text:span text:style-name="T499">. Tinkamas apdairumas remiantis 1 dalimi atitinkama</text:span><text:span text:style-name="T500">i laikantis nacionalinės teisės ir PSO tabako kontrolės pagrindų konvencijos tikslų,<text:s/></text:span><text:span text:style-name="T501">inter alia,</text:span><text:span text:style-name="T502"><text:s/>apima vartotojo tapatybės nustatymo reikalavimus, pavyzdžiui, tokios informacijos gavimą ir atnaujinimą:<text:s/></text:span></text:p>
      <text:p text:style-name="P503"/>
      <text:p text:style-name="P504"><text:span text:style-name="T505">a</text:span><text:span text:style-name="T506">) fakto, ar fizinis arba juridinis asmuo turi lic</text:span><text:span text:style-name="T507">enciją vadovaujantis 6 straipsniu, nustatymas;<text:s/></text:span></text:p>
      <text:p text:style-name="Normal"/>
      <text:p text:style-name="P508"><text:span text:style-name="T509">b</text:span><text:span text:style-name="T510">) jei vartotojas yra fizinis asmuo, su jo tapatybe susijusi informacija, įskaitant visą jo vardą ir pavardę, prekės ženklo pavadinimą, verslo įregistravimo numerį (jei yra), atitinkamus mokesčių mokėtoj</text:span><text:span text:style-name="T511">o registravimo numerius (jei yra) ir jo ar jos tapatybės oficialų patvirtinimą;<text:s/></text:span></text:p>
      <text:p text:style-name="Normal"/>
      <text:p text:style-name="P512"><text:span text:style-name="T513">c</text:span><text:span text:style-name="T514">) kai vartotojas yra juridinis asmuo, su jo tapatybe susijusi informacija, įskaitant visą jo pavadinimą</text:span><text:span text:style-name="T515">,</text:span><text:span text:style-name="T516"><text:s/>prekės ženklo pavadinimą, verslo įregistravimo numerį, steigimo<text:s/></text:span><text:span text:style-name="T517">datą ir vietą, įmonės buveinės vietą ir pagrindinę verslo vietą, atitinkamus mokesčių mokėtojo registravimo numerius, įmonės steigimo ar jiems lygiaverčių dokumentų kopijas, jo korporacijos narius, jo direktorių ir bet kokių paskirtų teisinių atstovų vardu</text:span><text:span text:style-name="T518">s bei pavardes, įskaitant atstovų vardus ir pavardes bei oficialų jų tapatybės patvirtinimą;<text:s/></text:span></text:p>
      <text:p text:style-name="Normal"/>
      <text:p text:style-name="P519"><text:span text:style-name="T520">d</text:span><text:span text:style-name="T521">) tabako, tabako gaminių ir gamybos įrangos numatomo naudojimo ir numatomos pardavimo rinkos aprašymas;<text:s/></text:span></text:p>
      <text:p text:style-name="Normal"/>
      <text:p text:style-name="P522"><text:span text:style-name="T523">e</text:span><text:span text:style-name="T524">) vietos, kurioje bus įrengta ir naudojama gamybos įranga, aprašymas.<text:s/></text:span></text:p>
      <text:p text:style-name="Normal"/>
      <text:p text:style-name="P525"><text:span text:style-name="T526">3</text:span><text:span text:style-name="T527">. Tinkamas apdairumas remiantis 1 dalimi gali apimti tokius vartotojo tapatybės nustatymo reikalavimus, kaip tokios informacijos gavimas ir atnaujinimas:<text:s/></text:span></text:p>
      <text:p text:style-name="P528"/>
      <text:p text:style-name="P529"><text:span text:style-name="T530">a</text:span><text:span text:style-name="T531">) su bet kokiais a</text:span><text:span text:style-name="T532">nksčiau padarytais nusikaltimais susiję dokumentai ar prisipažinimas;<text:s/></text:span></text:p>
      <text:p text:style-name="Normal"/>
      <text:p text:style-name="P533"><text:span text:style-name="T534">b</text:span><text:span text:style-name="T535">) sandoriams naudojamų banko sąskaitų duomenys.</text:span></text:p>
      <text:p text:style-name="Normal"/>
      <text:p text:style-name="P536"><text:span text:style-name="T537">4</text:span><text:span text:style-name="T538">. Kiekviena Šalis, remdamasi pagal 1 dalies c punktą pranešta informacija, imasi visų būtinų priemonių, kad užtikrintų atitiktį įsipareigojimams pagal šį Protokolą, kurie gali apimti Šalies jurisdikcijai priklausančio vartotojo paskelbimą užblokuotu vartot</text:span><text:span text:style-name="T539">oju, kaip apibrėžta nacionalinėje teisėje.<text:s/></text:span></text:p>
      <text:p text:style-name="P540"/>
      <text:p text:style-name="P541"/>
      <text:p text:style-name="Normal"/>
      <text:p text:style-name="P542"><text:span text:style-name="T543">8</text:span><text:span text:style-name="T544"><text:s/>straipsnis</text:span></text:p>
      <text:p text:style-name="P545"/>
      <text:p text:style-name="P546"><text:span text:style-name="T547">Ženklinimas ir atsekimas</text:span></text:p>
      <text:p text:style-name="P548"/>
      <text:p text:style-name="P549"><text:span text:style-name="T550">1</text:span><text:span text:style-name="T551">. Siekdamos užtikrinti tiekimo grandinę ir padėti tiriant neteisėtos prekybos tabako gaminiais atvejus, Šalys</text:span><text:span text:style-name="T552"><text:s/></text:span><text:span text:style-name="T553">susitaria per penkerius metus nuo šio Protokolo<text:s/></text:span><text:span text:style-name="T554">įsigaliojimo sukurti visuotinę ženklinimo ir atsekimo sistemą, apimančią nacionalines ir (ar) regionines ženklinimo ir atsekimo sistemas ir visuotinį PSO tabako kontrolės pagrindų konvencijos sekretoriate įsikūrusį ir visoms Šalims prieinamą dalijimosi inf</text:span><text:span text:style-name="T555">ormacija kontaktinį punktą, per kurį Šalys galėtų pateikti paklausimus ir gauti atitinkamą informaciją.<text:s/></text:span></text:p>
      <text:p text:style-name="Normal"/>
      <text:p text:style-name="P556"><text:span text:style-name="T557">2</text:span><text:span text:style-name="T558">. Kiekviena Šalis, vadovaudamasi šiuo straipsniu, sukuria jos kontroliuojamą visų tabako gaminių, kurie gaminami jos teritorijoje ar įvežami į ją</text:span><text:span text:style-name="T559">, ženklinimo ir atsekimo sistemą, atsižvelgdama į savo ypatingus nacionalinius ar regioninius poreikius ir geriausią patirtį.<text:s/></text:span></text:p>
      <text:p text:style-name="Normal"/>
      <text:p text:style-name="P560"><text:span text:style-name="T561">3</text:span><text:span text:style-name="T562">. Kiekviena Šalis, siekdama veiksmingo ženklinimo ir atsekimo sistemos darbo, reikalauja, kad per penkerius metus nuo šio P</text:span><text:span text:style-name="T563">rotokolo įsigaliojimo tai Šaliai, kai tai susiję su cigaretėmis, ir per dešimt metų, kai tai susiję su kitais tabako gaminiais, ant visų pakelių ir pakuočių ir bet kurios išorinės pakuotės būtų priklijuoti unikalūs, saugūs ir nenuimami tapatumo nustatymo ž</text:span><text:span text:style-name="T564">ymenys (toliau – unikalūs tapatumo nustatymo žymenys), pavyzdžiui, kodai ar banderolės.<text:s/></text:span></text:p>
      <text:p text:style-name="Normal"/>
      <text:p text:style-name="P565"><text:span text:style-name="T566">4.1</text:span><text:span text:style-name="T567">. Siekiant padėti Šalims nustatyti tabako gaminių kilmę, nukreipimo į neteisėtos prekybos kanalus punktą, jei taikoma, ir stebėti bei kontroliuoti tabako gamin</text:span><text:span text:style-name="T568">ių judėjimą ir jų teisinį statusą, kiekviena Šalis, kaip reikalaujama 3 dalyje, ir įgyvendindama dalį reikalavimų pagal ženklinimo ir atsekimo sistemą reikalauja, kad tiesiogiai ar per sąsają būtų prieinama tokia informacija:<text:s/></text:span></text:p>
      <text:p text:style-name="P569"/>
      <text:p text:style-name="P570"><text:span text:style-name="T571">a</text:span><text:span text:style-name="T572">) pagaminimo data ir viet</text:span><text:span text:style-name="T573">a;<text:s/></text:span></text:p>
      <text:p text:style-name="Normal"/>
      <text:p text:style-name="P574"><text:span text:style-name="T575">b</text:span><text:span text:style-name="T576">) gamykla;<text:s/></text:span></text:p>
      <text:p text:style-name="Normal"/>
      <text:p text:style-name="P577"><text:span text:style-name="T578">c</text:span><text:span text:style-name="T579">) tabako gaminiams gaminti naudojama įranga;<text:s/></text:span></text:p>
      <text:p text:style-name="Normal"/>
      <text:p text:style-name="P580"><text:span text:style-name="T581">d</text:span><text:span text:style-name="T582">) gamybos pamaina ar pagaminimo laikas;<text:s/></text:span></text:p>
      <text:p text:style-name="Normal"/>
      <text:p text:style-name="P583"><text:span text:style-name="T584">e</text:span><text:span text:style-name="T585">) pirmojo vartotojo, kuris nėra susijęs su gamintoju, vardas ir pavardė, sąskaita faktūra, užsakymo numeris ir įrašai apie mokėjimą;<text:s/></text:span></text:p>
      <text:p text:style-name="Normal"/>
      <text:p text:style-name="P586"><text:span text:style-name="T587">f</text:span><text:span text:style-name="T588">) numatoma mažmeninės prekybos rinka;<text:s/></text:span></text:p>
      <text:p text:style-name="Normal"/>
      <text:p text:style-name="P589"><text:span text:style-name="T590">g</text:span><text:span text:style-name="T591">) gaminio aprašymas;<text:s/></text:span></text:p>
      <text:p text:style-name="Normal"/>
      <text:p text:style-name="P592"><text:span text:style-name="T593">h</text:span><text:span text:style-name="T594">) bet koks laikymas sandėlyje ir siuntimas;</text:span><text:span text:style-name="T595"><text:s/></text:span></text:p>
      <text:p text:style-name="Normal"/>
      <text:p text:style-name="P596"><text:span text:style-name="T597">i</text:span><text:span text:style-name="T598">) bet kurio žinomo vėlesnio pirkėjo tapatybė; ir<text:s/></text:span></text:p>
      <text:p text:style-name="Normal"/>
      <text:p text:style-name="P599"><text:span text:style-name="T600">j</text:span><text:span text:style-name="T601">) numatomas siuntimo maršrutas, siuntimo data, paskirties vieta, į kurią siunčiama, išvykimo punktas ir gavėjas.</text:span></text:p>
      <text:p text:style-name="Normal"/>
      <text:p text:style-name="P602"><text:span text:style-name="T603">4.2</text:span><text:span text:style-name="T604">. a, b, g ir f (jei yra) punktuose nurodyta informacija sudaro dalį u</text:span><text:span text:style-name="T605">nikalių tapatumo nustatymo žymenų.<text:s/></text:span></text:p>
      <text:p text:style-name="Normal"/>
      <text:p text:style-name="P606"><text:span text:style-name="T607">4.3</text:span><text:span text:style-name="T608">. Jei f punkte nurodyta informacija ženklinant nepateikiama, Šalys, vadovaudamosi PSO tabako kontrolės pagrindų konvencijos 15 straipsnio 2 dalies a punktu, reikalauja įtraukti tokią informaciją.<text:s/></text:span></text:p>
      <text:p text:style-name="Normal"/>
      <text:p text:style-name="P609"><text:span text:style-name="T610">5</text:span><text:span text:style-name="T611">. Kiekvie</text:span><text:span text:style-name="T612">na Šalis, atsižvelgdama į šiame straipsnyje nustatytus apribojimus, reikalauja, kad 4 dalyje nustatyta informacija būtų registruojama įrašų žurnale tada, kai gamintojas pagamina ar pirmą kartą veža prekes ar kai jos įvežamos į Šalies teritoriją.<text:s/></text:span></text:p>
      <text:p text:style-name="Normal"/>
      <text:p text:style-name="P613"><text:span text:style-name="T614">6</text:span><text:span text:style-name="T615">. K</text:span><text:span text:style-name="T616">iekviena Šalis užtikrina, kad informacija, kuri turi būti registruojama pagal 5 dalį, būtų prieinama tai Šaliai per sąsają su unikaliais tapatumo nustatymo žymenimis, kurių reikalaujama pagal 3 ir 4 dalis.<text:s/></text:span></text:p>
      <text:p text:style-name="Normal"/>
      <text:p text:style-name="P617"><text:span text:style-name="T618">7</text:span><text:span text:style-name="T619">. Kiekviena Šalis užtikrina, kad vadovaujan</text:span><text:span text:style-name="T620">tis 6 dalimi prieinama ir vadovaujantis 5 dalimi užrašoma informacija, taip pat ir unikalūs tapatumo žymenys, kuriuose užkoduota tokia informacija, būtų pateikiama Šalies ir jos kompetentingų institucijų nustatyta ar patvirtinta forma.<text:s/></text:span></text:p>
      <text:p text:style-name="Normal"/>
      <text:p text:style-name="P621"><text:span text:style-name="T622">8</text:span><text:span text:style-name="T623">. Kiekviena Š</text:span><text:span text:style-name="T624">alis užtikrina, kad pagal 5 dalį registruojama informacija būtų remiantis 9 dalimi pagal pareikalavimą prieinama bendram informacijos mainų kontaktiniam punktui per saugią elektroninę sąsają su jos nacionaliniu ir (ar) regioniniu centriniu punktu. Bendrame</text:span><text:span text:style-name="T625"><text:s/>informacijos mainų kontaktiniame punkte sudaromas Šalių kompetentingų institucijų sąrašas ir pateikiamas visoms Šalims.<text:s/></text:span></text:p>
      <text:p text:style-name="Normal"/>
      <text:p text:style-name="P626"><text:span text:style-name="T627">9</text:span><text:span text:style-name="T628">. Kiekviena Šalis ar kompetentinga institucija:<text:s/></text:span></text:p>
      <text:p text:style-name="P629"/>
      <text:p text:style-name="P630"><text:span text:style-name="T631">a</text:span><text:span text:style-name="T632">) turi galimybę laiku gauti 4 dalyje nurodytą informaciją, pateikdama užklausą visuotiniam informacijos mainų kontaktiniam punktui;<text:s/></text:span></text:p>
      <text:p text:style-name="Normal"/>
      <text:p text:style-name="P633"><text:span text:style-name="T634">b</text:span><text:span text:style-name="T635">) prašo tokios informacijos tik tada, kai tai būtina neteisėtos prekybos tabako gaminiais išaiškinimo ar tyrimo tikslais;<text:s/></text:span></text:p>
      <text:p text:style-name="Normal"/>
      <text:p text:style-name="P636"><text:span text:style-name="T637">c</text:span><text:span text:style-name="T638">) negali be pagrindo neduoti informacijos;<text:s/></text:span></text:p>
      <text:p text:style-name="Normal"/>
      <text:p text:style-name="P639"><text:span text:style-name="T640">d</text:span><text:span text:style-name="T641">) atsako į su 4 dalimi susijusius informacijos paklausimus, vadovaudamasi sav</text:span><text:span text:style-name="T642">o nacionaline teise; ir<text:s/></text:span></text:p>
      <text:p text:style-name="Normal"/>
      <text:p text:style-name="P643"><text:span text:style-name="T644">e</text:span><text:span text:style-name="T645">) abipusiu sutarimu apsaugo ir laiko konfidencialia bet kokią informaciją, kuria keičiamasi.<text:s/></text:span></text:p>
      <text:p text:style-name="Normal"/>
      <text:p text:style-name="P646"><text:span text:style-name="T647">10</text:span><text:span text:style-name="T648">. Kiekviena Šalis reikalauja, kad ženklinimo ir atsekimo sistema būtų toliau plėtojama ir plečiama taip, kad visi muitai i</text:span><text:span text:style-name="T649">r atitinkami mokesčiai būtų sumokėti o, jei taikoma, kiti mokestiniai įsipareigojimai būtų vykdomi pagaminimo, įvežimo ar atleidimo nuo muitų ar akcizinių prekių kontrolės vietoje.<text:s/></text:span></text:p>
      <text:p text:style-name="Normal"/>
      <text:p text:style-name="P650"><text:span text:style-name="T651">11</text:span><text:span text:style-name="T652">. Šalys abipusiu sutarimu bendradarbiauja tarpusavyje ir su kompete</text:span><text:span text:style-name="T653">ntingomis tarptautinėmis organizacijomis, dalydamosi geriausia su ženklinimo ir atsekimo sistemomis susijusia patirtimi ir ją plėtodamos, įskaitant:<text:s/></text:span></text:p>
      <text:p text:style-name="P654"/>
      <text:p text:style-name="P655"><text:span text:style-name="T656">a</text:span><text:span text:style-name="T657">) galimybių plėsti, perkelti ir įsigyti patobulintą ženklinimo ir atsekimo technologiją, įskaitant žin</text:span><text:span text:style-name="T658">ias, įgūdžius, pajėgumus ir patirtį, sudarymą;<text:s/></text:span></text:p>
      <text:p text:style-name="Normal"/>
      <text:p text:style-name="P659"><text:span text:style-name="T660">b</text:span><text:span text:style-name="T661">) paramą mokymo ir gebėjimų stiprinimo programoms, teikiamą Šalims, kurios išreiškia tokį poreikį; ir<text:s/></text:span></text:p>
      <text:p text:style-name="Normal"/>
      <text:p text:style-name="P662"><text:span text:style-name="T663">c</text:span><text:span text:style-name="T664">) tolesnę tabako gaminių pakelių ir pakuočių ženklinimo ir nuskaitymo technologijų plėtrą, ka</text:span><text:span text:style-name="T665">d 4 dalyje nurodyta informacija taptų prieinama.</text:span></text:p>
      <text:p text:style-name="Normal"/>
      <text:p text:style-name="P666"><text:span text:style-name="T667">12</text:span><text:span text:style-name="T668">. Tabako pramonė negali vykdyti Šaliai priskirtų įsipareigojimų ir šie įsipareigojimai negali būti jai perduoti.<text:s/></text:span></text:p>
      <text:p text:style-name="Normal"/>
      <text:p text:style-name="P669"><text:span text:style-name="T670">13</text:span><text:span text:style-name="T671">. Kiekviena Šalis užtikrina, kad jos kompetentingos institucijos, prisidėdamo</text:span><text:span text:style-name="T672">s prie ženklinimo ir atsekimo sistemos, bendrautų su tabako pramonės ir jos interesams atstovaujančiais atstovais tik tiek, kiek tai būtina įgyvendinant šį straipsnį.<text:s/></text:span></text:p>
      <text:p text:style-name="Normal"/>
      <text:p text:style-name="P673"><text:span text:style-name="T674">14</text:span><text:span text:style-name="T675">. Kiekviena Šalis gali pareikalauti, kad tabako pramonė padengtų bet kokias su to</text:span><text:span text:style-name="T676">s Šalies įsipareigojimais pagal šį straipsnį susijusias išlaidas.<text:s/></text:span></text:p>
      <text:p text:style-name="P677"/>
      <text:p text:style-name="P678"/>
      <text:p text:style-name="Normal"/>
      <text:p text:style-name="P679"><text:span text:style-name="T680">9</text:span><text:span text:style-name="T681"><text:s/>straipsnis</text:span></text:p>
      <text:p text:style-name="P682"/>
      <text:p text:style-name="P683"><text:span text:style-name="T684">Įrašai</text:span></text:p>
      <text:p text:style-name="P685"/>
      <text:p text:style-name="P686"><text:span text:style-name="T687">1</text:span><text:span text:style-name="T688">. Kiekviena Šalis atitinkamai reikalauja, kad visi tabako, tabako gaminių ir gamybos įrangos tiekimo grandinės veikloje dalyvaujantys fiziniai ir juridiniai asmenys darytų išsamius ir tikslius visų atitinkamų sandorių įrašus. Tokiais įrašais turi būti užti</text:span><text:span text:style-name="T689">krinama visapusiška atskaitomybė dėl Šalių tabako gaminių gamyboje naudojamų medžiagų.<text:s/></text:span></text:p>
      <text:p text:style-name="Normal"/>
      <text:p text:style-name="P690"><text:span text:style-name="T691">2</text:span><text:span text:style-name="T692">. Kiekviena Šalis atitinkamai reikalauja, kad asmenys, kuriems vadovaujantis 6 straipsniu išduodama licencija, pateiktų, kai prašoma, kompetentingoms institucijom</text:span><text:span text:style-name="T693">s tokią informaciją:<text:s/></text:span></text:p>
      <text:p text:style-name="P694"/>
      <text:p text:style-name="P695"><text:span text:style-name="T696">a</text:span><text:span text:style-name="T697">) bendrą informaciją apie rinkos apimtį, jos tendencijas, prognozes ir kitą susijusią informaciją;<text:s/></text:span></text:p>
      <text:p text:style-name="Normal"/>
      <text:p text:style-name="P698"><text:span text:style-name="T699">b</text:span><text:span text:style-name="T700">) informaciją apie prašymo pateikimo dieną licencijos turėtojo turimus, saugomus ar kontroliuojamus tabako gaminius ir sandė</text:span><text:span text:style-name="T701">liuose esančią gamybos įrangą, saugomą akcizais apmokestinamų prekių ir muitinės sandėliuose laukiant tranzito ar perkrovimo arba muitų mokėjimo sustabdymo.</text:span></text:p>
      <text:p text:style-name="Normal"/>
      <text:p text:style-name="P702"><text:span text:style-name="T703">3</text:span><text:span text:style-name="T704">. Kiekviena Šalis, kai tai susiję su tabako gaminiais ir gamybos įranga, parduotais ar paga</text:span><text:span text:style-name="T705">mintais Šalies teritorijoje eksportui, arba kuriems tos Šalies teritorijoje taikoma muitų mokėjimo sustabdymo procedūra laukiant tranzito ar perkrovimo, atitinkamai reikalauja, kad asmenys, kuriems vadovaujantis 6 straipsniu išduodama licencija, išveždami<text:s/></text:span><text:span text:style-name="T706">prekes iš kontroliuojamų teritorijų, pateiktų, kai prašoma, išvežimo šalies kompetentingoms institucijoms (elektroniniu būdu, jei yra infrastruktūra) tokią informaciją:<text:s/></text:span></text:p>
      <text:p text:style-name="P707"/>
      <text:p text:style-name="P708"><text:span text:style-name="T709">a</text:span><text:span text:style-name="T710">) išsiuntimo iš paskutinio punkto, kuriame gaminiai buvo fiziškai kontroliuojami,<text:s/></text:span><text:span text:style-name="T711">datą;<text:s/></text:span></text:p>
      <text:p text:style-name="Normal"/>
      <text:p text:style-name="P712"><text:span text:style-name="T713">b</text:span><text:span text:style-name="T714">) su siunčiamais gaminiais susijusią išsamią informaciją (įskaitant patentuotą pavadinimą, kiekį ir sandėlį);<text:s/></text:span></text:p>
      <text:p text:style-name="Normal"/>
      <text:p text:style-name="P715"><text:span text:style-name="T716">c</text:span><text:span text:style-name="T717">) numatytą siuntimo maršrutą ir paskirties vietą;<text:s/></text:span></text:p>
      <text:p text:style-name="Normal"/>
      <text:p text:style-name="P718"><text:span text:style-name="T719">d</text:span><text:span text:style-name="T720">) fizinio ar juridinio asmens (-ų), kuriam (-iems) gaminiai siunčiami</text:span><text:span text:style-name="T721">, tapatybės duomenis;<text:s/></text:span></text:p>
      <text:p text:style-name="Normal"/>
      <text:p text:style-name="P722"><text:span text:style-name="T723">e</text:span><text:span text:style-name="T724">) vežimo būdą, įskaitant vežėjo tapatybės duomenis;<text:s/></text:span></text:p>
      <text:p text:style-name="Normal"/>
      <text:p text:style-name="P725"><text:span text:style-name="T726">f</text:span><text:span text:style-name="T727">) laukiamą siuntos atvykimo į numatytą paskirties vietą datą;<text:s/></text:span></text:p>
      <text:p text:style-name="Normal"/>
      <text:p text:style-name="P728"><text:span text:style-name="T729">g</text:span><text:span text:style-name="T730">) numatytą mažmeninės prekybos ar vartojimo rinką.</text:span></text:p>
      <text:p text:style-name="Normal"/>
      <text:p text:style-name="P731"><text:span text:style-name="T732">4</text:span><text:span text:style-name="T733">. Kiekviena Šalis reikalauja, jei tai pagrįsta, kad mažmenininkai ir tabako augintojai, išskyrus tradicinius nekomerciniais pagrindais dirbančius augintojus, darytų išsamius ir tikslius visų atitinkamų jų sudaromų sandorių įrašus vadovaudamiesi Šalies naci</text:span><text:span text:style-name="T734">onaline teise.<text:s/></text:span></text:p>
      <text:p text:style-name="Normal"/>
      <text:p text:style-name="P735"><text:span text:style-name="T736">5</text:span><text:span text:style-name="T737">. 1 dalies įgyvendinimo tikslais kiekviena Šalis patvirtina veiksmingas teisines, vykdomąsias, administracines ar kitas priemones, reikalaudama, kad visi įrašai būtų:<text:s/></text:span></text:p>
      <text:p text:style-name="P738"/>
      <text:p text:style-name="P739"><text:span text:style-name="T740">a</text:span><text:span text:style-name="T741">) daromi bent ketverius metus;<text:s/></text:span></text:p>
      <text:p text:style-name="Normal"/>
      <text:p text:style-name="P742"><text:span text:style-name="T743">b</text:span><text:span text:style-name="T744">) prieinami kompetentingoms institucijoms;<text:s/></text:span></text:p>
      <text:p text:style-name="Normal"/>
      <text:p text:style-name="P745"><text:span text:style-name="T746">c</text:span><text:span text:style-name="T747">) daromi kompetentingos institucijos reikalaujama forma.</text:span></text:p>
      <text:p text:style-name="Normal"/>
      <text:p text:style-name="P748"><text:span text:style-name="T749">6</text:span><text:span text:style-name="T750">. Kiekviena Šalis atitinkamai ir laikydamasi savo nacionalinės teisės nustato keitimosi išsamia visuose vadovaujantis šiuo straipsniu daromuo</text:span><text:span text:style-name="T751">se įrašuose pateikiama informacija su kitomis Šalimis sistemą.<text:s/></text:span></text:p>
      <text:p text:style-name="Normal"/>
      <text:p text:style-name="P752"><text:span text:style-name="T753">7</text:span><text:span text:style-name="T754">. Šalys deda bendradarbiavimo viena su kita ir su kompetentingomis tarptautinėmis organizacijomis pastangas dalydamosi informacija apie patobulintas įrašų sistemas ir jas plėtodamos.<text:s/></text:span></text:p>
      <text:p text:style-name="P755"/>
      <text:p text:style-name="P756"/>
      <text:p text:style-name="Normal"/>
      <text:p text:style-name="P757"><text:span text:style-name="T758">10</text:span><text:span text:style-name="T759"><text:s/>straipsnis</text:span></text:p>
      <text:p text:style-name="P760"/>
      <text:p text:style-name="P761"><text:span text:style-name="T762">Saugumo ir prevencinės priemonės</text:span></text:p>
      <text:p text:style-name="P763"/>
      <text:p text:style-name="P764"><text:span text:style-name="T765">1</text:span><text:span text:style-name="T766">. Kiekviena Šalis laikydamasi savo nacionalinės teisės ir PSO tabako kontrolės pagrindų konvencijos atitinkamai reikalauja, kad visi fiziniai ir juridiniai asmenys, kuriems taikomas 6 straipsnis,</text:span><text:span text:style-name="T767"><text:s/>imtųsi reikalingų priemonių užkirsti kelią tabako gaminių nukreipimui į neteisėtos prekybos kanalus, įskaitant,<text:s/></text:span><text:span text:style-name="T768">inter alia</text:span><text:span text:style-name="T769">:<text:s/></text:span></text:p>
      <text:p text:style-name="P770"/>
      <text:p text:style-name="P771"><text:span text:style-name="T772">a</text:span><text:span text:style-name="T773">) pranešimą kompetentingoms institucijoms apie:<text:s/></text:span></text:p>
      <text:p text:style-name="Normal"/>
      <text:p text:style-name="P774"><text:span text:style-name="T775">i</text:span><text:span text:style-name="T776">) tarptautinius grynųjų pinigų pervedimus nacionalinėje teisėje nustatytomis sumomis ar tarptautinius mokėjimus natūra;<text:s/></text:span></text:p>
      <text:p text:style-name="Normal"/>
      <text:p text:style-name="P777"><text:span text:style-name="T778">ii</text:span><text:span text:style-name="T779">) visus „įtartinus sandorius“;<text:s/></text:span></text:p>
      <text:p text:style-name="Normal"/>
      <text:p text:style-name="P780"><text:span text:style-name="T781">b</text:span><text:span text:style-name="T782">) tabako gaminių ar gamybos įrangos tiekimą tik mastais, atitinkančiais tokių gaminių pakl</text:span><text:span text:style-name="T783">ausą numatytoje jų mažmeninės prekybos ar vartojimo rinkoje.<text:s/></text:span></text:p>
      <text:p text:style-name="Normal"/>
      <text:p text:style-name="P784"><text:span text:style-name="T785">2</text:span><text:span text:style-name="T786">. Kiekviena Šalis, laikydamasi savo nacionalinės teisės ir PSO tabako pagrindų kontrolės konvencijos tikslų, atitinkamai reikalauja, kad fizinių ar juridinių asmenų pagal 6 straipsnį atliktus sandorius būtų leidžiama apmokėti tik sąskaitoje faktūroje nurod</text:span><text:span text:style-name="T787">yta valiuta ir suma, tik teisėtais mokėjimo būdais per numatytos rinkos teritorijoje esančias finansines institucijas ir šie sandoriai nebūtų vykdomi per jokias kitas pinigų pervedimo sistemas.<text:s/></text:span></text:p>
      <text:p text:style-name="Normal"/>
      <text:p text:style-name="P788"><text:span text:style-name="T789">3</text:span><text:span text:style-name="T790">. Bet kuri Šalis gali reikalauti, kad fizinių ar juridi</text:span><text:span text:style-name="T791">nių asmenų pagal 6 straipsnį atliekami mokėjimai už tabako gaminių gamybai naudojamas jos jurisdikcijoje esančias medžiagas būtų leidžiami tik sąskaitoje faktūroje nurodyta valiuta ir suma, tik teisėtais mokėjimo būdais per numatytos rinkos teritorijoje es</text:span><text:span text:style-name="T792">ančias finansines institucijas ir šie mokėjimai neturi būti atliekami per jokias kitas pinigų pervedimo sistemas.<text:s/></text:span></text:p>
      <text:p text:style-name="Normal"/>
      <text:p text:style-name="P793"><text:span text:style-name="T794">4</text:span><text:span text:style-name="T795">. Kiekviena Šalis užtikrina, kad bet kokiam šio straipsnio reikalavimų pažeidimui būtų taikomos atitinkamos baudžiamosios, civilinės ar</text:span><text:span text:style-name="T796"><text:s/>administracinės procedūros ir veiksmingos, proporcingos bei atgrasančios sankcijos, įskaitant atitinkamai licencijos sustabdymą ar atšaukimą.<text:s/></text:span></text:p>
      <text:p text:style-name="P797"/>
      <text:p text:style-name="P798"/>
      <text:p text:style-name="Normal"/>
      <text:p text:style-name="P799"><text:span text:style-name="T800">11</text:span><text:span text:style-name="T801"><text:s/>straipsnis</text:span></text:p>
      <text:p text:style-name="P802"/>
      <text:p text:style-name="P803"><text:span text:style-name="T804">Prekyba naudojant telekomunikacijų tinklus, taip pat prekyba internetu ar taikant bet ku</text:span><text:span text:style-name="T805">rias kitas besivystančias technologijas<text:s/></text:span></text:p>
      <text:p text:style-name="P806"/>
      <text:p text:style-name="P807"><text:span text:style-name="T808">1</text:span><text:span text:style-name="T809">. Kiekviena Šalis reikalauja, kad visi fiziniai ir juridiniai asmenys, kurie bet kokius su tabako gaminiais susijusius sandorius sudaro naudodami telekomunikacijų tinklus, taip pat internetu ar taikydami bet k</text:span><text:span text:style-name="T810">uriuos kitus besivystančiomis technologijomis pagrįstus prekybos būdus, laikytųsi visų atitinkamų šiuo Protokolu nustatytų įsipareigojimų.<text:s/></text:span></text:p>
      <text:p text:style-name="Normal"/>
      <text:p text:style-name="P811"><text:span text:style-name="T812">2</text:span><text:span text:style-name="T813">. Kiekviena Šalis svarsto mažmeninės prekybos tabako gaminiais naudojant telekomunikacijų tinklus, taip pat pr</text:span><text:span text:style-name="T814">ekybos internetu ar taikant bet kuriuos kitus besivystančiomis technologijomis pagrįstus prekybos būdus, uždraudimą.</text:span></text:p>
      <text:p text:style-name="P815"/>
      <text:p text:style-name="P816"/>
      <text:p text:style-name="Normal"/>
      <text:p text:style-name="P817"><text:span text:style-name="T818">12</text:span><text:span text:style-name="T819"><text:s/>straipsnis</text:span></text:p>
      <text:p text:style-name="P820"/>
      <text:p text:style-name="P821"><text:span text:style-name="T822">Laisvosios zonos ir tarptautinis tranzitas</text:span></text:p>
      <text:p text:style-name="P823"/>
      <text:p text:style-name="P824"><text:span text:style-name="T825">1</text:span><text:span text:style-name="T826">. Kiekviena Šalis per trejus metus nuo šio Protokolo įsigaliojimo tai Šaliai įgyvendina laisvosiose zonose veiksmingą visos tabako ir tabako gaminių gamybos ir su tabaku ir tabako gaminiais susijusių sandorių kontrolę, taikydamos visas atitinkamas šiuo Pro</text:span><text:span text:style-name="T827">tokolu nustatytas priemones.<text:s/></text:span></text:p>
      <text:p text:style-name="Normal"/>
      <text:p text:style-name="P828"><text:span text:style-name="T829">2</text:span><text:span text:style-name="T830">. Be to, išvežant gaminius iš laisvųjų zonų, draudžiama krauti tabako gaminius kartu su ne tabako gaminiais į tą patį konteinerį ar į bet kokį panašų vežimo vienetą.<text:s/></text:span></text:p>
      <text:p text:style-name="Normal"/>
      <text:p text:style-name="P831"><text:span text:style-name="T832">3</text:span><text:span text:style-name="T833">. Kiekviena Šalis, vadovaudamasi nacionaline teise, patvirtina ir taiko kontrolės ir tikrinimo priemones tarptautiniam tabako gaminių ir gamybos įrangos tranzitui per jos teritoriją ar perkrovimui jos teritorijoje, laikydamasi šio Protokolo nuostatų užkirs</text:span><text:span text:style-name="T834">ti kelią neteisėtai prekybai tokiais gaminais.<text:s/></text:span></text:p>
      <text:p text:style-name="P835"/>
      <text:p text:style-name="P836"/>
      <text:p text:style-name="Normal"/>
      <text:p text:style-name="P837"><text:span text:style-name="T838">13</text:span><text:span text:style-name="T839"><text:s/>straipsnis</text:span></text:p>
      <text:p text:style-name="P840"/>
      <text:p text:style-name="P841"><text:span text:style-name="T842">Neapmuitinama prekyba</text:span></text:p>
      <text:p text:style-name="P843"/>
      <text:p text:style-name="P844"><text:span text:style-name="T845">1</text:span><text:span text:style-name="T846">. Kiekviena Šalis įgyvendina veiksmingas priemones siekdama taikyti visas atitinkamas šio Protokolo nuostatas bet kokiai neapmuitinamai prekybai, atsižvelgd</text:span><text:span text:style-name="T847">ama į PSO tabako pagrindų kontrolės konvencijos 6 straipsnį.<text:s/></text:span></text:p>
      <text:p text:style-name="Normal"/>
      <text:p text:style-name="P848"><text:span text:style-name="T849">2</text:span><text:span text:style-name="T850">. Šalių susitikimas ne vėliau kaip po penkerių metų nuo šio Protokolo įsigaliojimo kitame savo posėdyje užtikrina, kad būtų atlikti faktais pagrįsti tyrimai siekiant nustatyti neteisėtos p</text:span><text:span text:style-name="T851">rekybos tabako gaminiais, susijusios su neapmuitinama prekyba tokiais gaminiais, mastą. Šalių susitikimas tokio tyrimo pagrindu svarsto galimybę imtis atitinkamų veiksmų.<text:s/></text:span></text:p>
      <text:p text:style-name="P852"/>
      <text:p text:style-name="P853"/>
      <text:p text:style-name="Normal"/>
      <text:p text:style-name="P854"><text:span text:style-name="T855">IV</text:span><text:span text:style-name="T856"><text:s/>DALIS</text:span></text:p>
      <text:p text:style-name="P857"/>
      <text:p text:style-name="P858"><text:span text:style-name="T859">TEISĖS PAŽEIDIMAI</text:span></text:p>
      <text:p text:style-name="P860"/>
      <text:p text:style-name="P861"><text:span text:style-name="T862">14</text:span><text:span text:style-name="T863"><text:s/>straipsnis</text:span></text:p>
      <text:p text:style-name="P864"/>
      <text:p text:style-name="P865"><text:span text:style-name="T866">Neteisėtas elgesys,<text:s/></text:span><text:span text:style-name="T867">įskaitant baudžiamuosius nusikaltimus</text:span></text:p>
      <text:p text:style-name="P868"/>
      <text:p text:style-name="P869"><text:span text:style-name="T870">1</text:span><text:span text:style-name="T871">. Kiekviena Šalis, laikydamasi pagrindinių savo nacionalinės teisės principų, priima tokias teisines ir kitas priemones, kurių pagrindu būtų galima nustatyti, kad bet koks toliau nurodytas elgesys pagal jos nacio</text:span><text:span text:style-name="T872">nalinę teisę yra neteisėtas:<text:s/></text:span></text:p>
      <text:p text:style-name="P873"/>
      <text:p text:style-name="P874"><text:span text:style-name="T875">a</text:span><text:span text:style-name="T876">) tabako, tabako gaminių ar gamybos įrangos gamyba, didmeninė prekyba, tarpininkavimas prekiaujant tabaku, tabako gaminiais ar gamybos įranga, tabako, tabako gaminių ar gamybos įrangos pardavimas, vežimas, platinimas, sand</text:span><text:span text:style-name="T877">ėliavimas, siuntimas, įvežimas ar išvežimas nesilaikant šio Protokolo nuostatų;<text:s/></text:span></text:p>
      <text:p text:style-name="Normal"/>
      <text:p text:style-name="P878"><text:span text:style-name="T879">b</text:span><text:span text:style-name="T880">) i) tabako, tabako gaminių ar gamybos įrangos gamyba, didmeninė prekyba, tarpininkavimas prekiaujant tabaku, tabako gaminiais ar gamybos įranga, tabako, tabako gaminių<text:s/></text:span><text:span text:style-name="T881">ar gamybos įrangos pardavimas, vežimas, platinimas, sandėliavimas, siuntimas, įvežimas ar išvežimas nesumokėjus nustatytų muitų, mokesčių ir kitų rinkliavų ar neužklijavus nustatytų fiskalinių<text:s/></text:span><text:soft-page-break/><text:span text:style-name="T882">banderolių, unikalių tapatumo nustatymo žymenų ar bet kokių kit</text:span><text:span text:style-name="T883">ų reikalaujamų žymenų ar etikečių;<text:s/></text:span></text:p>
      <text:p text:style-name="Normal"/>
      <text:p text:style-name="P884"><text:span text:style-name="T885">ii</text:span><text:span text:style-name="T886">) bet kokia kita b dalies i punktu nereglamentuojama su tabako, tabako gaminių ar gamybos įrangos kontrabanda ar pasikėsinimu imtis kontrabandos susijusi veikla;</text:span></text:p>
      <text:p text:style-name="Normal"/>
      <text:p text:style-name="P887"><text:span text:style-name="T888">c</text:span><text:span text:style-name="T889">) i) bet kuris kitas neteisėtas tabako, tabak</text:span><text:span text:style-name="T890">o gaminių ar gamybos įrangos gamybos būdas ar padirbtų fiskalinių banderolių, unikalių tapatumo nustatymo žymenų ar bet kokių kitų reikalaujamų žymenų klijavimas ant tabako pakuotės;<text:s/></text:span></text:p>
      <text:p text:style-name="Normal"/>
      <text:p text:style-name="P891"><text:span text:style-name="T892">ii</text:span><text:span text:style-name="T893">) didmeninė prekyba, tarpininkavimas prekiaujant neteisėtai pagamintu tabaku, neteisėtais tabako gaminiais ir gaminiais, ant kurių užklijuotos padirbtos fiskalinės banderolės ir (ar) kitos reikalaujami žymenys ar etiketės arba neteisėta gamybos įranga, net</text:span><text:span text:style-name="T894">eisėtai pagaminto tabako, neteisėtų tabako gaminių ir gaminių, ant kurių užklijuotos padirbtos fiskalinės banderolės ir (ar) kiti reikalaujami žymenys ar etiketės arba neteisėtos gamybos įrangos pardavimas, vežimas, platinimas, sandėliavimas, siuntimas, įv</text:span><text:span text:style-name="T895">ežimas ar išvežimas;<text:s/></text:span></text:p>
      <text:p text:style-name="Normal"/>
      <text:p text:style-name="P896"><text:span text:style-name="T897">d</text:span><text:span text:style-name="T898">) tabako gaminių ir ne tabako gaminių sumaišymas jiems judant tiekimo grandine norint paslėpti ar užmaskuoti tabako gaminius;<text:s/></text:span></text:p>
      <text:p text:style-name="Normal"/>
      <text:p text:style-name="P899"><text:span text:style-name="T900">e</text:span><text:span text:style-name="T901">) tabako gaminių ir ne tabako gaminių sumaišymas, kai nesilaikoma šio Protokolo 12 straipsnio 2</text:span><text:span text:style-name="T902"><text:s/>dalies;<text:s/></text:span></text:p>
      <text:p text:style-name="Normal"/>
      <text:p text:style-name="P903"><text:span text:style-name="T904">f</text:span><text:span text:style-name="T905">) tabako gaminių pardavimas naudojant telekomunikacijų tinklus,</text:span><text:span text:style-name="T906">,</text:span><text:span text:style-name="T907"><text:s/>taip pat internetu ar taikant bet kuriuos kitus besivystančių technologijų taikymu pagrįstus būdus, kai nesilaikoma šio Protokolo nuostatų;<text:s/></text:span></text:p>
      <text:p text:style-name="Normal"/>
      <text:p text:style-name="P908"><text:span text:style-name="T909">g</text:span><text:span text:style-name="T910">) tabakas, tabako gaminiai a</text:span><text:span text:style-name="T911">r gamybos įranga įsigyjami asmens, kuriam pagal 6 straipsnį išduotas leidimas, iš asmens, kuriam pagal 6 straipsnį turėtų būti išduotas leidimas, bet taip nėra;<text:s/></text:span></text:p>
      <text:p text:style-name="Normal"/>
      <text:p text:style-name="P912"><text:span text:style-name="T913">h</text:span><text:span text:style-name="T914">) trukdymas bet kokiam valstybės tarnautojui ar įgaliotam pareigūnui atlikti pareigas, s</text:span><text:span text:style-name="T915">usijusias su neteisėtos prekybos tabaku, tabako gaminiais ar gamybos įranga prevencija, atgrasinimu nuo tokios prekybos, tokios prekybos atvejų išaiškinimu, tyrimu ar panaikinimu;<text:s/></text:span></text:p>
      <text:p text:style-name="Normal"/>
      <text:p text:style-name="P916"><text:span text:style-name="T917">i</text:span><text:span text:style-name="T918">)<text:s/></text:span><text:span text:style-name="T919">i)</text:span><text:span text:style-name="T920"><text:s/>bet koks faktais pagrįstas melagingas, klaidinantis ar neišsamus</text:span><text:span text:style-name="T921"><text:s/>pareiškimas, pateiktas valstybės tarnautojui ar įgaliotam pareigūnui jam atliekant pareigas, susijusias su neteisėtos prekybos tabaku, tabako gaminiais ar gamybos įranga prevencija, atgrasinimu nuo tokios prekybos, tokios prekybos atvejų išaiškinimu, tyri</text:span><text:span text:style-name="T922">mu ar panaikinimu, kai tai neprieštarauja teisei neduoti parodymų prieš save;<text:s/></text:span></text:p>
      <text:p text:style-name="Normal"/>
      <text:p text:style-name="P923"><text:span text:style-name="T924">ii</text:span><text:span text:style-name="T925">) pildant oficialias deklaracijų formas pateiktas klaidingas tabako, tabako gaminių ar gamybos įrangos aprašymas, kiekis ar vertė arba klaidingai pateikta bet kuri kita protokole nurodyta informacija siekiant:<text:s/></text:span></text:p>
      <text:p text:style-name="Normal"/>
      <text:p text:style-name="P926"><text:span text:style-name="T927">a</text:span><text:span text:style-name="T928">) išvengti taikomų muitų, mokesčių ir k</text:span><text:span text:style-name="T929">itų rinkliavų; ar<text:s/></text:span></text:p>
      <text:p text:style-name="Normal"/>
      <text:p text:style-name="P930"><text:span text:style-name="T931">b</text:span><text:span text:style-name="T932">) pažeisti bet kokias kontrolės priemones, kuriomis siekiama užkirsti kelią neteisėtai prekybai tabaku, tabako gaminiais ar gamybos įranga, atgrasinti nuo tokios prekybos, išaiškinti, tirti ar panaikinti tokią prekybą;</text:span></text:p>
      <text:p text:style-name="Normal"/>
      <text:p text:style-name="P933"><text:span text:style-name="T934">iii</text:span><text:span text:style-name="T935">)</text:span><text:span text:style-name="T936"><text:s/>ši</text:span><text:span text:style-name="T937">uo Protokolu reglamentuojamų registravimo žurnalų nebuvimas ir turimų žurnalų netvarkymas ar klaidingų įrašų pateikimas;<text:s/></text:span></text:p>
      <text:p text:style-name="Normal"/>
      <text:p text:style-name="P938"><text:span text:style-name="T939">j</text:span><text:span text:style-name="T940">) pinigų iš neteisėtos veiklos, kuri pagal 2 dalį pripažįstama baudžiamuoju nusikaltimu, plovimas.<text:s/></text:span></text:p>
      <text:p text:style-name="Normal"/>
      <text:p text:style-name="P941"><text:span text:style-name="T942">2</text:span><text:span text:style-name="T943">. Kiekviena Šalis, laikydamasi pagrindinių savo nacionalinės teisės principų, nusprendžia, koks 1 dalyje nurodytas šio Protokolo nuostatų neatitinkantis neteisėtas elgesys ar bet kuris kitas su<text:s/></text:span><text:soft-page-break/><text:span text:style-name="T944">neteisėta prekyba tabaku, tabako gaminiais ir gamybos įranga s</text:span><text:span text:style-name="T945">usijęs elgesys yra nusikaltimas ir prireikus priima teisėkūros priemones arba imasi kitų priemonių tokiam sprendimui įgyvendinti.<text:s/></text:span></text:p>
      <text:p text:style-name="Normal"/>
      <text:p text:style-name="P946"><text:span text:style-name="T947">3</text:span><text:span text:style-name="T948">. Kiekviena Šalis praneša šio Protokolo sekretoriatui apie tai, kurią 1 ir 2 dalyse nurodytą neteisėtą veiklą ta Šalis<text:s/></text:span><text:span text:style-name="T949">nusprendė laikyti baudžiamuoju nusikaltimu remiantis 2 dalimi ir pateikia sekretoriatui savo įstatymų, kuriais įgyvendinama 2 dalis, ar bet kokių vėlesnių jų pakeitimų kopijas arba jų aprašymus.<text:s/></text:span></text:p>
      <text:p text:style-name="Normal"/>
      <text:p text:style-name="P950"><text:span text:style-name="T951">4</text:span><text:span text:style-name="T952">. Siekiant sustiprinti tarptautinį bendradarbiavimą ko</text:span><text:span text:style-name="T953">vojant su baudžiamaisiais nusikaltimais, susijusiais su neteisėta prekyba tabaku, tabako gaminiais ir gamybos įranga, Šalys skatinamos peržiūrėti savo pinigų plovimo, abipusės teisinės pagalbos ir ekstradicijos srities nacionalinę teisę, atsižvelgdamos į a</text:span><text:span text:style-name="T954">titinkamas tarptautines konvencijas, kurių Šalys jos yra, kad užtikrintų, jog nacionalinė teisė būtų veiksminga įgyvendinant šio Protokolo nuostatas.<text:s/></text:span></text:p>
      <text:p text:style-name="P955"/>
      <text:p text:style-name="P956"/>
      <text:p text:style-name="Normal"/>
      <text:p text:style-name="P957"><text:span text:style-name="T958">15</text:span><text:span text:style-name="T959"><text:s/>straipsnis</text:span></text:p>
      <text:p text:style-name="P960"/>
      <text:p text:style-name="P961"><text:span text:style-name="T962">Juridinių asmenų atsakomybė</text:span></text:p>
      <text:p text:style-name="P963"/>
      <text:p text:style-name="P964"><text:span text:style-name="T965">1</text:span><text:span text:style-name="T966">. Kiekviena Šalis, laikydamasi savo teisinių pr</text:span><text:span text:style-name="T967">incipų, prireikus priima priemones juridinių asmenų atsakomybei už neteisėtą veiklą, įskaitant vadovaujantis šio Protokolo 14 straipsniu pripažintus baudžiamuosius nusikaltimus, nustatyti.<text:s/></text:span></text:p>
      <text:p text:style-name="Normal"/>
      <text:p text:style-name="P968"><text:span text:style-name="T969">2</text:span><text:span text:style-name="T970">. Atsižvelgiant į kiekvienos Šalies teisinius principus, jur</text:span><text:span text:style-name="T971">idiniams asmenims gali būti taikoma baudžiamoji, civilinė ar administracinė atsakomybė.<text:s/></text:span></text:p>
      <text:p text:style-name="Normal"/>
      <text:p text:style-name="P972"><text:span text:style-name="T973">3</text:span><text:span text:style-name="T974">. Tokia atsakomybe neapribojama fizinių asmenų, kurie vertėsi neteisėta veikla ar įvykdė baudžiamuosius nusikaltimus, kaip nustatyta vadovaujantis nacionaliniais įstatymais bei kitais teisės aktais ir šio Protokolo 14 straipsniu, atsakomybė.<text:s/></text:span></text:p>
      <text:p text:style-name="P975"/>
      <text:p text:style-name="P976"/>
      <text:p text:style-name="Normal"/>
      <text:p text:style-name="P977"><text:span text:style-name="T978">16</text:span><text:span text:style-name="T979"><text:s/>s</text:span><text:span text:style-name="T980">traipsnis</text:span></text:p>
      <text:p text:style-name="P981"/>
      <text:p text:style-name="P982"><text:span text:style-name="T983">Baudžiamasis persekiojimas ir sankcijos</text:span></text:p>
      <text:p text:style-name="P984"/>
      <text:p text:style-name="P985"><text:span text:style-name="T986">1</text:span><text:span text:style-name="T987">. Kiekviena Šalis, vadovaudamasi savo nacionaline teise, prireikus priima priemones užtikrinti, kad fiziniams ir juridiniams asmenims, kurie yra atsakingi už neteisėtą veiklą, įskaitant vadovaujantis</text:span><text:span text:style-name="T988"><text:s/>14 straipsniu nustatytus baudžiamuosius nusikaltimus, būtų taikomos veiksmingos, proporcingos ir atgrasančios sankcijos, įskaitant pinigines nuobaudas.<text:s/></text:span></text:p>
      <text:p text:style-name="Normal"/>
      <text:p text:style-name="P989"><text:span text:style-name="T990">2</text:span><text:span text:style-name="T991">. Kiekviena Šalis deda pastangas užtikrinti, kad bet kokie kieno nors nuožiūra pagal jos naciona</text:span><text:span text:style-name="T992">linę teisę vykdomi su asmenų baudžiamuoju persekiojimu už neteisėtą elgesį susiję teisiniai įgaliojimai, įskaitant vadovaujantis 14 straipsniu nustatytus baudžiamuosius nusikaltimus, būtų vykdomi siekiant kuo didesnio teisėsaugos priemonių veiksmingumo, ka</text:span><text:span text:style-name="T993">i tai susiję su tokiu neteisėtu elgesiu, įskaitant baudžiamuosius nusikaltimus, ir deramai atsižvelgiant į poreikį atgrasinti nuo tokio neteisėto elgesio, įskaitant ir nusikaltimus.<text:s/></text:span></text:p>
      <text:p text:style-name="Normal"/>
      <text:p text:style-name="P994"><text:span text:style-name="T995">3</text:span><text:span text:style-name="T996">. Jokia šio Protokolo nuostata neturi poveikio principui, kad netei</text:span><text:span text:style-name="T997">sėto elgesio, įskaitant vadovaujantis šiuo Protokolu nustatytus baudžiamuosius nusikaltimus, ir taikytinų teisinių gynybos priemonių ar kitų elgesio teisėtumą reglamentuojančių teisinių principų aprašymo teisė paliekama Šalies nacionalinės teisės sričiai i</text:span><text:span text:style-name="T998">r kad už tokį neteisėtą elgesį, įskaitant ir baudžiamuosius nusikaltimus, vadovaujantis šia teise turi būti vykdomas baudžiamasis persekiojimas ir taikomos sankcijos.<text:s/></text:span></text:p>
      <text:p text:style-name="P999"/>
      <text:p text:style-name="P1000"/>
      <text:p text:style-name="Normal"/>
      <text:p text:style-name="P1001"><text:span text:style-name="T1002">17</text:span><text:span text:style-name="T1003"><text:s/>straipsnis</text:span></text:p>
      <text:p text:style-name="P1004"/>
      <text:p text:style-name="P1005"><text:span text:style-name="T1006">Sulaikymo mokėjimai</text:span></text:p>
      <text:p text:style-name="P1007"/>
      <text:p text:style-name="P1008"><text:span text:style-name="T1009">Šalys, vadovaudamosi savo nacionaline teise, svarsto galimybę priimti teisines ir imtis kitokių priemonių, kurios gali būti reikalingos, įgalioti kompetentingas institucijas surinkti sumą, proporcingą mokesčiams ir muitams, kurių nesumokėjo sulaikyto tabak</text:span><text:span text:style-name="T1010">o, tabako gaminių ir (ar) gamybos įrangos augintojas, gamintojas, platintojas, importuotojas ar eksportuotojas.<text:s/></text:span></text:p>
      <text:p text:style-name="P1011"/>
      <text:p text:style-name="P1012"/>
      <text:p text:style-name="Normal"/>
      <text:p text:style-name="P1013"><text:span text:style-name="T1014">18</text:span><text:span text:style-name="T1015"><text:s/>straipsnis</text:span></text:p>
      <text:p text:style-name="P1016"/>
      <text:p text:style-name="P1017"><text:span text:style-name="T1018">Realizavimas ar sunaikinimas</text:span></text:p>
      <text:p text:style-name="P1019"/>
      <text:p text:style-name="P1020"><text:span text:style-name="T1021">Visas konfiskuotas tabakas, tabako gaminiai ir gamybos įranga turi būti sunaikinti aplinkai nekenksmingiausiu būdu arba realizuojami vadovaujantis nacionaline teise.<text:s/></text:span></text:p>
      <text:p text:style-name="P1022"/>
      <text:p text:style-name="P1023"/>
      <text:p text:style-name="Normal"/>
      <text:p text:style-name="P1024"><text:span text:style-name="T1025">19</text:span><text:span text:style-name="T1026"><text:s/>straipsnis</text:span></text:p>
      <text:p text:style-name="P1027"/>
      <text:p text:style-name="P1028"><text:span text:style-name="T1029">Specialieji tyrimo būdai</text:span></text:p>
      <text:p text:style-name="P1030"/>
      <text:p text:style-name="P1031"><text:span text:style-name="T1032">1</text:span><text:span text:style-name="T1033">. Kiekviena Šalis, jei tai neprieš</text:span><text:span text:style-name="T1034">tarauja jos nacionalinės teisės sistemos principams, pagal savo galimybes ir savo nacionalinėje teisėje nustatytomis sąlygomis imasi reikiamų priemonių, kad leistų kompetentingoms institucijoms jos teritorijoje deramai vykdyti kontroliuojamą vežimą ir, kai</text:span><text:span text:style-name="T1035"><text:s/>ji mano, kad tai tinkama, taikyti kitus specialiuosius tyrimo būdus, pavyzdžiui, elektroninį ar kitokį stebėjimą ir slaptąsias operacijas, padedančias veiksmingai kovoti su neteisėta prekyba tabaku, tabako gaminiais ar gamybos įranga.<text:s/></text:span></text:p>
      <text:p text:style-name="Normal"/>
      <text:p text:style-name="P1036"><text:span text:style-name="T1037">2</text:span><text:span text:style-name="T1038">. Tam, kad va</text:span><text:span text:style-name="T1039">dovaujantis 14 straipsniu būtų galima tirti nustatytus baudžiamuosius nusikaltimus, Šalys, bendradarbiaujant tarptautiniu lygiu, skatinamos prireikus sudaryti atitinkamas dvišales ar daugiašales sutartis ar susitarimus dėl 1 dalyje nurodytų būdų taikymo.<text:s/></text:span></text:p>
      <text:p text:style-name="Normal"/>
      <text:p text:style-name="P1040"><text:span text:style-name="T1041">3</text:span><text:span text:style-name="T1042">. Jei nesudaromos 2 dalyje nustatytos sutartys ar susitarimai, sprendimai dėl specialiųjų tyrimo būdų taikymo tarptautiniu lygiu turi būti priimami atsižvelgiant į kiekvieną individualų atvejį ir prireikus atsižvelgiant į finansines sutartis ir susit</text:span><text:span text:style-name="T1043">arimus, kai tai susiję su suinteresuotų Šalių jurisdikcijos įgyvendinimu.<text:s/></text:span></text:p>
      <text:p text:style-name="Normal"/>
      <text:p text:style-name="P1044"><text:span text:style-name="T1045">4</text:span><text:span text:style-name="T1046">. Šalys pripažįsta tarptautinio bendradarbiavimo ir pagalbos šioje srityje svarbą bei poreikį ir bendradarbiauja viena su kita bei su tarptautinėmis organizacijomis stiprindam</text:span><text:span text:style-name="T1047">os gebėjimus šio straipsnio tikslams pasiekti.<text:s/></text:span></text:p>
      <text:p text:style-name="P1048"/>
      <text:p text:style-name="P1049"/>
      <text:p text:style-name="Normal"/>
      <text:p text:style-name="P1050"><text:span text:style-name="T1051">V</text:span><text:span text:style-name="T1052"><text:s/>DALIS</text:span></text:p>
      <text:p text:style-name="P1053"/>
      <text:p text:style-name="P1054"><text:span text:style-name="T1055">TARPTAUTINIS BENDRADARBIAVIMAS</text:span></text:p>
      <text:p text:style-name="P1056"/>
      <text:p text:style-name="P1057"><text:span text:style-name="T1058">20</text:span><text:span text:style-name="T1059"><text:s/>straipsnis</text:span></text:p>
      <text:p text:style-name="P1060"/>
      <text:p text:style-name="P1061"><text:span text:style-name="T1062">Keitimasis bendra informacija</text:span></text:p>
      <text:p text:style-name="P1063"/>
      <text:p text:style-name="P1064"><text:span text:style-name="T1065">1</text:span><text:span text:style-name="T1066">. Šalys, siekdamos įgyvendinti šio Protokolo tikslus, praneša pagal PSO tabako kontrolės pagrindų konvencijos įgyvendinimo ataskaitų teikimo reikalavimą atitinkamą informaciją laikydamosi nacionalinės teisės ir atitinkamai,<text:s/></text:span><text:span text:style-name="T1067">inter alia,</text:span><text:span text:style-name="T1068"><text:s/>tokiais klausimais:<text:s/></text:span></text:p>
      <text:p text:style-name="P1069"/>
      <text:p text:style-name="P1070"><text:span text:style-name="T1071">a</text:span><text:span text:style-name="T1072">) apibendrinta forma pateikiama išsami informacija apie tabako, tabako gaminių ar gamybos įrangos konfiskavimą, konfiskuotų prekių kiekį ir vertę, gaminių aprašymą, gamybos datas ir vietas, taip pat apie nuslėptus mokesčius;<text:s/></text:span></text:p>
      <text:p text:style-name="Normal"/>
      <text:p text:style-name="P1073"><text:span text:style-name="T1074">b</text:span><text:span text:style-name="T1075">) tabako, tabako ga</text:span><text:span text:style-name="T1076">minių ar gamybos įrangos įvežimas, išvežimas, vežimas tranzitu bei apmokestintas ir neapmuitinamas</text:span><text:span text:style-name="T1077"><text:s/></text:span><text:span text:style-name="T1078">pardavimas, taip pat pagaminto tabako, tabako gaminių ar gamybos įrangos kiekis ar vertė;<text:s/></text:span></text:p>
      <text:p text:style-name="Normal"/>
      <text:p text:style-name="P1079"><text:span text:style-name="T1080">c</text:span><text:span text:style-name="T1081">) neteisėtos prekybos tabaku, tabako gaminiais ar gamybos įr</text:span><text:span text:style-name="T1082">anga tendencijos, neteisėtai prekybai tabaku, tabako gaminiais ar gamybos įranga naudojami prekių slėpimo būdai ir veiklos metodai (</text:span><text:span text:style-name="T1083">modi operandi</text:span><text:span text:style-name="T1084">); ir<text:s/></text:span></text:p>
      <text:p text:style-name="Normal"/>
      <text:p text:style-name="P1085"><text:span text:style-name="T1086">d</text:span><text:span text:style-name="T1087">) bet kokia kita atitinkama Šalių susitarimu nustatyta informacija.<text:s/></text:span></text:p>
      <text:p text:style-name="Normal"/>
      <text:p text:style-name="P1088"><text:span text:style-name="T1089">2</text:span><text:span text:style-name="T1090">. Šalys bendradarbiau</text:span><text:span text:style-name="T1091">ja viena su kita ir su kompetentingomis tarptautinėmis organizacijomis, kad sustiprintų Šalių gebėjimus informacijos rinkimo ir informacijos mainų srityje.<text:s/></text:span></text:p>
      <text:p text:style-name="Normal"/>
      <text:p text:style-name="P1092"><text:span text:style-name="T1093">3</text:span><text:span text:style-name="T1094">. Šalys laiko minėtą informaciją konfidencialia ir skirtą naudotis tik Šalims, nebent informa</text:span><text:span text:style-name="T1095">ciją siunčianti Šalis nurodytų kitaip.<text:s/></text:span></text:p>
      <text:p text:style-name="P1096"/>
      <text:p text:style-name="P1097"/>
      <text:p text:style-name="Normal"/>
      <text:p text:style-name="P1098"><text:span text:style-name="T1099">21</text:span><text:span text:style-name="T1100"><text:s/>straipsnis</text:span></text:p>
      <text:p text:style-name="P1101"/>
      <text:p text:style-name="P1102"><text:span text:style-name="T1103">Keitimasis įgyvendinimo informacija<text:s/></text:span></text:p>
      <text:p text:style-name="P1104"/>
      <text:p text:style-name="P1105"><text:span text:style-name="T1106">1</text:span><text:span text:style-name="T1107">. Šalys, laikydamosi nacionalinės teisės ar bet kurių kitų taikomų tarptautinių sutarčių, atitinkamai savo iniciatyva ar prašant Šaliai, kuri deramai</text:span><text:span text:style-name="T1108"><text:s/>pagrindžia, kad tokia informacija yra būtina neteisėtai prekybai tabaku, tabako gaminiais ar gamybos įranga išaiškinti arba tirti, keičiasi tokia informacija:<text:s/></text:span></text:p>
      <text:p text:style-name="P1109"/>
      <text:p text:style-name="P1110"><text:span text:style-name="T1111">a</text:span><text:span text:style-name="T1112">) įrašai apie licencijų išdavimą suinteresuotiems fiziniams ir juridiniams asmenims;<text:s/></text:span></text:p>
      <text:p text:style-name="Normal"/>
      <text:p text:style-name="P1113"><text:span text:style-name="T1114">b</text:span><text:span text:style-name="T1115">) informacija apie su neteisėta prekyba tabaku, tabako gaminiais ar gamybos įranga susijusių asmenų tapatybės nustatymą, jų stebėjimą ir persekiojimą;<text:s/></text:span></text:p>
      <text:p text:style-name="Normal"/>
      <text:p text:style-name="P1116"><text:span text:style-name="T1117">c</text:span><text:span text:style-name="T1118">) įrašai apie tyrimus ir baudžiamąjį persekiojimą;<text:s/></text:span></text:p>
      <text:p text:style-name="Normal"/>
      <text:p text:style-name="P1119"><text:span text:style-name="T1120">d</text:span><text:span text:style-name="T1121">) įrašai apie mokėjimus už tabako, taba</text:span><text:span text:style-name="T1122">ko gaminių ar gamybos įrangos įvežimą, išvežimą ar neapmokestinamą pardavimą;<text:s/></text:span></text:p>
      <text:p text:style-name="Normal"/>
      <text:p text:style-name="P1123"><text:span text:style-name="T1124">e</text:span><text:span text:style-name="T1125">) išsami informacija apie tabako, tabako gaminių ar gamybos įrangos konfiskavimą (įskaitant atitinkamai su byla susijusią informaciją apie konfiskuoto tabako, tabako gamin</text:span><text:span text:style-name="T1126">ių ar gamybos įrangos kiekį ir vertę, gaminių aprašymą, susijusius subjektus, gamybos datą ir vietą) ir veiklos metodus (</text:span><text:span text:style-name="T1127">modi operandi</text:span><text:span text:style-name="T1128">) (įskaitant transporto priemones, slėpimą, maršruto parinkimą ir išaiškinimą).</text:span></text:p>
      <text:p text:style-name="Normal"/>
      <text:p text:style-name="P1129"><text:span text:style-name="T1130">2</text:span><text:span text:style-name="T1131">. Pagal šį straipsnį iš Šalių gaut</text:span><text:span text:style-name="T1132">a informacija naudojama vien tik šio Protokolo tikslams įgyvendinti. Šalys gali nurodyti, kad tokia informacija negali būti perduota be Šalies, kuri ją pateikė, sutikimo.<text:s/></text:span></text:p>
      <text:p text:style-name="P1133"/>
      <text:p text:style-name="P1134"/>
      <text:p text:style-name="Normal"/>
      <text:p text:style-name="P1135"><text:span text:style-name="T1136">22</text:span><text:span text:style-name="T1137"><text:s/>straipsnis</text:span></text:p>
      <text:p text:style-name="P1138"/>
      <text:p text:style-name="P1139"><text:span text:style-name="T1140">Keitimasis informacija: slaptumas ir informacijos apsauga</text:span><text:span text:style-name="T1141"><text:s/></text:span></text:p>
      <text:p text:style-name="P1142"/>
      <text:p text:style-name="P1143"><text:span text:style-name="T1144">1</text:span><text:span text:style-name="T1145">. Kiekviena Šalis paskiria kompetentingas nacionalines institucijas, kurioms teikiami 20, 21 ir 24 straipsniuose nurodyti duomenys ir praneša Šalims per Konvencijos sekretoriatą apie tokį paskyrimą.<text:s/></text:span></text:p>
      <text:p text:style-name="Normal"/>
      <text:p text:style-name="P1146"><text:span text:style-name="T1147">2</text:span><text:span text:style-name="T1148">. Informacija pagal šį Protokolą keičiamasi l</text:span><text:span text:style-name="T1149">aikantis nacionalinės teisės reglamentuojamų slaptumo ir privatumo nuostatų. Šalys abipusiu susitarimu saugo bet kokią įslaptintą informaciją, kuria keičiamasi.<text:s/></text:span></text:p>
      <text:p text:style-name="P1150"/>
      <text:p text:style-name="P1151"/>
      <text:p text:style-name="Normal"/>
      <text:p text:style-name="P1152"><text:span text:style-name="T1153">23</text:span><text:span text:style-name="T1154"><text:s/>straipsnis</text:span></text:p>
      <text:p text:style-name="P1155"/>
      <text:p text:style-name="P1156"><text:span text:style-name="T1157">Pagalba ir bendradarbiavimas: mokymas, techninė pagalba ir bendradarbi</text:span><text:span text:style-name="T1158">avimas mokslo, techniniais ir technologiniais klausimais</text:span><text:span text:style-name="T1159"><text:s/></text:span></text:p>
      <text:p text:style-name="P1160"/>
      <text:p text:style-name="P1161"><text:span text:style-name="T1162">1</text:span><text:span text:style-name="T1163">. Šalys abipusiu susitarimu bendradarbiauja viena su kita ir su kompetentingomis institucijomis bei regioninėmis organizacijomis ar per jas, teikdamos mokymo, techninę pagalbą ir bendradarbiaudamos mokslo, techniniais ir technologiniais klausimais, kad įgy</text:span><text:span text:style-name="T1164">vendintų šio Protokolo tikslus. Tokia pagalba gali apimti profesinės patirties ar atitinkamos technologijos perdavimą informacijos rinkimo, teisėsaugos, ženklinimo ir atsekimo, informacijos valdymo, asmens duomenų apsaugos, uždraudimo, elektroninio stebėji</text:span><text:span text:style-name="T1165">mo, teismo medicinos ekspertizės, abipusės teisinės pagalbos ir ekstradicijos srityse.<text:s/></text:span></text:p>
      <text:p text:style-name="Normal"/>
      <text:p text:style-name="P1166"><text:span text:style-name="T1167">2</text:span><text:span text:style-name="T1168">. Šalys gali atitinkamai sudaryti dvišales, daugiašales ir bet kokias kitas sutartis ar susitarimus siekdamos skatinti mokymą, techninę pagalbą ir bendradarbiavim</text:span><text:span text:style-name="T1169">ą mokslo, techniniais ir technologiniais klausimais, atsižvelgdamos į Šalių, kurios yra besivystančios ir pereinamosios ekonomikos šalys, poreikius.<text:s/></text:span></text:p>
      <text:p text:style-name="Normal"/>
      <text:p text:style-name="P1170"><text:span text:style-name="T1171">3</text:span><text:span text:style-name="T1172">. Šalys atitinkamai bendradarbiauja plėsdamos ir tirdamos galimybes, kad nustatytų tikslią konfiskuo</text:span><text:span text:style-name="T1173">to tabako ir tabako gaminių geografinę kilmę.<text:s/></text:span></text:p>
      <text:p text:style-name="P1174"/>
      <text:p text:style-name="P1175"/>
      <text:p text:style-name="Normal"/>
      <text:p text:style-name="P1176"><text:span text:style-name="T1177">24</text:span><text:span text:style-name="T1178"><text:s/>straipsnis</text:span></text:p>
      <text:p text:style-name="P1179"/>
      <text:p text:style-name="P1180"><text:span text:style-name="T1181">Pagalba ir bendradarbiavimas: nusikaltimų tyrimas ir baudžiamasis persekiojimas</text:span></text:p>
      <text:p text:style-name="P1182"/>
      <text:p text:style-name="P1183"><text:span text:style-name="T1184">1</text:span><text:span text:style-name="T1185">. Šalys vadovaudamosi savo nacionaline teise imasi atitinkamai visų reikalingų priemonių siekdamos<text:s/></text:span><text:span text:style-name="T1186">sustiprinti bendradarbiavimą pagal daugiašalius, regioninius ar dvišalius susitarimus dėl su neteisėta prekyba tabaku, tabako gaminiais ar gamybos įranga besiverčiančių fizinių ar juridinių asmenų veiklos prevencijos, išaiškinimo, tyrimo, baudžiamojo perse</text:span><text:span text:style-name="T1187">kiojimo ir baudimo už tokią veiklą.<text:s/></text:span></text:p>
      <text:p text:style-name="Normal"/>
      <text:p text:style-name="P1188"><text:span text:style-name="T1189">2</text:span><text:span text:style-name="T1190">. Kiekviena Šalis užtikrina, kad administracinės, reguliavimo, teisėsaugos ir kitos institucijos, kovojančios su neteisėta prekyba tabaku, tabako gaminiais ar gamybos įranga (įskaitant, kai tai leidžiama pagal nac</text:span><text:span text:style-name="T1191">ionalinę teisę, ir teismines institucijas), bendradarbiautų ir nacionaliniu bei tarptautiniu lygmeniu keistųsi atitinkama informacija laikydamosi jos nacionalinėje teisėje nustatytų sąlygų.<text:s/></text:span></text:p>
      <text:p text:style-name="P1192"/>
      <text:p text:style-name="P1193"/>
      <text:p text:style-name="Normal"/>
      <text:p text:style-name="P1194"><text:span text:style-name="T1195">25</text:span><text:span text:style-name="T1196"><text:s/>straipsnis</text:span></text:p>
      <text:p text:style-name="P1197"/>
      <text:p text:style-name="P1198"><text:span text:style-name="T1199">Suverenumo apsauga</text:span></text:p>
      <text:p text:style-name="P1200"/>
      <text:p text:style-name="P1201"><text:span text:style-name="T1202">1</text:span><text:span text:style-name="T1203">. Šalys vykdo sa</text:span><text:span text:style-name="T1204">vo įsipareigojimus pagal šį Protokolą nuosekliai laikydamosi valstybių suverenios lygybės ir teritorinio vientisumo bei nesikišimo į kitų valstybių vidaus reikalus principų.<text:s/></text:span></text:p>
      <text:p text:style-name="Normal"/>
      <text:p text:style-name="P1205"><text:span text:style-name="T1206">2</text:span><text:span text:style-name="T1207">. Jokia šio Protokolo nuostata nesuteikiama Šaliai teisė kitos valstybės te</text:span><text:span text:style-name="T1208">ritorijoje vykdyti jurisdikciją ir atlikti funkcijas, kurios pagal tos kitos valstybės nacionalinę teisę išimtinai priklauso tos kitos valstybės, šios Konvencijos Šalies, institucijoms.<text:s/></text:span></text:p>
      <text:p text:style-name="P1209"/>
      <text:p text:style-name="P1210"/>
      <text:p text:style-name="Normal"/>
      <text:p text:style-name="P1211"><text:span text:style-name="T1212">26</text:span><text:span text:style-name="T1213"><text:s/>straipsnis</text:span></text:p>
      <text:p text:style-name="P1214"/>
      <text:p text:style-name="P1215"><text:span text:style-name="T1216">Jurisdikcija</text:span></text:p>
      <text:p text:style-name="P1217"/>
      <text:p text:style-name="P1218"><text:span text:style-name="T1219">1</text:span><text:span text:style-name="T1220">. Kiekviena Šalis priima tokias priemones, kurios gali būti reikalingos nustatyti jos jurisdikciją nagrinėti pagal 14 straipsnį nustatytus baudžiamuosius nusikaltimus, kai:<text:s/></text:span></text:p>
      <text:p text:style-name="P1221"/>
      <text:p text:style-name="P1222"><text:span text:style-name="T1223">a</text:span><text:span text:style-name="T1224">) nusikaltimas įvykdomas tos Šalies teritorijoje; ar<text:s/></text:span></text:p>
      <text:p text:style-name="Normal"/>
      <text:p text:style-name="P1225"><text:span text:style-name="T1226">b</text:span><text:span text:style-name="T1227">) nusikaltimas<text:s/></text:span><text:span text:style-name="T1228">padaromas laive, kuris įvykdant nusikaltimą plaukioja su tos Šalies vėliava, arba orlaivyje, kuris registruotas pagal tos Šalies įstatymus.</text:span></text:p>
      <text:p text:style-name="Normal"/>
      <text:p text:style-name="P1229"><text:span text:style-name="T1230">2</text:span><text:span text:style-name="T1231">. Atsižvelgiant į 25 straipsnį, Šalis taip pat gali nustatyti savo jurisdikciją nagrinėti bet kurį tokį baud</text:span><text:span text:style-name="T1232">žiamąjį nusikaltimą, kai:<text:s/></text:span></text:p>
      <text:p text:style-name="P1233"/>
      <text:p text:style-name="P1234"><text:span text:style-name="T1235">a</text:span><text:span text:style-name="T1236">) nusikaltimas įvykdomas tos Šalies atžvilgiu;<text:s/></text:span></text:p>
      <text:p text:style-name="Normal"/>
      <text:p text:style-name="P1237"><text:span text:style-name="T1238">b</text:span><text:span text:style-name="T1239">) nusikaltimą įvykdo tos Šalies pilietis ar asmuo be pilietybės, kuris (-i) įprastai gyvena jos teritorijoje; ar<text:s/></text:span></text:p>
      <text:p text:style-name="Normal"/>
      <text:p text:style-name="P1240"><text:span text:style-name="T1241">c</text:span><text:span text:style-name="T1242">) nusikaltimas yra vienas iš vadovaujantis 14 strai</text:span><text:span text:style-name="T1243">psniu nustatytų nusikaltimų ir įvykdomas už Šalies teritorijos ribų, siekiant jos teritorijoje įvykdyti vadovaujantis 14 straipsniu nustatytą nusikaltimą.</text:span></text:p>
      <text:p text:style-name="Normal"/>
      <text:p text:style-name="P1244"><text:span text:style-name="T1245">3</text:span><text:span text:style-name="T1246">. Kad būtų įgyvendinti 30 straipsnio tikslai, kiekviena Šalis priima tokias priemones, kurios</text:span><text:span text:style-name="T1247"><text:s/>gali būti reikalingos nustatyti jos jurisdikciją nagrinėti pagal 14 straipsnį nustatytus baudžiamuosius nusikaltimus, kai tariamas nusikaltėlis yra jos teritorijoje ir Šalis neperduoda tokio asmens vien tik tuo pagrindu, kad jis (ji) yra vienas (-a) jos p</text:span><text:span text:style-name="T1248">iliečių.<text:s/></text:span></text:p>
      <text:p text:style-name="Normal"/>
      <text:p text:style-name="P1249"><text:span text:style-name="T1250">4</text:span><text:span text:style-name="T1251">. Taip pat kiekviena Šalis gali priimti tokias priemones, kurios gali būti reikalingos siekiant nustatyti jos jurisdikciją nagrinėti pagal 14 straipsnį nustatytus baudžiamuosius nusikaltimus, kai tariamas nusikaltėlis yra jos teritorijoje i</text:span><text:span text:style-name="T1252">r Šalis jo (jos) neperduoda.<text:s/></text:span></text:p>
      <text:p text:style-name="Normal"/>
      <text:p text:style-name="P1253"><text:span text:style-name="T1254">5</text:span><text:span text:style-name="T1255">. Jei Šaliai, įgyvendinančiai savo jurisdikciją pagal 1 ar 2 dalį, pranešta arba ji kitaip sužinojo, kad viena ar daugiau kitų Šalių atlieka tyrimą, vykdo baudžiamąjį persekiojimą ar teisinį procesą, susijusius su tokiu<text:s/></text:span><text:span text:style-name="T1256">pat elgesiu, šių Šalių kompetentingos institucijos atitinkamai konsultuojasi viena su kita, kad galėtų koordinuoti savo veiksmus.<text:s/></text:span></text:p>
      <text:p text:style-name="Normal"/>
      <text:p text:style-name="P1257"><text:span text:style-name="T1258">6</text:span><text:span text:style-name="T1259">. Nepažeidžiant bendros tarptautinės teisės normų, šiuo Protokolu nepanaikinama galimybė Šaliai vykdyti bet kokią pagal jos nacionalinę teisę nustatytą baudžiamąją jurisdikciją.<text:s/></text:span></text:p>
      <text:p text:style-name="P1260"/>
      <text:p text:style-name="P1261"/>
      <text:p text:style-name="Normal"/>
      <text:p text:style-name="P1262"><text:span text:style-name="T1263">27</text:span><text:span text:style-name="T1264"><text:s/>straipsnis</text:span></text:p>
      <text:p text:style-name="P1265"/>
      <text:p text:style-name="P1266"><text:span text:style-name="T1267">Bendradarbiavimas teisėsaugos srityje</text:span></text:p>
      <text:p text:style-name="P1268"/>
      <text:p text:style-name="P1269"><text:span text:style-name="T1270">1</text:span><text:span text:style-name="T1271">. Kiekvie</text:span><text:span text:style-name="T1272">na Šalis, laikydamasi savo atitinkamos nacionalinės teisinės ir administracinės tvarkos nuostatų, priima veiksmingas priemones, kad:<text:s/></text:span></text:p>
      <text:p text:style-name="P1273"/>
      <text:p text:style-name="P1274"><text:span text:style-name="T1275">a</text:span><text:span text:style-name="T1276">) sustiprintų, o prireikus sukurtų kompetentingų institucijų, agentūrų ir tarnybų tarpusavio bendravimo kanalus, taip<text:s/></text:span><text:span text:style-name="T1277">palengvindamos saugų ir greitą keitimąsi informacija, susijusia su visais pagal 14 straipsnį nustatytų baudžiamųjų nusikaltimų aspektais;<text:s/></text:span></text:p>
      <text:p text:style-name="Normal"/>
      <text:p text:style-name="P1278"><text:span text:style-name="T1279">b</text:span><text:span text:style-name="T1280">) užtikrintų veiksmingą kompetentingų institucijų, agentūrų, muitinių, policijos ir kitų teisėsaugos tarnybų tarpusavio bendradarbiavimą;<text:s/></text:span></text:p>
      <text:p text:style-name="Normal"/>
      <text:p text:style-name="P1281"><text:span text:style-name="T1282">c</text:span><text:span text:style-name="T1283">) bendradarbiautų su kitomis Šalimis atliekant tyrimą, susijusį su konkrečiais pagal 14 straipsnį nustatytais b</text:span><text:span text:style-name="T1284">audžiamaisiais nusikaltimais dėl:<text:s/></text:span></text:p>
      <text:p text:style-name="Normal"/>
      <text:p text:style-name="P1285"><text:span text:style-name="T1286">i</text:span><text:span text:style-name="T1287">) įtariamų dalyvaujant tokiuose nusikaltimuose asmenų tapatybės, buvimo vietos ir veiklos ar kitų susijusių asmenų buvimo vietos;<text:s/></text:span></text:p>
      <text:p text:style-name="Normal"/>
      <text:p text:style-name="P1288"><text:span text:style-name="T1289">ii</text:span><text:span text:style-name="T1290">) iš nusikalstamos veiklos gautų pajamų ar turto, įgyto įvykdžius tokius nusi</text:span><text:span text:style-name="T1291">kaltimus, judėjimo;<text:s/></text:span></text:p>
      <text:p text:style-name="Normal"/>
      <text:p text:style-name="P1292"><text:span text:style-name="T1293">iii</text:span><text:span text:style-name="T1294">) tokiems nusikaltimams įvykdyti naudotų ar ketinamų naudoti turto, įrangos ar kitų priemonių judėjimo;</text:span></text:p>
      <text:p text:style-name="Normal"/>
      <text:p text:style-name="P1295"><text:span text:style-name="T1296">d</text:span><text:span text:style-name="T1297">) prireikus analizės ar tyrimo tikslams tiektų reikalingas medžiagas ar reikalingą jų kiekį;<text:s/></text:span></text:p>
      <text:p text:style-name="Normal"/>
      <text:p text:style-name="P1298"><text:span text:style-name="T1299">e</text:span><text:span text:style-name="T1300">) sudarytų galimybes veiksmingai koordinuoti kompetentingų institucijų, agentūrų ir tarnybų tarpusavio veiksmus ir skatintų darbuotojų ir kitų ekspertų mainus, įskaitant ryšių palaikymo pareigūnų siuntimą pagal dvišales suinteresuotų Šalių tarpusavio sutar</text:span><text:span text:style-name="T1301">tis ar susitarimus;<text:s/></text:span></text:p>
      <text:p text:style-name="Normal"/>
      <text:p text:style-name="P1302"><text:span text:style-name="T1303">f</text:span><text:span text:style-name="T1304">) keistųsi su kitomis Šalimis atitinkama informacija apie konkrečias fizinių ar juridinių asmenų darant tokius nusikaltimus naudojamas priemones ir taikomus metodus, įskaitant atitinkamai maršrutus ir transporto priemones ir tapa</text:span><text:span text:style-name="T1305">tybės klastojimą, pakeistų ar suklastotų dokumentų naudojimą ar kitas jų veiklos slėpimo priemones; ir<text:s/></text:span></text:p>
      <text:p text:style-name="Normal"/>
      <text:p text:style-name="P1306"><text:span text:style-name="T1307">g</text:span><text:span text:style-name="T1308">) keistųsi atitinkama informacija ir koordinuotų administracines ir kitas priemones, kurių imamasi prireikus iš anksto nustatyti vadovaujantis 14<text:s/></text:span><text:span text:style-name="T1309">straipsniu pripažintus baudžiamuosius nusikaltimus.<text:s/></text:span></text:p>
      <text:p text:style-name="Normal"/>
      <text:p text:style-name="P1310"><text:span text:style-name="T1311">2</text:span><text:span text:style-name="T1312">. Šalys, siekdamos įgyvendinti šį Protokolą, svarsto galimybę sudaryti dvišales sutartis ar susitarimus dėl tiesioginio jų teisėsaugos tarnybų tarpusavio bendradarbiavimo ir, jei tokios sutartys<text:s/></text:span><text:span text:style-name="T1313">ar susitarimai jau yra sudaryti, atitinkamo jų pakeitimo. Jei suinteresuotos Šalys nesudariusios tokių tarpusavio sutarčių ar susitarimų, jos gali laikyti šį Protokolą abipusio su šiuo Protokolu reglamentuojamais nusikaltimais susijusio bendradarbiavimo te</text:span><text:span text:style-name="T1314">isėsaugos srityje pagrindu. Šalys prireikus visapusiškai naudojasi sutartimis ar susitarimais, įskaitant tarptautines ar regionines organizacijas, kad sustiprintų savo teisėsaugos tarnybų tarpusavio bendradarbiavimą.<text:s/></text:span></text:p>
      <text:p text:style-name="Normal"/>
      <text:p text:style-name="P1315"><text:span text:style-name="T1316">3</text:span><text:span text:style-name="T1317">. Šalys deda pastangas bendradar</text:span><text:span text:style-name="T1318">biauti pagal savo galimybes reaguodamos į tarptautinę neteisėtą prekybą tabako gaminiais, vykdomą naudojant šiuolaikines technologijas.<text:s/></text:span></text:p>
      <text:p text:style-name="P1319"/>
      <text:p text:style-name="P1320"/>
      <text:p text:style-name="Normal"/>
      <text:p text:style-name="P1321"><text:span text:style-name="T1322">28</text:span><text:span text:style-name="T1323"><text:s/>straipsnis</text:span></text:p>
      <text:p text:style-name="P1324"/>
      <text:p text:style-name="P1325"><text:span text:style-name="T1326">Abipusė administracinė pagalba</text:span></text:p>
      <text:p text:style-name="P1327"/>
      <text:p text:style-name="P1328"><text:span text:style-name="T1329">Šalys, laikydamosi savo atitinkamų nacionalinių teisinės ir administracinės sistemų reikalavimų, teikia viena kitai, kai to prašoma arba savo pačių iniciatyva, informaciją, kad užtikrintų tinkamą muitinės ir kitų atitinkamų įstatymų taikymą užkertant kelią</text:span><text:span text:style-name="T1330"><text:s/>neteisėtai prekybai tabaku, tabako gaminiais ar gamybos įranga, išaiškinant, tiriant tokios prekybos atvejus, traukiant baudžiamojon atsakomybėn už ją ir su ja kovojant. Šalys laiko minėtą informaciją konfidencialia ir skirtą naudotis tik Šalims, nebent s</text:span><text:span text:style-name="T1331">iunčiančioji Šalis nurodytų kitaip. Tokia informacija gali apimti:<text:s/></text:span></text:p>
      <text:p text:style-name="P1332"/>
      <text:p text:style-name="P1333"><text:span text:style-name="T1334">a</text:span><text:span text:style-name="T1335">) informaciją apie naujas muitų ar kitas poveikio priemones, kurių veiksmingumas buvo patvirtintas;<text:s/></text:span></text:p>
      <text:p text:style-name="Normal"/>
      <text:p text:style-name="P1336"><text:span text:style-name="T1337">b</text:span><text:span text:style-name="T1338">) informaciją apie naujas vertimosi neteisėta prekyba tabaku, tabako gaminiai</text:span><text:span text:style-name="T1339">s ir gamybos įranga tendencijas, priemones ir būdus;<text:s/></text:span></text:p>
      <text:p text:style-name="Normal"/>
      <text:p text:style-name="P1340"><text:span text:style-name="T1341">c</text:span><text:span text:style-name="T1342">) informaciją apie prekes, kurios, kaip žinoma, buvo neteisėtos prekybos tabaku, tabako gaminiais ir gamybos įranga objektas, taip pat išsamią informaciją, susijusią su tokių prekių aprašymu, paku</text:span><text:span text:style-name="T1343">ote, vežimu ir sandėliavimu ir tokioms prekėms taikomas priemones;<text:s/></text:span></text:p>
      <text:p text:style-name="Normal"/>
      <text:p text:style-name="P1344"><text:span text:style-name="T1345">d</text:span><text:span text:style-name="T1346">) informaciją apie fizinius ir juridinius asmenis, kurie, kaip žinoma, įvykdė vadovaujantis 14 straipsniu nustatytą nusikaltimą ar buvo tokio nusikaltimo bendrininkais; ir<text:s/></text:span></text:p>
      <text:p text:style-name="Normal"/>
      <text:p text:style-name="P1347"><text:span text:style-name="T1348">e</text:span><text:span text:style-name="T1349">) bet kokius kitus duomenis, kurie padėtų paskirtoms tarnyboms įvertinti riziką kontrolės ir kitokio poveikio tikslais.<text:s/></text:span></text:p>
      <text:p text:style-name="P1350"/>
      <text:p text:style-name="P1351"/>
      <text:p text:style-name="Normal"/>
      <text:p text:style-name="P1352"><text:span text:style-name="T1353">29</text:span><text:span text:style-name="T1354"><text:s/>straipsnis</text:span></text:p>
      <text:p text:style-name="P1355"/>
      <text:p text:style-name="P1356"><text:span text:style-name="T1357">Abipusė teisinė pagalba</text:span></text:p>
      <text:p text:style-name="P1358"/>
      <text:p text:style-name="P1359"><text:span text:style-name="T1360">1</text:span><text:span text:style-name="T1361">. Šalys teikia viena kitai kuo didesnę abipusę teisinę pagalbą tiriant, vykdant</text:span><text:span text:style-name="T1362"><text:s/>baudžiamąjį persekiojimą ir dalyvaujant teismo bylose, susijusiose su vadovaujantis šio Protokolo 14 straipsniu nustatytais baudžiamaisiais nusikaltimais.<text:s/></text:span></text:p>
      <text:p text:style-name="Normal"/>
      <text:p text:style-name="P1363"><text:span text:style-name="T1364">2</text:span><text:span text:style-name="T1365">. Abipusė teisinė pagalba teikiama kuo didesniu mastu laikantis atitinkamų prašomosios Šalies</text:span><text:span text:style-name="T1366"><text:s/>įstatymų, sutarčių ir susitarimų, kai tai susiję su tyrimu, baudžiamuoju persekiojimu ir teismo bylomis dėl nusikaltimų, už kuriuos asmenys, vadovaujantis šio Protokolo 15 straipsniu, gali būti patraukti atsakomybėn prašančiojoje Šalyje.<text:s/></text:span></text:p>
      <text:p text:style-name="Normal"/>
      <text:p text:style-name="P1367"><text:span text:style-name="T1368">3</text:span><text:span text:style-name="T1369">. Vadovauj</text:span><text:span text:style-name="T1370">antis šiuo straipsniu teikiamos abipusės teisinės pagalbos gali būti prašoma prireikus:<text:s/></text:span></text:p>
      <text:p text:style-name="P1371"/>
      <text:p text:style-name="P1372"><text:span text:style-name="T1373">a</text:span><text:span text:style-name="T1374">) gauti asmenų parodymus ir pareiškimus;<text:s/></text:span></text:p>
      <text:p text:style-name="Normal"/>
      <text:p text:style-name="P1375"><text:span text:style-name="T1376">b</text:span><text:span text:style-name="T1377">) gauti teismo dokumentus;<text:s/></text:span></text:p>
      <text:p text:style-name="Normal"/>
      <text:p text:style-name="P1378"><text:span text:style-name="T1379">c</text:span><text:span text:style-name="T1380">) atlikti kratas ir poėmius, taip pat areštuoti turtą;<text:s/></text:span></text:p>
      <text:p text:style-name="Normal"/>
      <text:p text:style-name="P1381"><text:span text:style-name="T1382">d</text:span><text:span text:style-name="T1383">) s ištirti objektus ir vietas;<text:s/></text:span></text:p>
      <text:p text:style-name="Normal"/>
      <text:p text:style-name="P1384"><text:span text:style-name="T1385">e</text:span><text:span text:style-name="T1386">) taip pat informacijos, daiktinių įrodymų ir ekspertų vertinimo teikimo tikslais;<text:s/></text:span></text:p>
      <text:p text:style-name="Normal"/>
      <text:p text:style-name="P1387"><text:span text:style-name="T1388">f</text:span><text:span text:style-name="T1389">) originalų ar atitinkamų patvirtintų dokumentų ir duomenų įrašų kopijų, įskaitant valdžios institucijų duomenis, bankų, finans</text:span><text:span text:style-name="T1390">inius, įmonių ar verslo duomenis, teikimo tikslais;<text:s/></text:span></text:p>
      <text:p text:style-name="Normal"/>
      <text:p text:style-name="P1391"><text:span text:style-name="T1392">g</text:span><text:span text:style-name="T1393">) siekiant įrodymų rinkimo tikslais nustatyti ar atsekti nusikalstamu būdu gautas pajamas, įgytą turtą, nusikaltimo priemones ar kitus daiktus;<text:s/></text:span></text:p>
      <text:p text:style-name="Normal"/>
      <text:p text:style-name="P1394"><text:span text:style-name="T1395">h</text:span><text:span text:style-name="T1396">) siekiant sudaryti galimybes asmenims savanoriškai pasirodyti prašančiojoje Šalyje;<text:s/></text:span></text:p>
      <text:p text:style-name="Normal"/>
      <text:p text:style-name="P1397"><text:span text:style-name="T1398">i</text:span><text:span text:style-name="T1399">) siekiant suteikti bet kokią kitą pagalbą, kuri neprieštarauja prašomosios Šalies nacionalinei teisei.<text:s/></text:span></text:p>
      <text:p text:style-name="Normal"/>
      <text:p text:style-name="P1400"><text:span text:style-name="T1401">4</text:span><text:span text:style-name="T1402">. Šiuo straipsniu nedaromas poveikis įsipareigojima</text:span><text:span text:style-name="T1403">ms pagal bet kurią kitą dvišalę ar daugiašalę sutartį, kuria visiškai ar iš dalies reglamentuojama ar bus reglamentuojama abipusė teisinė pagalba.<text:s/></text:span></text:p>
      <text:p text:style-name="Normal"/>
      <text:p text:style-name="P1404"><text:span text:style-name="T1405">5</text:span><text:span text:style-name="T1406">. Remiantis abipusiškumo principu, 6–24 dalys taikomos pagal šį straipsnį pateiktiems prašymams, jei a</text:span><text:span text:style-name="T1407">titinkamų Šalių nesaisto sutartis ar tarpvyriausybinis susitarimas dėl teisinės pagalbos teikimo. Jei Šalys saistomos tokios sutarties ar tarpvyriausybinės sutarties, taikomos atitinkamos tos sutarties ar tarpvyriausybinės sutarties nuostatos, nebent Šalys</text:span><text:span text:style-name="T1408"><text:s/>susitaria, užuot taikiusios šias nuostatas, taikyti 6–24 dalis. Šalys skatinamos kuo labiau taikyti šias dalis, jei jos palengvina bendradarbiavimą.<text:s/></text:span></text:p>
      <text:p text:style-name="Normal"/>
      <text:p text:style-name="P1409"><text:span text:style-name="T1410">6</text:span><text:span text:style-name="T1411">. Šalys paskiria centrinę instituciją, kuri atsako už abipusės teisinės pagalbos prašymų priėmimą i</text:span><text:span text:style-name="T1412">r jų vykdymą arba prašymų perdavimą vykdyti savo kompetentingoms institucijoms ir turi tam įgaliojimą. Jei Šalyje yra tam tikras regionas ar teritorija, kurioje įgyvendinama atskira teisinės pagalbos sistema, ta Šalis gali paskirti atskirą centrinę institu</text:span><text:span text:style-name="T1413">ciją, kuri tame regione ar teritorijoje vykdys tokią pat funkciją. Centrinės institucijos užtikrina, kad gauti prašymai būtų greitai ir tinkamai įvykdyti ar perduoti. Kai centrinė institucija perduoda prašymą vykdyti kompetentingai institucijai, ji skatina</text:span><text:span text:style-name="T1414"><text:s/>kompetentingą instituciją tai atlikti greitai ir tinkamai. Kiekviena Šalis, prisijungdama prie šio Protokolo, jį priimdama, jam pritardama, oficialiai jį patvirtindama ar ratifikuodama, praneša Konvencijos sekretoriatui apie šiuo tikslu paskirtą centrinę<text:s/></text:span><text:span text:style-name="T1415">instituciją. Abipusės teisinės pagalbos prašymus perduoda ir bet kokius su jais susijusius pranešimus siunčia Šalių paskirtos centrinės institucijos. Šiuo reikalavimu nepažeidžiama Šalies teisė reikalauti, kad tokie prašymai ir pranešimai būtų jai siunčiam</text:span><text:span text:style-name="T1416">i diplomatiniais kanalais, o neatidėliotinomis aplinkybėmis, jei Šalys susitaria ir jei įmanoma, per atitinkamas tarptautines organizacijas.<text:s/></text:span></text:p>
      <text:p text:style-name="Normal"/>
      <text:p text:style-name="P1417"><text:span text:style-name="T1418">7</text:span><text:span text:style-name="T1419">. Prašymai pateikiami raštu arba, kai įmanoma, bet kokiomis kitomis priemonėmis, kuriomis galima padaryti ra</text:span><text:span text:style-name="T1420">šytinę kopiją, prašomajai Šaliai priimtina kalba ir sąlygomis, kurios leistų Šaliai nustatyti jo autentiškumą. Apie kiekvienai Šaliai priimtiną kalbą ar kalbas turi būti pranešama Konvencijos sekretoriatui tai Šaliai prisijungiant prie šio Protokolo, jį pr</text:span><text:span text:style-name="T1421">iimant, jam pritariant, jį formaliai patvirtinant ar ratifikuojant. Neatidėliotinomis aplinkybėmis ir jei Šalys susitaria, prašymai gali būti teikiami žodžiu, tačiau nedelsiant jie turi būti patvirtinti raštu.<text:s/></text:span></text:p>
      <text:p text:style-name="Normal"/>
      <text:p text:style-name="P1422"><text:span text:style-name="T1423">8</text:span><text:span text:style-name="T1424">. Abipusės teisinės pagalbos prašyme pa</text:span><text:span text:style-name="T1425">teikiama:<text:s/></text:span></text:p>
      <text:p text:style-name="P1426"/>
      <text:p text:style-name="P1427"><text:span text:style-name="T1428">a</text:span><text:span text:style-name="T1429">) informacija, kuria patvirtinamas prašymą pateikiančios institucijos tapatumas;<text:s/></text:span></text:p>
      <text:p text:style-name="Normal"/>
      <text:p text:style-name="P1430"><text:span text:style-name="T1431">b</text:span><text:span text:style-name="T1432">) informacija apie su prašymu susijusio tyrimo, baudžiamojo persekiojimo ar teismo bylos dalyką ir pobūdį ir tokį tyrimą atliekančios, baudžiamąjį persek</text:span><text:span text:style-name="T1433">iojimą vykdančios ar teismo bylą nagrinėjančios institucijos pavadinimas ir funkcijos;<text:s/></text:span></text:p>
      <text:p text:style-name="Normal"/>
      <text:p text:style-name="P1434"><text:span text:style-name="T1435">c</text:span><text:span text:style-name="T1436">) atitinkamų faktų santrauka, išskyrus kai tai susiję su prašymais gauti teismo dokumentus;<text:s/></text:span></text:p>
      <text:p text:style-name="Normal"/>
      <text:p text:style-name="P1437"><text:span text:style-name="T1438">d</text:span><text:span text:style-name="T1439">) prašomos pagalbos aprašymas ir išsami informacija apie bet ko</text:span><text:span text:style-name="T1440">kią konkrečią tvarką, kurios laikytis pageidauja prašančioji Šalis;<text:s/></text:span></text:p>
      <text:p text:style-name="Normal"/>
      <text:p text:style-name="P1441"><text:span text:style-name="T1442">e</text:span><text:span text:style-name="T1443">) jei įmanoma, informacija apie bet kurio susijusio asmens tapatybę, buvimo vietą ir tautybę;<text:s/></text:span></text:p>
      <text:p text:style-name="Normal"/>
      <text:p text:style-name="P1444"><text:span text:style-name="T1445">f</text:span><text:span text:style-name="T1446">) informacija apie tikslą, kuriam pasiekti prašoma įrodymų, informacijos ar veiksmų;<text:s/></text:span></text:p>
      <text:p text:style-name="Normal"/>
      <text:p text:style-name="P1447"><text:span text:style-name="T1448">g</text:span><text:span text:style-name="T1449">) informacija apie su baudžiamaisiais nusikaltimais ir bausmėmis už juos susijusios nacionalinės teisės nuostatas.<text:s/></text:span></text:p>
      <text:p text:style-name="Normal"/>
      <text:p text:style-name="P1450"><text:span text:style-name="T1451">9</text:span><text:span text:style-name="T1452">. Prašomoji Šalis gali pareikalauti papildomos informacijos, kai tai atrodo būtina prašymui įvykdyti vadovaujantis jos nacionaline teise ir kai ji gali palengvinti prašymo įvykdymą.<text:s/></text:span></text:p>
      <text:p text:style-name="Normal"/>
      <text:p text:style-name="P1453"><text:span text:style-name="T1454">10</text:span><text:span text:style-name="T1455">. Prašymas įvykdomas vadovaujantis prašomosios Šalies nacionaline<text:s/></text:span><text:span text:style-name="T1456">teise ir, kiek tai neprieštarauja prašomosios Šalies nacionalinei teisei ir kai įmanoma, vadovaujantis prašyme nurodyta tvarka.<text:s/></text:span></text:p>
      <text:p text:style-name="Normal"/>
      <text:p text:style-name="P1457"><text:span text:style-name="T1458">11</text:span><text:span text:style-name="T1459">. Prašančioji Šalis neperduoda ir nenaudoja prašomosios Šalies pateiktos informacijos ar įrodymų kitiems nei prašyme nur</text:span><text:span text:style-name="T1460">odyti tyrimai, baudžiamasis persekiojimas ar teismo bylos, jei tam neduotas prašomosios Šalies sutikimas. Jokia šios dalies nuostata neužkertama galimybė Šaliai nagrinėjant bylą atskleisti informaciją ar įrodymus, kuriais įrodomas kaltinamojo nekaltumas. P</text:span><text:span text:style-name="T1461">astaruoju atveju prašančioji Šalis prieš atskleisdama informaciją praneša apie tai prašomajai Šaliai ir, jei jos prašoma, tariasi su prašomąja Šalimi. Jei konkrečiomis išskirtinėmis aplinkybėmis iš anksto pranešti neįmanoma, prašančioji Šalis nedelsdama pr</text:span><text:span text:style-name="T1462">aneša prašomajai Šaliai apie informacijos atskleidimą.<text:s/></text:span></text:p>
      <text:p text:style-name="Normal"/>
      <text:p text:style-name="P1463"><text:span text:style-name="T1464">12</text:span><text:span text:style-name="T1465">. Prašančioji Šalis gali pareikalauti, kad prašomoji Šalis laikytų paslaptyje prašymo pateikimo faktą ir jo dalyką, išskyrus, kiek tai būtina prašymui įvykdyti. Jei prašomoji Šalis negali laiky</text:span><text:span text:style-name="T1466">tis slaptumo reikalavimo, ji skubiai praneša apie tai prašančiajai Šaliai.<text:s/></text:span></text:p>
      <text:p text:style-name="Normal"/>
      <text:p text:style-name="P1467"><text:span text:style-name="T1468">13</text:span><text:span text:style-name="T1469">. Kai tik įmanoma ir kai tai atitinka pagrindinius nacionalinės teisės principus, kai asmuo yra Šalies teritorijoje ir kitos Šalies teismo institucijos turi išklausyti jo, k</text:span><text:span text:style-name="T1470">aip liudininko ar eksperto, parodymus, pirmoji Šalis gali kitai Šaliai prašant leisti, kad parodymai būtų išklausyti vaizdo konferencijoje, jei neįmanoma, kad atitinkamas asmuo pats atvyktų į prašančiosios Šalies teritoriją. Šalys gali susitarti, kad posėd</text:span><text:span text:style-name="T1471">į rengtų prašančiosios Šalies institucija ir jame dalyvautų prašomosios Šalies teismo institucijos atstovai.<text:s/></text:span></text:p>
      <text:p text:style-name="Normal"/>
      <text:p text:style-name="P1472"><text:span text:style-name="T1473">14</text:span><text:span text:style-name="T1474">. Teikti abipusę teisinę pagalbą gali būti atsisakoma:<text:s/></text:span></text:p>
      <text:p text:style-name="P1475"/>
      <text:p text:style-name="P1476"><text:span text:style-name="T1477">a</text:span><text:span text:style-name="T1478">) jei prašymas pateikiamas nesilaikant šio straipsnio;<text:s/></text:span></text:p>
      <text:p text:style-name="Normal"/>
      <text:p text:style-name="P1479"><text:span text:style-name="T1480">b</text:span><text:span text:style-name="T1481">) jei prašomoji Š</text:span><text:span text:style-name="T1482">alis mano, kad yra tikimybė, jog prašymo įvykdymas pažeis jos suverenumą, saugumą, viešąją tvarką (</text:span><text:span text:style-name="T1483">ordre public)<text:s/></text:span><text:span text:style-name="T1484">ar kitus esminius interesus;<text:s/></text:span></text:p>
      <text:p text:style-name="Normal"/>
      <text:p text:style-name="P1485"><text:span text:style-name="T1486">c</text:span><text:span text:style-name="T1487">) jei prašomosios Šalies institucijoms pagal nacionalinę teisę būtų draudžiama įvykdyti prašomą veiksmą dėl</text:span><text:span text:style-name="T1488"><text:s/>bet kokio panašaus nusikaltimo, jei toks nusikaltimas būtų tyrimo, baudžiamojo persekiojimo ar teisminio nagrinėjimo objektas pagal jos pačios jurisdikciją;<text:s/></text:span></text:p>
      <text:p text:style-name="Normal"/>
      <text:p text:style-name="P1489"><text:span text:style-name="T1490">d</text:span><text:span text:style-name="T1491">) jei prašymas susijęs su nusikaltimu, už kurį didžiausia numatyta bausmė prašomojoje Šalyj</text:span><text:span text:style-name="T1492">e yra mažesnė nei dveji metai įkalinant ar taikant kitą laisvės atėmimo būdą ar, jei prašomosios Šalies manymu, pagalbos teikimas būtų našta jos ištekliams, neproporcinga nusikaltimo sunkumui; ar<text:s/></text:span></text:p>
      <text:p text:style-name="Normal"/>
      <text:p text:style-name="P1493"><text:span text:style-name="T1494">e</text:span><text:span text:style-name="T1495">) jei tai prieštarautų prašomosios Šalies teisinei sistemai, susijusiai su abipuse teisine pagalba prašymui patenkinti.<text:s/></text:span></text:p>
      <text:p text:style-name="Normal"/>
      <text:p text:style-name="P1496"><text:span text:style-name="T1497">15</text:span><text:span text:style-name="T1498">. Bet koks atsisakymas suteikti abipusę teisinę pagalbą turi būti pagrįstas.<text:s/></text:span></text:p>
      <text:p text:style-name="Normal"/>
      <text:p text:style-name="P1499"><text:span text:style-name="T1500">16</text:span><text:span text:style-name="T1501">. Šalis negali atsisakyti teikti abipusę<text:s/></text:span><text:span text:style-name="T1502">teisinę pagalbą pagal šį straipsnį remdamasi banko paslaptimi.<text:s/></text:span></text:p>
      <text:p text:style-name="Normal"/>
      <text:p text:style-name="P1503"><text:span text:style-name="T1504">17</text:span><text:span text:style-name="T1505">. Šalis negali atsisakyti patenkinti abipusės teisinės pagalbos prašymo vien tik tuo pagrindu, kad manoma, jog nusikaltimas laikomas susijusiu ir su fiskaliniais klausimais.<text:s/></text:span></text:p>
      <text:p text:style-name="Normal"/>
      <text:p text:style-name="P1506"><text:span text:style-name="T1507">18</text:span><text:span text:style-name="T1508">. Šalis gali atsisakyti teikti abipusę teisinę pagalbą pagal šį straipsnį, jei nėra dvigubo baudžiamumo sąlygos. Tačiau prašomoji Šalis gali teikti pagalbą, kai mano, jog tai tinkama ir tiek, kiek ji savo nuožiūra nusprendžia, neatsižvelgdama į tai, ar nus</text:span><text:span text:style-name="T1509">ikalstamas elgesys pagal prašomosios Šalies nacionalinę teisę būtų laikomas nusikaltimu.<text:s/></text:span></text:p>
      <text:p text:style-name="Normal"/>
      <text:p text:style-name="P1510"><text:span text:style-name="T1511">19</text:span><text:span text:style-name="T1512">. Prašomoji Šalis įvykdo abipusės teisinės pagalbos prašymą kuo skubiau ir kuo labiau atsižvelgia į bet kokius prašančiosios Šalies pasiūlytus įvykdymo terminu</text:span><text:span text:style-name="T1513">s ir į (pageidautina) prašyme išdėstytas priežastis. Prašomoji Šalis atsako į pagrįstus su prašymo nagrinėjimo eiga susijusius prašančiosios Šalies prašymus. Prašančioji Šalis skubiai praneša prašomajai Šaliai, kai prašoma pagalba nebereikalinga.<text:s/></text:span></text:p>
      <text:p text:style-name="Normal"/>
      <text:p text:style-name="P1514"><text:span text:style-name="T1515">20</text:span><text:span text:style-name="T1516">.</text:span><text:span text:style-name="T1517"><text:s/>Prašomoji Šalis gali atidėti abipusės teisinės pagalbos teikimą remdamasi tuo, kad tai trukdo atliekamam tyrimui, vykdomam baudžiamajam persekiojimui ar nagrinėjamai teismo bylai.<text:s/></text:span></text:p>
      <text:p text:style-name="Normal"/>
      <text:p text:style-name="P1518"><text:span text:style-name="T1519">21</text:span><text:span text:style-name="T1520">. Prašomoji Šalis, prieš atsisakydama patenkinti prašymą remiantis<text:s/></text:span><text:span text:style-name="T1521">14 dalimi ar prieš atidėdama jo įvykdymą remiantis 20 dalimi, tariasi su prašančiąja Šalimi, siekdama nuspręsti, ar pagalba gali būti suteikta tokiomis sąlygomis, kurios, jos manymu, būtinos. Jei prašančioji Šalis priima tokiomis sąlygomis teikiamą pagalbą</text:span><text:span text:style-name="T1522">, ji turi tokių sąlygų laikytis.<text:s/></text:span></text:p>
      <text:p text:style-name="Normal"/>
      <text:p text:style-name="P1523"><text:span text:style-name="T1524">22</text:span><text:span text:style-name="T1525">. Įprastas prašymo įvykdymo išlaidas padengia prašomoji Šalis, nebent suinteresuotos Šalys susitartų kitaip. Jei prašymui įvykdyti prireikia ar prireiks nemažų ar nenumatytų išlaidų, Šalys tariasi, kad nustatytų sąl</text:span><text:span text:style-name="T1526">ygas, kuriomis bus vykdomas prašymas, taip pat išlaidų padengimo būdą.<text:s/></text:span></text:p>
      <text:p text:style-name="Normal"/>
      <text:p text:style-name="P1527"><text:span text:style-name="T1528">23</text:span><text:span text:style-name="T1529">. Jei pateikiamas prašymas, prašomoji Šalis:<text:s/></text:span></text:p>
      <text:p text:style-name="P1530"/>
      <text:p text:style-name="P1531"><text:span text:style-name="T1532">a</text:span><text:span text:style-name="T1533">) pateikia prašančiajai Šaliai valdžios institucijų duomenų įrašų, dokumentų kopijas ar jos turimą informaciją, kuri pagal jos<text:s/></text:span><text:span text:style-name="T1534">nacionalinę teisę yra prieinami plačiajai visuomenei; ir<text:s/></text:span></text:p>
      <text:p text:style-name="Normal"/>
      <text:p text:style-name="P1535"><text:span text:style-name="T1536">b</text:span><text:span text:style-name="T1537">) gali savo nuožiūra pateikti prašančiajai Šaliai visas, dalį ar pagal tokias sąlygas, kurios jos manymu yra tinkamos, bet kokių valdžios institucijų duomenų įrašų, dokumentų kopijas ar jos tu</text:span><text:span text:style-name="T1538">rimą informaciją, kurie pagal jos nacionalinę teisę yra prieinami plačiajai visuomenei.<text:s/></text:span></text:p>
      <text:p text:style-name="Normal"/>
      <text:p text:style-name="P1539"><text:span text:style-name="T1540">24</text:span><text:span text:style-name="T1541">. Šalys prireikus svarsto galimybę sudaryti dvišales ar daugiašales sutartis ar susitarimus, kurie padėtų įgyvendinti šio straipsnio nuostatų tikslus, padėtų<text:s/></text:span><text:span text:style-name="T1542">pratiškai juos pasiekti ar sustiprintų jų poveikį.<text:s/></text:span></text:p>
      <text:p text:style-name="P1543"/>
      <text:p text:style-name="P1544"/>
      <text:p text:style-name="Normal"/>
      <text:p text:style-name="P1545"><text:span text:style-name="T1546">30</text:span><text:span text:style-name="T1547"><text:s/>straipsnis</text:span></text:p>
      <text:p text:style-name="P1548"/>
      <text:p text:style-name="P1549"><text:span text:style-name="T1550">Ekstradicija</text:span></text:p>
      <text:p text:style-name="P1551"/>
      <text:p text:style-name="P1552"><text:span text:style-name="T1553">1</text:span><text:span text:style-name="T1554">. Šis straipsnis taikomas vadovaujantis šio Protokolo 14 straipsniu nustatytiems baudžiamiesiems nusikaltimams, kai:<text:s/></text:span></text:p>
      <text:p text:style-name="P1555"/>
      <text:p text:style-name="P1556"><text:span text:style-name="T1557">a</text:span><text:span text:style-name="T1558">) asmuo, dėl kurio pateikiamas ekstradicijos prašymas, yra prašomosios Šalies teritorijoje;<text:s/></text:span></text:p>
      <text:p text:style-name="Normal"/>
      <text:p text:style-name="P1559"><text:span text:style-name="T1560">b</text:span><text:span text:style-name="T1561">) už nusikaltimą, dėl kurio prašoma išduoti, baudžiama tiek pagal prašančiosios, tiek pagal prašomosios Šalių nacionalinę teisę;<text:s/></text:span></text:p>
      <text:p text:style-name="Normal"/>
      <text:p text:style-name="P1562"><text:span text:style-name="T1563">c</text:span><text:span text:style-name="T1564">) už nusikaltimą baud</text:span><text:span text:style-name="T1565">žiama didžiausios trukmės įkalinimo bausme ar kitokia laisvės atėmimo bent ketveriems metams bausme ar griežtesne bausme arba trumpesnės trukmės bausme, kaip suinteresuotos Šalys susitaria vadovaudamosi dvišalėmis ir daugiašalėmis sutartimis ar kitais tarp</text:span><text:span text:style-name="T1566">tautiniais susitarimais.<text:s/></text:span></text:p>
      <text:p text:style-name="Normal"/>
      <text:p text:style-name="P1567"><text:span text:style-name="T1568">2</text:span><text:span text:style-name="T1569">. Laikoma, kad kiekvienas baudžiamasis nusikaltimas, kuriam taikomas šis straipsnis, yra įtrauktas į bet kurią Šalių tarpusavio sutartį dėl ekstradicijos, kaip nusikaltimas, už kurį asmenys išduodami. Šalys įsipareigoja įt</text:span><text:span text:style-name="T1570">raukti tokius nusikaltimus, kaip nusikaltimus, už kuriuos asmenys išduodami, į visas jų tarpusavio sutartis dėl ekstradicijos.<text:s/></text:span></text:p>
      <text:p text:style-name="Normal"/>
      <text:p text:style-name="P1571"><text:span text:style-name="T1572">3</text:span><text:span text:style-name="T1573">. Jei Šalis, kuri yra nustačiusi, kad ekstradicija galima tik pagal sutartį, gauna ekstradicijos prašymą iš kitos Šalies,<text:s/></text:span><text:span text:style-name="T1574">su kuria ji nesudariusi ekstradicijos sutarties, ji gali laikyti šį Protokolą teisiniu pagrindu ekstradicijai už bet kurį baudžiamąjį nusikaltimą, kuriam taikomas šis straipsnis.<text:s/></text:span></text:p>
      <text:p text:style-name="Normal"/>
      <text:p text:style-name="P1575"><text:span text:style-name="T1576">4</text:span><text:span text:style-name="T1577">. Šalys, kurios nėra nustačiusios, kad ekstradicija galima tik pagal s</text:span><text:span text:style-name="T1578">utartį, tarpusavyje pripažįsta nusikaltimus, kuriems taikomas šis straipsnis, nusikaltimais, už kuriuos asmenys išduodami.<text:s/></text:span></text:p>
      <text:p text:style-name="Normal"/>
      <text:p text:style-name="P1579"><text:span text:style-name="T1580">5</text:span><text:span text:style-name="T1581">. Ekstradicijai taikomos prašomosios Šalies nacionalinėje teisėje ar taikytinose ekstradicijos sutartyse nustatytos sąlygos, į</text:span><text:span text:style-name="T1582">skaitant,<text:s/></text:span><text:span text:style-name="T1583">inter alia,</text:span><text:span text:style-name="T1584"><text:s/>sąlygas, susijusias su ekstradicijai taikomu mažiausios bausmės reikalavimu ir pagrindus, kuriais remdamasi prašomoji Šalis gali atsisakyti vykdyti ekstradiciją.<text:s/></text:span></text:p>
      <text:p text:style-name="Normal"/>
      <text:p text:style-name="P1585"><text:span text:style-name="T1586">6</text:span><text:span text:style-name="T1587">. Šalys laikydamosi savo nacionalinės teisės deda pastangas, kad<text:s/></text:span><text:span text:style-name="T1588">paspartintų ekstradicijos procedūras ir supaprastintų atitinkamus įrodymų reikalavimus, kai tai susiję su bet kokiais nusikaltimais, kuriems taikomas šis straipsnis.<text:s/></text:span></text:p>
      <text:p text:style-name="Normal"/>
      <text:p text:style-name="P1589"><text:span text:style-name="T1590">7</text:span><text:span text:style-name="T1591">. Šalis, kurios teritorijoje yra įtariamas nusikaltėlis, jei ji tokio asmens neišdu</text:span><text:span text:style-name="T1592">oda už nusikaltimą, kuriam taikomas šis straipsnis, vien tik tuo pagrindu, kad jis arba ji yra tos Šalies pilietis (-ė), privalo, kai ekstradicijos siekianti Šalis to paprašo, nedelsdama pateikti bylą savo kompetentingoms institucijoms, kad būtų pradėtas b</text:span><text:span text:style-name="T1593">audžiamasis persekiojimas. Tos institucijos priima sprendimą ir atlieka procesinius veiksmus taip pat, kaip ir dėl bet kurio panašaus pobūdžio nusikaltimo pagal tos Šalies nacionalinę teisę. Suinteresuotos Šalys bendradarbiauja viena su kita, visų pirma dė</text:span><text:span text:style-name="T1594">l procedūrinių ir su įrodymais susijusių dalykų, kad užtikrintų tokio baudžiamojo persekiojimo veiksmingumą.<text:s/></text:span></text:p>
      <text:p text:style-name="Normal"/>
      <text:p text:style-name="P1595"><text:span text:style-name="T1596">8</text:span><text:span text:style-name="T1597">. Kai Šaliai pagal jos nacionalinę teisę leidžiama išduoti ar kitaip perduoti kokį nors savo pilietį vien tik iškėlus sąlygą, kad tas asmuo<text:s/></text:span><text:span text:style-name="T1598">bus grąžintas tai Šaliai, kad atliktų teisme ar byloje priimtu nuosprendžiu jam paskirtą bausmę, dėl kurios buvo prašoma jį išduoti ar perduoti, ir jei ta Šalis ir asmens ekstradicijos siekianti Šalis sutinka dėl tokios alternatyvos ir dėl kitų jų manymu t</text:span><text:span text:style-name="T1599">inkamų sąlygų, tokios sąlyginės ekstradicijos ar perdavimo pakanka 7 dalyje nustatytam įpareigojimui įvykdyti.<text:s/></text:span></text:p>
      <text:p text:style-name="Normal"/>
      <text:p text:style-name="P1600"><text:span text:style-name="T1601">9</text:span><text:span text:style-name="T1602">. Jei ekstradiciją, kurios prašoma tam, kad būtų galima įvykdyti bausmę, atsisakoma įvykdyti todėl, kad prašomas išduoti asmuo yra prašomo</text:span><text:span text:style-name="T1603">sios Šalies pilietis, prašomoji Šalis, jei tai leidžiama pagal jos nacionalinę teisę ir laikydamasi tokio įstatymo reikalavimų, prašančiajai Šaliai pateikus<text:s/></text:span><text:soft-page-break/><text:span text:style-name="T1604">prašymą, svarsto galimybę įvykdyti bausmę, kuri buvo paskirta pagal prašančiosios Šalies nacionalin</text:span><text:span text:style-name="T1605">į įstatymą, ar likusią tos bausmės dalį.<text:s/></text:span></text:p>
      <text:p text:style-name="Normal"/>
      <text:p text:style-name="P1606"><text:span text:style-name="T1607">10</text:span><text:span text:style-name="T1608">. Bet kuriam asmeniui, prieš kurį iškelta byla, susijusi su bet kuriuo šiuo straipsniu reglamentuojamu nusikaltimu, užtikrinamas teisingas bylos nagrinėjimas visais baudžiamojo proceso etapais, įskaitant visas pagal Šalies, kurios teritorijoje tas asmuo yr</text:span><text:span text:style-name="T1609">a, nacionalinę teisę suteikiamas teises ir garantijas.<text:s/></text:span></text:p>
      <text:p text:style-name="Normal"/>
      <text:p text:style-name="P1610"><text:span text:style-name="T1611">11</text:span><text:span text:style-name="T1612">. Jokia šio Protokolo nuostata negali būti aiškinama kaip tokia, kuria įpareigojama išduoti asmenį, jei prašomoji Šalis turi svarių priežasčių manyti, kad prašymas buvo pateiktas siekiant asmen</text:span><text:span text:style-name="T1613">į patraukti baudžiamojon atsakomybėn ar nubausti dėl jo lyties, rasės, religijos, pilietybės, etninės kilmės ar politinių pažiūrų arba kad įvykdžius prašymą to asmens padėtis gali būti pabloginta dėl kurios nors iš šių priežasčių.<text:s/></text:span></text:p>
      <text:p text:style-name="Normal"/>
      <text:p text:style-name="P1614"><text:span text:style-name="T1615">12</text:span><text:span text:style-name="T1616">. Šalis negali atsisakyti patenkinti ekstradicijos prašymą vien tik tuo pagrindu, kad manoma, jog nusikaltimas taip pat susijęs ir su fiskaliniais klausimais.<text:s/></text:span></text:p>
      <text:p text:style-name="Normal"/>
      <text:p text:style-name="P1617"><text:span text:style-name="T1618">13</text:span><text:span text:style-name="T1619">. Prašomoji Šalis, prieš atsisakydama išduoti asmenį, atitinkamai tariasi su prašančiąja<text:s/></text:span><text:span text:style-name="T1620">Šalimi, kad sudarytų jai pakankamai galimybių savo nuomonei ir su pareikštais įtarimais susijusiai informacijai pateikti.<text:s/></text:span></text:p>
      <text:p text:style-name="Normal"/>
      <text:p text:style-name="P1621"><text:span text:style-name="T1622">14</text:span><text:span text:style-name="T1623">. Šalys siekia sudaryti dvišales sutartis ar susitarimus, kad įvykdytų ekstradiciją ar pagerintų jos veiksmingumą. Jei Šalys s</text:span><text:span text:style-name="T1624">aistomos galiojančios sutarties ar tarpvyriausybinės sutarties, taikomos atitinkamos tos sutarties ar tarpvyriausybinės sutarties nuostatos, nebent Šalys susitaria, užuot jas taikiusios, taikyti 1–13 dalis.<text:s/></text:span></text:p>
      <text:p text:style-name="P1625"/>
      <text:p text:style-name="P1626"/>
      <text:p text:style-name="Normal"/>
      <text:p text:style-name="P1627"><text:span text:style-name="T1628">31</text:span><text:span text:style-name="T1629"><text:s/>straipsnis</text:span></text:p>
      <text:p text:style-name="P1630"/>
      <text:p text:style-name="P1631"><text:span text:style-name="T1632">Ekstradicijos užtikrinim</text:span><text:span text:style-name="T1633">o priemonės</text:span></text:p>
      <text:p text:style-name="P1634"/>
      <text:p text:style-name="P1635"><text:span text:style-name="T1636">1</text:span><text:span text:style-name="T1637">. Prašomoji Šalis, vadovaudamasi savo nacionaline teise ir sutarčių dėl ekstradicijos nuostatomis, įsitikinusi, kad to reikalaujama atsižvelgiant į aplinkybes ir tokie veiksmai yra neatidėliotini, prašančiosios Šalies prašymu gali suimti<text:s/></text:span><text:span text:style-name="T1638">savo teritorijoje esantį asmenį, kurį prašoma išduoti, arba taikyti kitas atitinkamas priemones, kad užtikrintų jo dalyvavimą nagrinėjant ekstradicijos prašymą.<text:s/></text:span></text:p>
      <text:p text:style-name="Normal"/>
      <text:p text:style-name="P1639"><text:span text:style-name="T1640">2</text:span><text:span text:style-name="T1641">. Prašančiajai Šaliai turi būti atitinkamai ir nedelsiant pranešama laikantis nacionalin</text:span><text:span text:style-name="T1642">ės teisės nuostatų apie remiantis 1 dalimi įgyvendinamas priemones.<text:s/></text:span></text:p>
      <text:p text:style-name="Normal"/>
      <text:p text:style-name="P1643"><text:span text:style-name="T1644">3</text:span><text:span text:style-name="T1645">. Bet kuris asmuo, kuriam remiantis 1 dalimi taikomos priemonės, turi teisę:<text:s/></text:span></text:p>
      <text:p text:style-name="P1646"/>
      <text:p text:style-name="P1647"><text:span text:style-name="T1648">a</text:span><text:span text:style-name="T1649">) nedelsdamas susisiekti su artimiausiu atitinkamu valstybės, kurios pilietis jis yra, arba, jei ta</text:span><text:span text:style-name="T1650">s asmuo yra be pilietybės, valstybės, kurios teritorijoje jis paprastai gyvena, atstovu;<text:s/></text:span></text:p>
      <text:p text:style-name="Normal"/>
      <text:p text:style-name="P1651"><text:span text:style-name="T1652">b</text:span><text:span text:style-name="T1653">) būti aplankytas tos valstybės atstovo.<text:s/></text:span></text:p>
      <text:p text:style-name="P1654"/>
      <text:p text:style-name="P1655"/>
      <text:p text:style-name="Normal"/>
      <text:p text:style-name="P1656"><text:span text:style-name="T1657">VI</text:span><text:span text:style-name="T1658"><text:s/>DALIS</text:span></text:p>
      <text:p text:style-name="P1659"/>
      <text:p text:style-name="P1660"><text:span text:style-name="T1661">ATASKAITOS</text:span></text:p>
      <text:p text:style-name="P1662"/>
      <text:p text:style-name="P1663"><text:span text:style-name="T1664">32</text:span><text:span text:style-name="T1665"><text:s/>straipsnis</text:span></text:p>
      <text:p text:style-name="P1666"/>
      <text:p text:style-name="P1667"><text:span text:style-name="T1668">Ataskaitos ir informacijos mainai</text:span></text:p>
      <text:p text:style-name="P1669"/>
      <text:p text:style-name="P1670"><text:span text:style-name="T1671">1</text:span><text:span text:style-name="T1672">. Kiekviena Šalis teikia per Konvencijos sekretoriatą Šalių susitikimui periodines šio Protokolo įgyvendinimo ataskaitas.<text:s/></text:span></text:p>
      <text:p text:style-name="Normal"/>
      <text:p text:style-name="P1673"><text:span text:style-name="T1674">2</text:span><text:span text:style-name="T1675">. Tokių ataskaitų formą ir turinį nustato Šalių susitikimas. Šios ataskaitos yra pagal PSO tabako kontrolės pagrindų konvenciją</text:span><text:span text:style-name="T1676"><text:s/>periodiškai teikiamų ataskaitų dalis.<text:s/></text:span></text:p>
      <text:p text:style-name="Normal"/>
      <text:p text:style-name="P1677"><text:span text:style-name="T1678">3</text:span><text:span text:style-name="T1679">. 1 dalyje nurodytų periodinių ataskaitų turinys nustatomas atsižvelgiant,<text:s/></text:span><text:span text:style-name="T1680">inter alia,</text:span><text:span text:style-name="T1681"><text:s/>į:<text:s/></text:span></text:p>
      <text:p text:style-name="P1682"/>
      <text:p text:style-name="P1683"><text:span text:style-name="T1684">a</text:span><text:span text:style-name="T1685">) informaciją dėl teisinių, vykdomųjų, administracinių ir kitų priemonių, kurių buvo imtasi šiam Protokolui įgyvend</text:span><text:span text:style-name="T1686">inti;<text:s/></text:span></text:p>
      <text:p text:style-name="Normal"/>
      <text:p text:style-name="P1687"><text:span text:style-name="T1688">b</text:span><text:span text:style-name="T1689">) atitinkamai informaciją apie bet kokius suvaržymus ar kliūtis įgyvendinant šį Protokolą ir apie priemones, kurių buvo imtasi jiems pašalinti;<text:s/></text:span></text:p>
      <text:p text:style-name="Normal"/>
      <text:p text:style-name="P1690"><text:span text:style-name="T1691">c</text:span><text:span text:style-name="T1692">) atitinkamai informaciją apie suteiktą, gautą ar prašytą finansinę paramą ir techninę pagal</text:span><text:span text:style-name="T1693">bą vykdant su neteisėtos prekybos tabako gaminiais panaikinimu susijusią veiklą;<text:s/></text:span></text:p>
      <text:p text:style-name="Normal"/>
      <text:p text:style-name="P1694"><text:span text:style-name="T1695">d</text:span><text:span text:style-name="T1696">) 20 straipsnyje nurodytą informaciją.<text:s/></text:span></text:p>
      <text:p text:style-name="P1697"/>
      <text:p text:style-name="P1698"><text:span text:style-name="T1699">Tada, kai atitinkami duomenys jau yra renkami pagal Šalių konferencijos ataskaitų teikimo</text:span><text:span text:style-name="T1700"><text:s/></text:span><text:span text:style-name="T1701">mechanizmą, Šalių susitikimas šių pas</text:span><text:span text:style-name="T1702">tangų nedubliuoja.<text:s/></text:span></text:p>
      <text:p text:style-name="Normal"/>
      <text:p text:style-name="P1703"><text:span text:style-name="T1704">4</text:span><text:span text:style-name="T1705">. Šalių susitikimas, remdamasis 33 ir 36 straipsniais, svarsto galimybę sudaryti susitarimus, kad būtų galima padėti besivystančioms ir pereinamojo laikotarpio ekonomikos Šalims, kai jos to prašo, vykdyti jų įsipareigojimus paga</text:span><text:span text:style-name="T1706">l šį straipsnį.<text:s/></text:span></text:p>
      <text:p text:style-name="Normal"/>
      <text:p text:style-name="P1707"><text:span text:style-name="T1708">5</text:span><text:span text:style-name="T1709">. Informacija pagal šiuos straipsnius pranešama laikantis nacionalinės teisės slaptumo ir privatumo nuostatų. Šalys abipusiu susitarimu saugo bet kokią įslaptintą informaciją, kuri pranešama ar kuria keičiamasi.<text:s/></text:span></text:p>
      <text:p text:style-name="P1710"/>
      <text:p text:style-name="P1711"/>
      <text:p text:style-name="Normal"/>
      <text:p text:style-name="P1712"><text:span text:style-name="T1713">VII</text:span><text:span text:style-name="T1714"><text:s/>DALIS</text:span></text:p>
      <text:p text:style-name="P1715"/>
      <text:p text:style-name="P1716"><text:span text:style-name="T1717">INSTITUCIJŲ SUSITARIMAI IR FINANSINIAI IŠTEKLIAI</text:span></text:p>
      <text:p text:style-name="P1718"/>
      <text:p text:style-name="P1719"><text:span text:style-name="T1720">33</text:span><text:span text:style-name="T1721"><text:s/>straipsnis</text:span></text:p>
      <text:p text:style-name="P1722"/>
      <text:p text:style-name="P1723"><text:span text:style-name="T1724">Šalių susitikimas</text:span></text:p>
      <text:p text:style-name="P1725"/>
      <text:p text:style-name="P1726"><text:span text:style-name="T1727">1</text:span><text:span text:style-name="T1728">. Šiuo Protokolu įsteigiamas Šalių susitikimas. Pirmąją Šalių susitikimo sesiją sušaukia Konvencijos sekretoriatas įsigaliojus šiam Protokolui prieš pat prasided</text:span><text:span text:style-name="T1729">ant ar iškart pasibaigus kitam reguliariam Šalių konferencijos posėdžiui.<text:s/></text:span></text:p>
      <text:p text:style-name="Normal"/>
      <text:p text:style-name="P1730"><text:span text:style-name="T1731">2</text:span><text:span text:style-name="T1732">. Vėliau Konvencijos sekretoriatas šaukia reguliarius Šalių susitikimo posėdžius prieš pat prasidedant ar iškart pasibaigus reguliariems Šalių konferencijos posėdžiams.</text:span><text:span text:style-name="T1733"><text:s/></text:span></text:p>
      <text:p text:style-name="Normal"/>
      <text:p text:style-name="P1734"><text:span text:style-name="T1735">3</text:span><text:span text:style-name="T1736">. Neeiliniai Šalių susitikimo posėdžiai rengiami tada, kai tokią būtinybę nustato Šalių susitikimas ar bet kurios Šalies rašytiniu prašymu, jei per šešis mėnesius nuo tada, kai Konvencijos sekretoriatas perduoda prašymą Šalims, prašymą palaiko bent trečda</text:span><text:span text:style-name="T1737">lis Šalių.<text:s/></text:span></text:p>
      <text:p text:style-name="Normal"/>
      <text:p text:style-name="P1738"><text:span text:style-name="T1739">4</text:span><text:span text:style-name="T1740">. PSO tabako kontrolės pagrindų konvencijos Šalių konferencijos Darbo reglamentas ir Finansinės taisyklės Šalių susitikimui taikoma<text:s/></text:span><text:span text:style-name="T1741">mutatis mutandis</text:span><text:span text:style-name="T1742">, nebent Šalių susitikimas nuspręstų kitaip.<text:s/></text:span></text:p>
      <text:p text:style-name="Normal"/>
      <text:p text:style-name="P1743"><text:span text:style-name="T1744">5</text:span><text:span text:style-name="T1745">. Šalių susitikimas nuolat tikrina, ka</text:span><text:span text:style-name="T1746">ip įgyvendinamas Protokolas, ir priima jo veiksmingam įgyvendinimui palaikyti būtinus sprendimus.<text:s/></text:span></text:p>
      <text:p text:style-name="Normal"/>
      <text:p text:style-name="P1747"><text:span text:style-name="T1748">6</text:span><text:span text:style-name="T1749">. Šalių susitikimas nusprendžia dėl savanoriškai nustatytų, pagal šį Protokolą vykdomai veiklai skirtų, Protokolo Šalių įnašų dydžio ir mechanizmo, tai</text:span><text:span text:style-name="T1750">p pat dėl kitų galimų išteklių Protokolui įgyvendinti.<text:s/></text:span></text:p>
      <text:p text:style-name="Normal"/>
      <text:p text:style-name="P1751"><text:span text:style-name="T1752">7</text:span><text:span text:style-name="T1753">. Šalių susitikimas kiekviename eiliniame posėdyje bendru sutarimu priima biudžetą ir darbo planą iki kito eilinio posėdžio trunkančiam finansiniam laikotarpiui, kurie tvirtinami atskirai nuo PS</text:span><text:span text:style-name="T1754">O tabako kontrolės pagrindų konvencijos biudžeto ir darbo plano.<text:s/></text:span></text:p>
      <text:p text:style-name="P1755"/>
      <text:p text:style-name="P1756"/>
      <text:p text:style-name="Normal"/>
      <text:p text:style-name="P1757"><text:span text:style-name="T1758">34</text:span><text:span text:style-name="T1759"><text:s/>straipsnis</text:span></text:p>
      <text:p text:style-name="P1760"/>
      <text:p text:style-name="P1761"><text:span text:style-name="T1762">Sekretoriatas</text:span></text:p>
      <text:p text:style-name="P1763"/>
      <text:p text:style-name="P1764"><text:span text:style-name="T1765">1</text:span><text:span text:style-name="T1766">. Konvencijos sekretoriatas yra šio Protokolo sekretoriatas.<text:s/></text:span></text:p>
      <text:p text:style-name="Normal"/>
      <text:p text:style-name="P1767"><text:span text:style-name="T1768">2</text:span><text:span text:style-name="T1769">. Konvencijos sekretoriatas, kaip šio Protokolo sekretoriatas, atlieka tokias funkcijas:<text:s/></text:span></text:p>
      <text:p text:style-name="P1770"/>
      <text:p text:style-name="P1771"><text:span text:style-name="T1772">a</text:span><text:span text:style-name="T1773">) susitaria dėl Šalių susitikimo</text:span><text:span text:style-name="T1774"><text:s/></text:span><text:span text:style-name="T1775">posėdžių ir bet kurių pagalbinių organų, taip pat darbo grupių ir kitų Šalių susitikimo įsteigtų organų posėdžių ir teikia jiems<text:s/></text:span><text:span text:style-name="T1776">reikalingas paslaugas;<text:s/></text:span></text:p>
      <text:p text:style-name="Normal"/>
      <text:p text:style-name="P1777"><text:span text:style-name="T1778">b</text:span><text:span text:style-name="T1779">) gauna, analizuoja, prireikus perduoda ir teikia suinteresuotoms Šalims ir Šalių susitikimui grįžtamąją informaciją apie jo pagal šį Protokolą gautas ataskaitas ir palengvina Šalių tarpusavio informacijos mainus;<text:s/></text:span></text:p>
      <text:p text:style-name="Normal"/>
      <text:p text:style-name="P1780"><text:span text:style-name="T1781">c</text:span><text:span text:style-name="T1782">) tei</text:span><text:span text:style-name="T1783">kia paramą Šalims, kai jos to prašo, visų pirma besivystančioms ir pereinamojo laikotarpio ekonomikos šalims, kurios yra šio Protokolo Šalys, renkant, perduodant ir keičiantis pagal šio Protokolo nuostatas būtina informacija, taip pat pagalbą nustatant tur</text:span><text:span text:style-name="T1784">imus išteklius, kad Šalys galėtų lengviau vykdyti įsipareigojimus pagal šį Protokolą;<text:s/></text:span></text:p>
      <text:p text:style-name="Normal"/>
      <text:p text:style-name="P1785"><text:span text:style-name="T1786">d</text:span><text:span text:style-name="T1787">) rengia ataskaitas apie savo vykdomą vadovaujant Šalių susitikimui veiklą pagal šį Protokolą ir teikia jas Šalių susitikimui;<text:s/></text:span></text:p>
      <text:p text:style-name="Normal"/>
      <text:p text:style-name="P1788"><text:span text:style-name="T1789">e</text:span><text:span text:style-name="T1790">) užtikrina vadovaujant Šalių</text:span><text:span text:style-name="T1791"><text:s/>susitikimui reikiamą veiklos koordinavimą su kompetentingomis tarptautinėmis ir regioninėmis tarpvyriausybinėmis organizacijomis ir kitais organais;<text:s/></text:span></text:p>
      <text:p text:style-name="Normal"/>
      <text:p text:style-name="P1792"><text:span text:style-name="T1793">f</text:span><text:span text:style-name="T1794">) vadovaujant Šalių susitikimui sudaro pagal poreikį tokius administracinius susitarimus ar susitar</text:span><text:span text:style-name="T1795">imus dėl sutarties, kad galėtų veiksmingai atlikti savo, kaip šio Protokolo sekretoriato, funkcijas;<text:s/></text:span></text:p>
      <text:p text:style-name="Normal"/>
      <text:p text:style-name="P1796"><text:span text:style-name="T1797">g</text:span><text:span text:style-name="T1798">) gauna ir peržiūri tarpvyriausybinių ir nevyriausybinių organizacijų, kurios pageidauja būti akredituotomis Šalių susitikimo stebėtojomis, pateiktu</text:span><text:span text:style-name="T1799">s prašymus, kartu užtikrindamas, kad jos nebūtų susijusios su tabako pramone, ir pateikia peržiūrėtus prašymus svarstyti Šalių susitikimui;<text:s/></text:span></text:p>
      <text:p text:style-name="Normal"/>
      <text:p text:style-name="P1800"><text:span text:style-name="T1801">h</text:span><text:span text:style-name="T1802">) vykdo kitas, šiame Protokole nustatytas sekretoriato funkcijas ir kitas funkcijas, kurias gali nustatyti Ša</text:span><text:span text:style-name="T1803">lių susitikimas.<text:s/></text:span></text:p>
      <text:p text:style-name="P1804"/>
      <text:p text:style-name="P1805"/>
      <text:p text:style-name="Normal"/>
      <text:p text:style-name="P1806"><text:span text:style-name="T1807">35</text:span><text:span text:style-name="T1808"><text:s/>straipsnis</text:span></text:p>
      <text:p text:style-name="P1809"/>
      <text:p text:style-name="P1810"><text:span text:style-name="T1811">Šalių susitikimo ir tarpvyriausybinių organizacijų tarpusavio ryšiai</text:span></text:p>
      <text:p text:style-name="P1812"/>
      <text:p text:style-name="P1813"><text:span text:style-name="T1814">Siekiant bendradarbiauti techninėje ir finansų srityse, kad būtų pasiekti šio Protokolo tikslai, Šalių susitikimas gali paprašyti, kad kompetentingos tarptautinės ir regioninės tarpvyriausybinės organizacijos, įskaitant finansines ir plėtros institucijas,<text:s/></text:span><text:span text:style-name="T1815">bendradarbiautų tarpusavyje.<text:s/></text:span></text:p>
      <text:p text:style-name="P1816"/>
      <text:p text:style-name="P1817"/>
      <text:p text:style-name="Normal"/>
      <text:p text:style-name="P1818"><text:span text:style-name="T1819">36</text:span><text:span text:style-name="T1820"><text:s/>straipsnis</text:span></text:p>
      <text:p text:style-name="P1821"/>
      <text:p text:style-name="P1822"><text:span text:style-name="T1823">Finansiniai ištekliai</text:span></text:p>
      <text:p text:style-name="P1824"/>
      <text:p text:style-name="P1825"><text:span text:style-name="T1826">1</text:span><text:span text:style-name="T1827">. Šalys pripažįsta finansinių išteklių svarbą tam, kad būtų pasiektas šio Protokolo tikslas ir PSO tabako kontrolės pagrindų konvencijos 26 straipsnio svarbą įgyvendinant Konvencijos tikslus.<text:s/></text:span></text:p>
      <text:p text:style-name="Normal"/>
      <text:p text:style-name="P1828"><text:span text:style-name="T1829">2</text:span><text:span text:style-name="T1830">. Kiekviena Šalis, vadovaudamasi savo nacionaliniais plan</text:span><text:span text:style-name="T1831">ais, prioritetais ir programomis, teikia finansinę paramą savo nacionalinei veiklai, kuria siekiama įgyvendinti šio Protokolo tikslą.<text:s/></text:span></text:p>
      <text:p text:style-name="Normal"/>
      <text:p text:style-name="P1832"><text:span text:style-name="T1833">3</text:span><text:span text:style-name="T1834">. Šalys prireikus skatina naudotis dvišaliais, regioniniais, subregioniniais ir kitais daugiašaliais kanalais, kad<text:s/></text:span><text:span text:style-name="T1835">užtikrintų finansavimą besivystančių ir pereinamojo laikotarpio ekonomikos šalių, kurios yra šio Protokolo Šalys, pajėgumams stiprinti siekiant įgyvendinti šio Protokolo tikslus.<text:s/></text:span></text:p>
      <text:p text:style-name="Normal"/>
      <text:p text:style-name="P1836"><text:span text:style-name="T1837">4</text:span><text:span text:style-name="T1838">. Nepažeidžiant 18 straipsnio nuostatų, Šalys skatinamos, atitinkamai<text:s/></text:span><text:span text:style-name="T1839">ir atsižvelgiant į nacionalinę teisę ir politiką, bet kokias pajamas, gautas iš nusikalstamos veiklos neteisėtai prekiaujant tabaku, tabako gaminiais ir gamybos įranga, panaudoti šiame Protokole nustatytiems tikslams įgyvendinti.<text:s/></text:span></text:p>
      <text:p text:style-name="Normal"/>
      <text:p text:style-name="P1840"><text:span text:style-name="T1841">5</text:span><text:span text:style-name="T1842">. Atitinkamose regi</text:span><text:span text:style-name="T1843">oninėse ir tarptautinėse tarpvyriausybinėse organizacijose ir finansinėse bei plėtros institucijose atstovaujamos Šalys skatina šias institucijas teikti finansinę paramą besivystančioms ir pereinamojo laikotarpio ekonomikos valstybėms, kurios yra šio Proto</text:span><text:span text:style-name="T1844">kolo Šalys, siekiant padėti joms įvykdyti įsipareigojimus pagal šį Protokolą, neapribojant jų teisių dalyvauti šiose organizacijose.<text:s/></text:span></text:p>
      <text:p text:style-name="Normal"/>
      <text:p text:style-name="P1845"><text:span text:style-name="T1846">6</text:span><text:span text:style-name="T1847">. Šalys susitaria, kad:<text:s/></text:span></text:p>
      <text:p text:style-name="P1848"/>
      <text:p text:style-name="P1849"><text:span text:style-name="T1850">a</text:span><text:span text:style-name="T1851">) siekiant padėti Šalims vykdyti įsipareigojimus pagal šį Protokolą, visi atitinkami po</text:span><text:span text:style-name="T1852">tencialūs ir esami ištekliai, kurie gali būti panaudoti su šio Protokolo tikslais susijusiai veiklai, turėtų būti sutelkti ir panaudoti visų Šalių labui, visų pirma besivystančių ir pereinamojo laikotarpio ekonomikos valstybių, kurios yra šio Protokolo Šal</text:span><text:span text:style-name="T1853">ys, labui; ir<text:s/></text:span></text:p>
      <text:p text:style-name="Normal"/>
      <text:p text:style-name="P1854"><text:span text:style-name="T1855">b</text:span><text:span text:style-name="T1856">) Konvencijos sekretoriatas praneša besivystančioms ir pereinamojo laikotarpio ekonomikos šalims, kurios yra šio Protokolo Šalys, kai jos to prašo, apie turimus finansavimo išteklius jų įsipareigojimams pagal šį Protokolą palengvinti.<text:s/></text:span></text:p>
      <text:p text:style-name="Normal"/>
      <text:p text:style-name="P1857"><text:span text:style-name="T1858">7</text:span><text:span text:style-name="T1859">. Šalys, vadovaudamosi PSO tabako kontrolės pagrindų konvencijos 5 straipsnio 3 dalimi, gali pareikalauti, kad tabako pramonė padengtų bet kurias</text:span><text:span text:style-name="T1860">,</text:span><text:span text:style-name="T1861"><text:s/>su Šalies įsipareigojimais susijusias išlaidas šio Protokolo tikslams pasiekti.<text:s/></text:span></text:p>
      <text:p text:style-name="Normal"/>
      <text:p text:style-name="P1862"><text:span text:style-name="T1863">8</text:span><text:span text:style-name="T1864">. Šalys deda<text:s/></text:span><text:span text:style-name="T1865">pastangas, laikydamosi savo nacionalinės teisės, kad įgyvendindamos protokolą galėtų pačios save finansuoti, įskaitant finansavimą renkant mokesčius ir kitas rinkliavas už tabako gaminius.<text:s/></text:span></text:p>
      <text:p text:style-name="P1866"/>
      <text:p text:style-name="P1867"/>
      <text:p text:style-name="Normal"/>
      <text:p text:style-name="P1868"><text:span text:style-name="T1869">VIII</text:span><text:span text:style-name="T1870"><text:s/>DALIS</text:span></text:p>
      <text:p text:style-name="P1871"/>
      <text:p text:style-name="P1872"><text:span text:style-name="T1873">GINČŲ SPRENDIMAS</text:span></text:p>
      <text:p text:style-name="P1874"/>
      <text:p text:style-name="P1875"><text:span text:style-name="T1876">37</text:span><text:span text:style-name="T1877"><text:s/>straipsnis</text:span></text:p>
      <text:p text:style-name="P1878"/>
      <text:p text:style-name="P1879"><text:span text:style-name="T1880">Ginčų<text:s/></text:span><text:span text:style-name="T1881">sprendimas</text:span></text:p>
      <text:p text:style-name="P1882"/>
      <text:p text:style-name="P1883"><text:span text:style-name="T1884">Su šio Protokolo aiškinimu ir taikymu susijusių Šalių tarpusavio ginčų sprendimas reglamentuojamas PSO tabako kontrolės pagrindų konvencijos 27 straipsniu.<text:s/></text:span></text:p>
      <text:p text:style-name="P1885"/>
      <text:p text:style-name="P1886"/>
      <text:p text:style-name="Normal"/>
      <text:p text:style-name="P1887"><text:span text:style-name="T1888">IX</text:span><text:span text:style-name="T1889"><text:s/>DALIS</text:span></text:p>
      <text:p text:style-name="P1890"/>
      <text:p text:style-name="P1891"><text:span text:style-name="T1892">PROTOKOLŲ SUDARYMAS</text:span></text:p>
      <text:p text:style-name="P1893"/>
      <text:p text:style-name="P1894"><text:span text:style-name="T1895">38</text:span><text:span text:style-name="T1896"><text:s/>straipsnis</text:span></text:p>
      <text:p text:style-name="P1897"/>
      <text:p text:style-name="P1898"><text:span text:style-name="T1899">Šio Protokolo pakeitimai</text:span></text:p>
      <text:p text:style-name="P1900"/>
      <text:p text:style-name="P1901"><text:span text:style-name="T1902">1</text:span><text:span text:style-name="T1903">. Bet kuri Šalis gali siūlyti šio Protokolo pakeitimus.<text:s/></text:span></text:p>
      <text:p text:style-name="Normal"/>
      <text:p text:style-name="P1904"><text:span text:style-name="T1905">2</text:span><text:span text:style-name="T1906">. Protokolo pakeitimus svarsto ir priima Šalių susitikimas. Konvencijos sekretoriatas perduoda Šalims bet kurio siūlomo šio Protokolo pakeitimo tekstą likus bent šešiems mėnesiams iki<text:s/></text:span><text:soft-page-break/><text:span text:style-name="T1907">po</text:span><text:span text:style-name="T1908">sėdžio, kuriame jį siūloma priimti. Taip pat Konvencijos sekretoriatas perduoda siūlomus pakeitimus šio Protokolo signatarams ir susipažinti – depozitarui.<text:s/></text:span></text:p>
      <text:p text:style-name="Normal"/>
      <text:p text:style-name="P1909"><text:span text:style-name="T1910">3</text:span><text:span text:style-name="T1911">. Šalys deda visas pastangas, kad bendru sutarimu pasiektų susitarimą dėl bet kurio siūlomo š</text:span><text:span text:style-name="T1912">io Protokolo pakeitimo. Jei visos galimybės pasiekti bendrą sutarimą buvo išnaudotos ir sutikimo nepasiekta, kaip paskutinė priemonė pakeitimui priimti, būtina posėdyje dalyvaujančių ir balsuojančių Šalių dviejų trečdalių balsų dauguma. Šiame straipsnyje „</text:span><text:span text:style-name="T1913">dalyvaujančios ir balsuojančios Šalys“ – Šalys, dalyvaujančios ir balsuojančios už arba prieš. Konvencijos sekretoriatas praneša apie bet kokį priimtą pakeitimą depozitarui, kuris nusiunčia jį apsvarstyti visoms Šalims.<text:s/></text:span></text:p>
      <text:p text:style-name="Normal"/>
      <text:p text:style-name="P1914"><text:span text:style-name="T1915">4</text:span><text:span text:style-name="T1916">. Pakeitimo priėmimo dokument</text:span><text:span text:style-name="T1917">ai deponuojami depozitarui. Vadovaujantis 3 dalimi priimtas pakeitimas įsigalioja jį priėmusioms Šalims devyniasdešimtąją dieną nuo datos, kurią depozitaras gauna bent dviejų trečdalių Šalių priėmimo dokumentus.<text:s/></text:span></text:p>
      <text:p text:style-name="Normal"/>
      <text:p text:style-name="P1918"><text:span text:style-name="T1919">5</text:span><text:span text:style-name="T1920">. Pakeitimai bet kuriai Šaliai įsigal</text:span><text:span text:style-name="T1921">ioja devyniasdešimtąją dieną nuo datos, kurią ta Šalis deponuoja depozitarui minėto pakeitimo priėmimo dokumentą.<text:s/></text:span></text:p>
      <text:p text:style-name="P1922"/>
      <text:p text:style-name="P1923"/>
      <text:p text:style-name="Normal"/>
      <text:p text:style-name="P1924"><text:span text:style-name="T1925">39</text:span><text:span text:style-name="T1926"><text:s/>straipsnis</text:span></text:p>
      <text:p text:style-name="P1927"/>
      <text:p text:style-name="P1928"><text:span text:style-name="T1929">Šio Protokolo priedų priėmimas ir pakeitimas</text:span></text:p>
      <text:p text:style-name="P1930"/>
      <text:p text:style-name="P1931"><text:span text:style-name="T1932">1</text:span><text:span text:style-name="T1933">. Bet kuri Šalis gali siūlyti, kad būtų sudaryti šio Protokolo priedai, ir siūlyti šio Protokolo priedų pakeitimus.<text:s/></text:span></text:p>
      <text:p text:style-name="Normal"/>
      <text:p text:style-name="P1934"><text:span text:style-name="T1935">2</text:span><text:span text:style-name="T1936">. Prieduose apsiribojama sąrašais, formomis ir bet kuria kita su procedūriniais, mokslo, techniniais ar administraciniais klausimais<text:s/></text:span><text:span text:style-name="T1937">susijusia aprašomąja medžiaga.<text:s/></text:span></text:p>
      <text:p text:style-name="Normal"/>
      <text:p text:style-name="P1938"><text:span text:style-name="T1939">3</text:span><text:span text:style-name="T1940">. Šio Protokolo priedai ir pakeitimai siūlomi, priimami ir įsigalioja vadovaujantis 38 straipsnyje nustatyta tvarka.<text:s/></text:span></text:p>
      <text:p text:style-name="P1941"/>
      <text:p text:style-name="P1942"/>
      <text:p text:style-name="Normal"/>
      <text:p text:style-name="P1943"><text:span text:style-name="T1944">X</text:span><text:span text:style-name="T1945"><text:s/>DALIS</text:span></text:p>
      <text:p text:style-name="P1946"/>
      <text:p text:style-name="P1947"><text:span text:style-name="T1948">BAIGIAMOSIOS NUOSTATOS</text:span></text:p>
      <text:p text:style-name="P1949"/>
      <text:p text:style-name="P1950"><text:span text:style-name="T1951">40</text:span><text:span text:style-name="T1952"><text:s/>straipsnis</text:span></text:p>
      <text:p text:style-name="P1953"/>
      <text:p text:style-name="P1954"><text:span text:style-name="T1955">Išlygos</text:span></text:p>
      <text:p text:style-name="P1956"/>
      <text:p text:style-name="P1957"><text:span text:style-name="T1958">Šiam Protokolui išlygos netaikomos.<text:s/></text:span></text:p>
      <text:p text:style-name="P1959"/>
      <text:p text:style-name="P1960"/>
      <text:p text:style-name="Normal"/>
      <text:p text:style-name="P1961"><text:span text:style-name="T1962">41</text:span><text:span text:style-name="T1963"><text:s/>straipsnis</text:span></text:p>
      <text:p text:style-name="P1964"/>
      <text:p text:style-name="P1965"><text:span text:style-name="T1966">Pasitraukimas</text:span></text:p>
      <text:p text:style-name="P1967"/>
      <text:p text:style-name="P1968"><text:span text:style-name="T1969">1</text:span><text:span text:style-name="T1970">. Bet kada praėjus dvejiems metams nuo šio Protokolo įsigaliojimo datos Šaliai, ta Šalis gali pasitraukti iš Protokolo nusiųsdama rašytinį pranešimą depozitarui.<text:s/></text:span></text:p>
      <text:p text:style-name="Normal"/>
      <text:p text:style-name="P1971"><text:span text:style-name="T1972">2</text:span><text:span text:style-name="T1973">. Bet<text:s/></text:span><text:span text:style-name="T1974">koks toks pasitraukimas įsigalioja praėjus vieniems metams nuo datos, kurią depozitaras gauna pranešimą apie pasitraukimą ar vėlesnės datos, kuri gali būti nurodoma pasitraukimo pranešime.<text:s/></text:span></text:p>
      <text:p text:style-name="Normal"/>
      <text:p text:style-name="P1975"><text:span text:style-name="T1976">3</text:span><text:span text:style-name="T1977">. Taip pat laikoma, kad bet kuri Šalis, kuri pasitraukia iš PSO tabako kontrolės pagrindų konvencijos, pasitraukia ir iš šio Protokolo, ir toks pasitraukimas įsigalioja jos pasitraukimo iš PSO tabako kontrolės pagrindų konvencijos dieną.<text:s/></text:span></text:p>
      <text:p text:style-name="P1978"/>
      <text:p text:style-name="P1979"/>
      <text:p text:style-name="Normal"/>
      <text:p text:style-name="P1980"><text:span text:style-name="T1981">42</text:span><text:span text:style-name="T1982"><text:s/>strai</text:span><text:span text:style-name="T1983">psnis</text:span></text:p>
      <text:p text:style-name="P1984"/>
      <text:p text:style-name="P1985"><text:span text:style-name="T1986">Balsavimo teisė</text:span></text:p>
      <text:p text:style-name="P1987"/>
      <text:p text:style-name="P1988"><text:span text:style-name="T1989">1</text:span><text:span text:style-name="T1990">. Išskyrus 2 dalyje nustatytus atvejus, kiekviena šio Protokolo Šalis turi vieną balsą.<text:s/></text:span></text:p>
      <text:p text:style-name="Normal"/>
      <text:p text:style-name="P1991"><text:span text:style-name="T1992">2</text:span><text:span text:style-name="T1993">. Balsuodamos dėl jų kompetencijai priskirtų klausimų, regioninės ekonominės integracijos organizacijos pasinaudoja savo teise balsuoti ir turi tiek balsų, kiek yra jų valstybių narių, kurios yra šio Protokolo Šalys. Tokia organizacija nesinaudoja teise ba</text:span><text:span text:style-name="T1994">lsuoti, jei tokia teise naudojasi jos valstybės narės, ir atvirkščiai.<text:s/></text:span></text:p>
      <text:p text:style-name="P1995"/>
      <text:p text:style-name="P1996"/>
      <text:p text:style-name="Normal"/>
      <text:p text:style-name="P1997"><text:span text:style-name="T1998">43</text:span><text:span text:style-name="T1999"><text:s/>straipsnis</text:span></text:p>
      <text:p text:style-name="P2000"/>
      <text:p text:style-name="P2001"><text:span text:style-name="T2002">Pasirašymas</text:span></text:p>
      <text:p text:style-name="P2003"/>
      <text:p text:style-name="P2004"><text:span text:style-name="T2005">Protokolas teikiamas pasirašyti visoms PSO tabako kontrolės pagrindų konvencijos Šalims 2013 m. sausio 10–11 dienomis Pasaulio sveikatos organiza</text:span><text:span text:style-name="T2006">cijos būstinėje Ženevoje, o vėliau iki 2014 m. sausio 9 d. – Jungtinių Tautų būstinėje Niujorke.</text:span></text:p>
      <text:p text:style-name="P2007"/>
      <text:p text:style-name="P2008"/>
      <text:p text:style-name="Normal"/>
      <text:p text:style-name="P2009"><text:span text:style-name="T2010">44</text:span><text:span text:style-name="T2011"><text:s/>straipsnis</text:span></text:p>
      <text:p text:style-name="P2012"/>
      <text:p text:style-name="P2013"><text:span text:style-name="T2014">Ratifikavimas, priėmimas, patvirtinimas, oficialus patvirtinimas ar prisijungimas</text:span></text:p>
      <text:p text:style-name="P2015"/>
      <text:p text:style-name="P2016"><text:span text:style-name="T2017">1</text:span><text:span text:style-name="T2018">. Valstybės ratifikuoja, priima šį Protokolą, j</text:span><text:span text:style-name="T2019">am pritaria ar prie jo prisijungia, o regioninės ekonominės organizacijos, PSO tabako kontrolės pagrindų konvencijos Šalys, jį oficialiai patvirtina ar prie jo prisijungia. Prie Protokolo galima prisijungti nuo dienos, kuri yra vėlesnė nei Protokolo pasira</text:span><text:span text:style-name="T2020">šymo užbaigimo data. Protokolo ratifikavimo, priėmimo, jo patvirtinimo, oficialaus patvirtinimo ar prisijungimo prie jo dokumentai deponuojami depozitarui.<text:s/></text:span></text:p>
      <text:p text:style-name="Normal"/>
      <text:p text:style-name="P2021"><text:span text:style-name="T2022">2</text:span><text:span text:style-name="T2023">. Bet kuri Protokolo Šalimi tapusi regioninė ekonominės integracijos organizacija, kurios nė<text:s/></text:span><text:span text:style-name="T2024">viena valstybių narių nėra Protokolo Šalis, yra saistoma visų įsipareigojimų pagal šį Protokolą. Kai tai susiję su organizacijomis, kurių valstybės narės yra Šalys, ta organizacija ir jos valstybės narės nusprendžia dėl atitinkamų savo pareigų vykdant įsip</text:span><text:span text:style-name="T2025">areigojimus pagal šį Protokolą. Tokiais atvejais organizacijos ir valstybės narės neturi teisės tuo pat metu naudotis ir šiuo Protokolu suteikiamomis teisėmis.<text:s/></text:span></text:p>
      <text:p text:style-name="Normal"/>
      <text:p text:style-name="P2026"><text:span text:style-name="T2027">3</text:span><text:span text:style-name="T2028">. Regioninės ekonominės integracijos organizacijos savo dokumentuose apie oficialų patvir</text:span><text:span text:style-name="T2029">tinimą ar prisijungimą nurodo savo kompetenciją šio Protokolo reglamentuojamais klausimais. Taip pat šios organizacijos praneša depozitarui, kuris savo ruožtu praneša Šalims, apie bet kokį reikšmingą jų kompetencijos pakeitimą.<text:s/></text:span></text:p>
      <text:p text:style-name="P2030"/>
      <text:p text:style-name="P2031"/>
      <text:p text:style-name="Normal"/>
      <text:p text:style-name="P2032"><text:span text:style-name="T2033">45</text:span><text:span text:style-name="T2034"><text:s/>straipsnis</text:span></text:p>
      <text:p text:style-name="P2035"/>
      <text:p text:style-name="P2036"><text:span text:style-name="T2037">Įsigaliojimas</text:span></text:p>
      <text:p text:style-name="P2038"/>
      <text:p text:style-name="P2039"><text:span text:style-name="T2040">1</text:span><text:span text:style-name="T2041">. Šis Protokolas įsigalioja devyniasdešimtąją dieną nuo tada, kai depozitarui deponuojamas keturiasdešimtas ratifikavimo, priėmimo, patvirtinimo, oficialaus patvirtinimo ar prisijungimo dokumentas.<text:s/></text:span></text:p>
      <text:p text:style-name="Normal"/>
      <text:p text:style-name="P2042"><text:span text:style-name="T2043">2</text:span><text:span text:style-name="T2044">. Kiekvienai PSO tabako kontrol</text:span><text:span text:style-name="T2045">ės pagrindų konvencijos Šaliai, kuri ratifikuoja, priima, pritaria ar oficialiai patvirtina šį Protokolą arba prie jo prisijungia, kai įvykdomos 1 dalyje nustatytos įsigaliojimo sąlygos, šis Protokolas įsigalioja devyniasdešimtąją dieną nuo datos, kurią de</text:span><text:span text:style-name="T2046">ponuojamas jo ratifikavimo, priėmimo, patvirtinimo, oficialaus patvirtinimo ar prisijungimo dokumentas.<text:s/></text:span></text:p>
      <text:p text:style-name="Normal"/>
      <text:p text:style-name="P2047"><text:span text:style-name="T2048">3</text:span><text:span text:style-name="T2049">. Taikant šį straipsnį, bet kuris regioninės ekonominės integracijos organizacijos deponuotas dokumentas nelaikomas papildomu, kai tai susiję su<text:s/></text:span><text:span text:style-name="T2050">tos organizacijos valstybių narių deponuotais dokumentais.<text:s/></text:span></text:p>
      <text:p text:style-name="P2051"/>
      <text:p text:style-name="P2052"/>
      <text:p text:style-name="Normal"/>
      <text:p text:style-name="P2053"><text:span text:style-name="T2054">46</text:span><text:span text:style-name="T2055"><text:s/>straipsnis</text:span></text:p>
      <text:p text:style-name="P2056"/>
      <text:p text:style-name="P2057"><text:span text:style-name="T2058">Depozitaras</text:span></text:p>
      <text:p text:style-name="P2059"/>
      <text:p text:style-name="P2060"><text:span text:style-name="T2061">Šio protokolo depozitaras yra Jungtinių Tautų Generalinis Sekretorius.<text:s/></text:span></text:p>
      <text:p text:style-name="P2062"/>
      <text:p text:style-name="P2063"/>
      <text:p text:style-name="Normal"/>
      <text:p text:style-name="P2064"><text:span text:style-name="T2065">47</text:span><text:span text:style-name="T2066"><text:s/>straipsnis</text:span></text:p>
      <text:p text:style-name="P2067"/>
      <text:p text:style-name="P2068"><text:span text:style-name="T2069">Autentiški tekstai</text:span></text:p>
      <text:p text:style-name="P2070"/>
      <text:p text:style-name="P2071"><text:span text:style-name="T2072">Šio Protokolo originalas, kurio visi tekstai anglų, arabų, ispanų, kinų, rusų ir prancūzų kalbomis yra autentiški, deponuojamas Jungtinių Tautų Generaliniam Sekretoriui.<text:s/></text:span></text:p>
      <text:p text:style-name="P2073"/>
      <text:p text:style-name="P2074"/>
      <text:p text:style-name="P20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CTC/COP5(1)</dc:title>
    <meta:initial-creator>Lrvk</meta:initial-creator>
    <dc:creator>adlibuser</dc:creator>
    <meta:creation-date>2016-11-25T06:25:00Z</meta:creation-date>
    <dc:date>2016-11-25T06:25:00Z</dc:date>
    <meta:print-date>2013-03-13T07:19:00Z</meta:print-date>
    <meta:template xlink:href="Normal.dotm" xlink:type="simple"/>
    <meta:editing-cycles>2</meta:editing-cycles>
    <meta:editing-duration>PT0S</meta:editing-duration>
    <meta:document-statistic meta:page-count="29" meta:paragraph-count="2846" meta:word-count="11624" meta:character-count="85382" meta:row-count="9575" meta:non-whitespace-character-count="76604"/>
  </office:meta>
</office:document-meta>
</file>