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name="HelveticaLT" fo:font-size="10pt" style:font-size-asian="10pt" style:language-asian="lt" style:country-asian="LT"/>
    </style:style>
    <style:style style:name="P7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5.0208in"/>
          <style:tab-stop style:type="left" style:position="5.3159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0208in"/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0208in"/>
          <style:tab-stop style:type="left" style:position="5.3159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0208in"/>
          <style:tab-stop style:type="left" style:position="5.3159in"/>
        </style:tab-stops>
      </style:paragraph-properties>
    </style:style>
    <style:style style:name="T39" style:parent-style-name="DefaultParagraphFont" style:family="text">
      <style:text-properties style:font-name="TimesLT" fo:language="en" fo:country="GB"/>
    </style:style>
    <style:style style:name="T40" style:parent-style-name="DefaultParagraphFont" style:family="text">
      <style:text-properties style:font-name="TimesL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49236in" svg:height="0.59722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7">ALYTAUS RAJONO SAVIVALDYBĖS TARYBA</text:p>
      <text:p text:style-name="P8"/>
      <text:p text:style-name="P9">SPRENDIMAS</text:p>
      <text:p text:style-name="P10"><text:span text:style-name="T11">DĖL PRITARIMO INVESTICINIAM PROJEKTUI<text:s/></text:span><text:span text:style-name="T12">„</text:span><text:span text:style-name="T13">BŪSTO PRIEINAMUMO PAŽEIDŽIAMOMS GYVENTOJŲ GRUPĖMS DIDINIMAS ALYTAUS RAJONE</text:span><text:span text:style-name="T14">“</text:span><text:span text:style-name="T15"><text:s/></text:span></text:p>
      <text:p text:style-name="P16"/>
      <text:p text:style-name="P17">2015 m. gruodžio 22 d. Nr. K-303</text:p>
      <text:p text:style-name="P18">Alytus</text:p>
      <text:p text:style-name="P19"/>
      <text:p text:style-name="P20"/>
      <text:p text:style-name="P21"><text:span text:style-name="T22">Vadovaudamasi Lietuvos Respublikos vietos savivaldos įstatymo 16 straipsnio 4 dalimi, atsižvelgdama į 2014–2020 metų Europos Sąjungos fondų investicijų veiksmų programos 8 prioriteto „Socialinės įtraukties didinimas ir kova su skurdu“ įgyvendinimo priemonės Nr. 08.1.2-CPVA-R-408 „Socialinio būsto fondo plėtra“ projektų finansavimo sąlygų aprašą Nr. 1, patvirtintą Lietuvos Respublikos socialinės apsaugos ir darbo ministro 2015 m. rugsėjo 16 d. įsakymu Nr. A1-525, Alytaus rajono savivaldybės taryba n u s p r e n d ž i a:</text:span></text:p>
      <text:p text:style-name="P23"><text:span text:style-name="T24">1</text:span><text:span text:style-name="T25">. Pritarti investiciniam projektui „Būsto prieinamumo pažeidžiamoms gyventojų grupėms didinimas Alytaus rajone“.</text:span></text:p>
      <text:p text:style-name="P26"><text:span text:style-name="T27">2</text:span><text:span text:style-name="T28">. Numatyti projektui reikalingą dalinį finansavimą ir nenumatytų ar netinkamų finansuoti, tačiau būtinų projektui įgyvendinti išlaidų finansavimą iš Alytaus rajono savivaldybės lėšų, gavus Europos Sąjungos fondų lėšų finansinę paramą.</text:span></text:p>
      <text:p text:style-name="P29"><text:span text:style-name="T30">3</text:span><text:span text:style-name="T31">. Užtikrinti projekto tęstinumą 5 metus po projekto įgyvendinimo pabaigos.</text:span></text:p>
      <text:p text:style-name="P32"><text:span text:style-name="T33">4</text:span><text:span text:style-name="T34">. Pavesti Alytaus rajono savivaldybės administracijos direktoriui atlikti visus veiksmus, susijusius su šio sprendimo tinkamu įgyvendinimu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451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left" style:position="3.8854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Zubrus</meta:initial-creator>
    <dc:creator>Adlib User</dc:creator>
    <meta:creation-date>2015-12-28T12:57:00Z</meta:creation-date>
    <dc:date>2015-12-28T12:57:00Z</dc:date>
    <meta:print-date>2015-10-08T12:10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75" meta:character-count="1354" meta:row-count="44" meta:non-whitespace-character-count="1191"/>
  </office:meta>
</office:document-meta>
</file>