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style:punctuation-wrap="simple" style:vertical-align="baseline"/>
      <style:text-properties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12" style:parent-style-name="Normal" style:family="paragraph">
      <style:paragraph-properties fo:text-align="justify" fo:line-height="115%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fo:letter-spacing="-0.0006in"/>
    </style:style>
    <style:style style:name="P21" style:parent-style-name="Normal" style:family="paragraph">
      <style:paragraph-properties fo:text-align="justify" fo:line-height="115%" fo:text-indent="0.3937in"/>
      <style:text-properties fo:hyphenate="false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style:punctuation-wrap="simple" style:snap-to-layout-grid="false" style:vertical-align="baseline" fo:margin-right="0.0236in" fo:text-indent="5.9833in">
        <style:tab-stops>
          <style:tab-stop style:type="left" style:position="5.9833in"/>
        </style:tab-stops>
      </style:paragraph-properties>
    </style:style>
    <style:style style:name="P3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DĖL VALSTYBINĖS TERITORIJŲ PLANAVIMO IR STATYBOS INSPEKCIJOS PRIE APLINKOS MINISTERIJOS VIRŠININKO 2023 M. BALANDŽIO 27 D. ĮSAKYMO NR. 1V-52 „DĖL STATYBOS UŽBAIGIMO PROCEDŪROS ATLIKIMO KLAUSIMYNO PATVIRTINIMO“ PAKEITIMO</text:p>
      <text:p text:style-name="P8"/>
      <text:p text:style-name="P9">2024 m. lapkričio 7 d. Nr. 1V-145</text:p>
      <text:p text:style-name="P10">Vilnius</text:p>
      <text:p text:style-name="P11"/>
      <text:p text:style-name="P12"><text:span text:style-name="T13">1</text:span><text:span text:style-name="T14">.</text:span><text:span text:style-name="T15"><text:tab/>P a k e i č i u Valstybinės teritorijų planavimo ir statybos inspekcijos prie Aplinkos ministerijos viršininko 2023 m. balandžio 27 d. įsakymą Nr. 1V-52 „Dėl Statybos užbaigimo procedūros atlikimo klausimyno patvirtinimo“:</text:span></text:p>
      <text:p text:style-name="P16"><text:span text:style-name="T17">1.1</text:span><text:span text:style-name="T18">.</text:span><text:span text:style-name="T19"><text:tab/></text:span><text:span text:style-name="T20">Pakeičiu preambulę ir ją išdėstau taip:</text:span></text:p>
      <text:p text:style-name="P21"><text:span text:style-name="T22">„</text:span><text:span text:style-name="T23">Vadovaudamasi Lietuvos Respublikos teritorijų planavimo, statybos ir žemės naudojimo valstybinės priežiūros įstatymo 16 straipsnio 5 dalimi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“.</text:span></text:p>
      <text:p text:style-name="P24"><text:span text:style-name="T25">1.2</text:span><text:span text:style-name="T26">.</text:span><text:span text:style-name="T27"><text:tab/></text:span><text:span text:style-name="T28">Pakeičiu nurodytu įsakymu patvirtint</text:span><text:span text:style-name="T29">ą<text:s/></text:span><text:span text:style-name="T30">Statybos užbaigimo procedūros atlikimo klausimyną ir<text:s/></text:span><text:span text:style-name="T31">išdėstau jį nauja redakcija (pridedama).</text:span></text:p>
      <text:p text:style-name="P32"><text:span text:style-name="T33">2</text:span><text:span text:style-name="T34">.</text:span><text:span text:style-name="T35"><text:tab/></text:span><text:span text:style-name="T36">N u s t a t a u, kad šis įsakymas įsigalioja 2024 m. lapkričio 11 d.</text:span></text:p>
      <text:p text:style-name="P37"/>
      <text:p text:style-name="P38"/>
      <text:p text:style-name="P39"><text:span text:style-name="T40">Viršininkas</text:span><text:span text:style-name="T41"><text:tab/>Albertas Stanislovait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11-08T14:37:00Z</meta:creation-date>
    <dc:date>2024-11-08T14:37:00Z</dc:date>
    <meta:template xlink:href="Normal.dotm" xlink:type="simple"/>
    <meta:editing-cycles>2</meta:editing-cycles>
    <meta:editing-duration>PT0S</meta:editing-duration>
    <meta:document-statistic meta:page-count="2" meta:paragraph-count="30" meta:word-count="174" meta:character-count="1350" meta:row-count="150" meta:non-whitespace-character-count="1206"/>
  </office:meta>
</office:document-meta>
</file>