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ja" style:country-asian="JP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style:punctuation-wrap="simple" style:vertical-align="baseline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widows="0" fo:orphans="0" style:punctuation-wrap="simple" style:vertical-align="baseline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vertical-align="baseline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widows="0" fo:orphans="0" style:punctuation-wrap="simple" style:vertical-align="baseline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language-asian="ja" style:country-asian="JP"/>
    </style:style>
    <style:style style:name="T38" style:parent-style-name="DefaultParagraphFont" style:family="text">
      <style:text-properties style:language-asian="ja" style:country-asian="JP"/>
    </style:style>
    <style:style style:name="T39" style:parent-style-name="DefaultParagraphFont" style:family="text">
      <style:text-properties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DĖL 2022–2030 METŲ PLĖTROS PROGRAMOS VALDYTOJOS LIETUVOS RESPUBLIKOS UŽSIENIO REIKALŲ MINISTERIJOS UŽSIENYJE MATOMOS IR ĮTAKINGOS LIETUVOS PLĖTROS PROGRAMOS PAŽANGOS PRIEMONĖS</text:p>
      <text:p text:style-name="P8"><text:span text:style-name="T9">NR. 14-001-09-01-03 „</text:span><text:span text:style-name="T10"><text:s/></text:span><text:span text:style-name="T11">STIPRINTI VYSTOMOJO BENDRADARBIAVIMO SISTEMOS, DIDINANČIOS LIETUVOS MINKŠTĄJĄ GALIĄ, VEIKSMINGUMĄ</text:span><text:span text:style-name="T12">“ APRAŠO PATVIRTINIMO</text:span></text:p>
      <text:p text:style-name="P13"/>
      <text:p text:style-name="P14">2023 m. vasario 7 d. Nr. V-53</text:p>
      <text:p text:style-name="P15"><text:span text:style-name="T16">Vilnius</text:span></text:p>
      <text:p text:style-name="P17"/>
      <text:p text:style-name="P18"/>
      <text:p text:style-name="P19"><text:span text:style-name="T20">Įgyvendindamas Strateginio valdymo metodikos, patvirtintos Lietuvos Respublikos Vyriausybės 2021 m. balandžio 28 d. nutarimu Nr. 292 „Dėl strateginio valdymo metodikos patvirtinimo“, 82 punktą ir<text:s/></text:span><text:span text:style-name="T21">2022–2030 metų plėtros programos valdytojos Lietuvos Respublikos užsienio reikalų ministerijos užsienyje matomos ir įtakingos Lietuvos plėtros programos</text:span><text:span text:style-name="T22">, patvirtintos Lietuvos Respublikos Vyriausybės 2022 m. kovo 2 d. nutarimu Nr. 188 „Dėl 2022–2030 metų Lietuvos Respublikos užsienio reikalų ministerijos užsienyje matomos ir įtakingos<text:s/></text:span><text:soft-page-break/><text:span text:style-name="T23">Lietuvos plėtros programos patvirtinimo“, pažangos priemonę Nr. 14-001-09-01-03<text:s/></text:span><text:span text:style-name="T24">„</text:span><text:span text:style-name="T25">Stiprinti vystomojo bendradarbiavimo sistemos, didinančios Lietuvos minkštąją galią, veiksmingumą</text:span><text:span text:style-name="T26">“,</text:span></text:p>
      <text:p text:style-name="P27"><text:span text:style-name="T28">t v i r t i n u <text:s/></text:span><text:span text:style-name="T29">2022–2030 metų plėtros programos valdytojos Lietuvos Respublikos užsienio reikalų ministerijos užsienyje matomos ir įtakingos Lietuvos plėtros programos pažangos priemonės Nr. 14-001-09-01-03 „</text:span><text:span text:style-name="T30">Stiprinti vystomojo bendradarbiavimo sistemos, didinančios Lietuvos minkštąją galią, veiksmingumą</text:span><text:span text:style-name="T31">“ aprašą</text:span><text:span text:style-name="T32"><text:s/>(pridedama).</text:span></text:p>
      <text:p text:style-name="P33"/>
      <text:p text:style-name="P34"/>
      <text:p text:style-name="P35"/>
      <text:p text:style-name="P36"><text:span text:style-name="T37">Užsienio reikalų ministras</text:span><text:span text:style-name="T38"><text:tab/></text:span><text:span text:style-name="T39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5-04T10:15:00Z</meta:creation-date>
    <dc:date>2023-05-04T10:15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3" meta:character-count="1515" meta:row-count="40" meta:non-whitespace-character-count="1310"/>
  </office:meta>
</office:document-meta>
</file>