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<text:s/></text:span><text:span text:style-name="T11">MAKSIMALAUS ETATŲ SKAIČIAUS TELŠIŲ RAJONO VAIKO IR ŠEIMOS GEROVĖS CENTRE NUSTATYMO</text:span></text:p>
      <text:p text:style-name="P12"/>
      <text:p text:style-name="P13"/>
      <text:p text:style-name="P14"> 2022 m. gruodžio 15 d. Nr. T1-426</text:p>
      <text:p text:style-name="P15">Telšiai</text:p>
      <text:p text:style-name="P16"/>
      <text:p text:style-name="P17"/>
      <text:p text:style-name="P18"><text:span text:style-name="T19">Vadovaudamasi Lietuvos Respublikos vietos savivaldos įstatymo 16 straipsnio 2 dalies 21 punktu, Lietuvos Respublikos valstybės tarnybos įstatymo 8 straipsnio 1 dalimi, Lietuvos Respublikos socialinių paslaugų įstatymo 13 straipsnio 1 dalimi, Socialinę globą teikiančių darbuotojų darbo laiko sąnaudų normatyvais, patvirtintais Lietuvos Respublikos socialinės apsaugos ir darbo ministro 2006 m. lapkričio 30 d. įsakymu Nr. A1-317 „Dėl socialinę globą teikiančių darbuotojų darbo laiko sąnaudų normatyvų patvirtinimo“, bei atsižvelgdama Telšių rajono vaiko ir šeimos gerovės centro, Telšių rajono savivaldybės taryba n u s p r e n d ž i a:</text:span></text:p>
      <text:p text:style-name="P20"><text:span text:style-name="T21">1</text:span><text:span text:style-name="T22">. Nustatyti maksimalų etatų skaičių Telšių rajono vaiko ir šeimos gerovės centre – 11“.</text:span></text:p>
      <text:p text:style-name="P23"><text:span text:style-name="T24">2</text:span><text:span text:style-name="T25">. Pavesti Telšių rajono vaiko ir šeimos gerovės centro direktorių Žydrūną Seilių<text:s/></text:span><text:span text:style-name="T26">Lietuvos Respublikos darbo kodekso nustatyta tvarka atlikti darbo organizavimo pakeitimus, neviršijant<text:s/></text:span><text:soft-page-break/><text:span text:style-name="T27">Telšių rajono savivaldybės tarybos patvirtinto darbo užmokesčio fondo ir nustatyto didžiausio leistino darbuotojų, dirbančių pagal darbo sutartis, skaičiaus.</text:span></text:p>
      <text:p text:style-name="P28"><text:span text:style-name="T29">3</text:span><text:span text:style-name="T30">. Pripažinti netekusiu galios<text:s/></text:span>Telšių rajono savivaldybės tarybos 2021 m. gruodžio 16 d. sprendimo Nr. T1-47 „Dėl maksimalaus etatų skaičiaus Telšių rajono savivaldybės biudžetinėse socialines paslaugas teikiančiose įstaigose nustatymo“ 1.4 papunktį.</text:p>
      <text:p text:style-name="P31"><text:span text:style-name="T32">4</text:span><text:span text:style-name="T33">. Nustatyti, kad šio sprendimo 1 punktas įsigalioja 2023 m. sausio 1 d.</text:span></text:p>
      <text:p text:style-name="Normal"/>
      <text:p text:style-name="Normal"/>
      <text:p text:style-name="Normal"/>
      <text:p text:style-name="P34">Savivaldybės meras<text:tab/><text:tab/><text:tab/><text:tab/><text:tab/><text:s text:c="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29T12:04:00Z</meta:creation-date>
    <dc:date>2024-01-29T12:04:00Z</dc:date>
    <meta:print-date>2021-11-29T09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658" meta:row-count="55" meta:non-whitespace-character-count="1450"/>
  </office:meta>
</office:document-meta>
</file>