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8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ELEKTRINIO TRANSPORTO VEIKLOS STATISTINĖS ATASKAITOS<text:s/><text:line-break/>TE-01 (KETVIRTINĖS) FORMOS PATVIRTINIMO</text:p>
      <text:p text:style-name="P12"/>
      <text:p text:style-name="P13">2016 m. gruodžio 22 d. Nr. DĮ-297</text:p>
      <text:p text:style-name="P14">Vilnius</text:p>
      <text:p text:style-name="P15"/>
      <text:p text:style-name="P16"/>
      <text:p text:style-name="P17"><text:span text:style-name="T18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Elektrinio transporto veiklos statistinės ataskaitos TE-01 (ketvirtinės) form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4 m. gruodžio 16 d. įsakymą Nr. DĮ-359 „Dėl Elektrinio transporto veiklos statistinės ataskaitos TE-01 (ketvirtinės) formos patvirtinimo“ su visais pakeitimais ir papildymais.<text:s/></text:span></text:p>
      <text:p text:style-name="P31"><text:span text:style-name="T32">3</text:span><text:span text:style-name="T33">.</text:span><text:span text:style-name="T34"><text:tab/></text:span><text:span text:style-name="T35">Nustatau,</text:span><text:span text:style-name="T36"><text:s/></text:span><text:span text:style-name="T37">kad šis įsakymas įsigalioja 2017 m. kovo 1 d.</text:span><text:span text:style-name="T38"><text:s/></text:span></text:p>
      <text:p text:style-name="P39"/>
      <text:p text:style-name="P40"/>
      <text:p text:style-name="P41"/>
      <text:p text:style-name="P42">Generalinio direktoriaus pirmasis pavaduotojas,<text:tab/>Jonas Markelevičius<text:s/></text:p>
      <text:p text:style-name="P43">pavaduojantis generalinį direktori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23T10:08:00Z</meta:creation-date>
    <dc:date>2016-12-23T10:08:00Z</dc:date>
    <meta:print-date>2014-12-04T10:1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245" meta:character-count="1769" meta:row-count="64" meta:non-whitespace-character-count="1558"/>
  </office:meta>
</office:document-meta>
</file>