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style:font-name-asian="PMingLiU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5.1145in"/>
        </style:tab-stops>
      </style:paragraph-properties>
      <style:text-properties style:font-name-asian="PMingLiU" style:font-size-complex="12pt"/>
    </style:style>
    <style:style style:name="P12" style:parent-style-name="Normal" style:family="paragraph">
      <style:paragraph-properties fo:text-align="center"/>
      <style:text-properties style:font-name-asian="PMingLiU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PMingLiU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PMingLiU" style:font-size-complex="12pt"/>
    </style:style>
    <style:style style:name="T19" style:parent-style-name="DefaultParagraphFont" style:family="text">
      <style:text-properties style:font-name-asian="PMingLiU" style:font-size-complex="12pt"/>
    </style:style>
    <style:style style:name="P20" style:parent-style-name="Normal" style:family="paragraph">
      <style:paragraph-properties fo:text-align="center"/>
      <style:text-properties style:font-name-asian="PMingLiU" style:font-size-complex="12pt"/>
    </style:style>
    <style:style style:name="P21" style:parent-style-name="Normal" style:family="paragraph">
      <style:text-properties style:font-name-asian="PMingLiU" style:font-size-complex="12pt"/>
    </style:style>
    <style:style style:name="P22" style:parent-style-name="Normal" style:family="paragraph">
      <style:text-properties style:font-name-asian="PMingLiU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PMingLiU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PMingLiU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ja" style:country-asian="JP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PMingLiU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PMingLiU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6" style:parent-style-name="DefaultParagraphFont" style:family="text">
      <style:text-properties style:font-name-asian="PMingLiU"/>
    </style:style>
    <style:style style:name="T77" style:parent-style-name="DefaultParagraphFont" style:family="text">
      <style:text-properties style:font-name-asian="PMingLiU"/>
    </style:style>
    <style:style style:name="P78" style:parent-style-name="Normal" style:family="paragraph">
      <style:text-properties style:font-name-asian="PMingLiU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1319in" svg:height="0.60694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UŽSIENIO REIKALŲ MINISTRAS</text:p>
      <text:p text:style-name="P10"/>
      <text:p text:style-name="P11"/>
      <text:p text:style-name="P12">ĮSAKYMAS</text:p>
      <text:p text:style-name="P13"><text:span text:style-name="T14">DĖL LIETUVOS RESPUBLIKOS UŽSIENIO REIKALŲ MINISTRO 2019 M. BIRŽELIO 20 D. ĮSAKYMO NR. V-184 <text:s/>„DĖL<text:s/></text:span><text:span text:style-name="T15">VYRIAUSYBĖS KOMISIJOS LIETUVOS RESPUBLIKOS VALSTYBĖS SIENAI DELIMITUOTI IR DEMARKUOTI, LIETUVOS RESPUBLIKOS IŠSKIRTINEI EKONOMINEI ZONAI BALTIJOS JŪROJE NUSTATYTI IR LIETUVOS RESPUBLIKOS VALSTYBĖS SIENOS PRIEŽIŪROS KLAUSIMAMS SPRĘSTI <text:s/>PERSONALINĖS <text:s/>SUDĖTIES“ PAKEITIMO</text:span></text:p>
      <text:p text:style-name="P16"/>
      <text:p text:style-name="P17"><text:span text:style-name="T18">2021 m. rugsėjo 30 d. Nr.<text:s/></text:span>V-417<text:span text:style-name="T19"><text:s/>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užsienio reikalų ministro 2019 m. birželio 20 d. įsakymo Nr. V-184 „Dėl</text:span><text:span text:style-name="T26"><text:s/>Vyriausybės komisijos Lietuvos Respublikos valstybės sienai delimituoti ir demarkuoti, Lietuvos Respublikos išskirtinei ekonominei zonai Baltijos jūroje nustatyti ir Lietuvos Respublikos valstybės sienos priežiūros klausimams spręsti personalinės sudėties</text:span><text:span text:style-name="T27">“ 1 punktą ir jį išdėstau taip:</text:span></text:p>
      <text:p text:style-name="P28"><text:span text:style-name="T29">„</text:span><text:span text:style-name="T30">1</text:span><text:span text:style-name="T31">. T v i r t i n u <text:s text:c="2"/></text:span><text:span text:style-name="T32">Vyriausybės komisijos Lietuvos Respublikos valstybės sienai delimituoti ir demarkuoti, Lietuvos Respublikos išskirtinei ekonominei zonai Baltijos jūroje nustatyti ir Lietuvos Respublikos valstybės sienos priežiūros klausimams spręsti personalinę sudėtį:</text:span></text:p>
      <text:p text:style-name="P33">Arūnas Jievaltas, Lietuvos Respublikos užsienio reikalų ministerijos Rytų kaimynystės politikos departamento ambasadorius ypatingiems pavedimams (komisijos pirmininkas);</text:p>
      <text:p text:style-name="P34"><text:span text:style-name="T35">Ingrida Bačiulienė</text:span><text:span text:style-name="T36">, Lietuvos Respublikos užsienio reikalų ministerijos Teisės ir tarptautinių sutarčių departamento Tarptautinių sutarčių skyriaus vedėja (komisijos pirmininko pavaduotoja);</text:span></text:p>
      <text:p text:style-name="P37">Regina Mecelicienė, Lietuvos Respublikos užsienio reikalų ministerijos Rytų kaimynystės politikos departamento Rytų partnerystės politikos skyriaus vyriausioji specialistė (komisijos atsakingoji sekretorė);</text:p>
      <text:p text:style-name="P38"><text:span text:style-name="T39">Algis Bagdonas,<text:s/></text:span><text:span text:style-name="T40">Nacionalinės žemės tarnybos prie<text:s/></text:span><text:span text:style-name="T41">Lietuvos Respublikos ž</text:span><text:span text:style-name="T42">emės ūkio ministerijos direktoriaus pavaduotojas;</text:span></text:p>
      <text:p text:style-name="P43">Jolanta Čyžienė, Lietuvos geologijos tarnybos prie Lietuvos Respublikos aplinkos ministerijos direktoriaus pavaduotoja;</text:p>
      <text:p text:style-name="P44"><text:span text:style-name="T45">Agnė Kniežaitė-Gofmanė,<text:s/></text:span><text:span text:style-name="T46">Lietuvos Respublikos a</text:span><text:span text:style-name="T47">plinkos ministerijos Taršos prevencijos politikos grupės vyresnioji patarėja;</text:span></text:p>
      <text:soft-page-break/>
      <text:p text:style-name="P48"><text:span text:style-name="T49">Vidas Mačaitis,<text:s/></text:span><text:span text:style-name="T50">Valstybės sienos apsaugos tarnybos prie Lietuvos Respublikos vidaus reikalų ministerijos vado pavaduotojas;</text:span></text:p>
      <text:p text:style-name="P51"><text:span text:style-name="T52">Gytis Mažeika,<text:s/></text:span><text:span text:style-name="T53">Lietuvos Respublikos susisiekimo ministerijos<text:s/></text:span><text:span text:style-name="T54">Plėtros ir tarptautinio bendradarbiavimo grupės vadovas;</text:span></text:p>
      <text:p text:style-name="P55"><text:span text:style-name="T56">Egidijus Oleškevičius,<text:s/></text:span><text:span text:style-name="T57">Lietuvos Respublikos krašto apsaugos ministerijos<text:s/></text:span><text:span text:style-name="T58">Karinių jūrų pajėgų štabo viršininkas;</text:span></text:p>
      <text:p text:style-name="P59">Daivis Petraitis, Lietuvos Respublikos krašto apsaugos ministerijos Tarptautinių ryšių ir operacijų grupės vyriausiasis patarėjas;</text:p>
      <text:p text:style-name="P60"><text:span text:style-name="T61">Jurgita Špūraitė,<text:s/></text:span><text:span text:style-name="T62">Nacionalinės žemės tarnybos prie<text:s/></text:span><text:span text:style-name="T63">Lietuvos Respublikos ž</text:span><text:span text:style-name="T64">emės ūkio ministerijos<text:s/></text:span><text:span text:style-name="T65">Geodezijos ir žemės naudojimo kontrolės departamento direktorė;</text:span></text:p>
      <text:p text:style-name="P66"><text:span text:style-name="T67">Gabija Tamulevičienė,<text:s/></text:span><text:span text:style-name="T68">Lietuvos Respublikos vidaus reikalų ministerijos Viešojo saugumo politikos grupės patarėja;</text:span></text:p>
      <text:p text:style-name="P69">Vytautas Ulevičius, Valstybės sienos apsaugos tarnybos prie Lietuvos Respublikos vidaus reikalų ministerijos Sienos kontrolės organizavimo valdybos Sienos stebėjimo skyriaus viršininkas;</text:p>
      <text:p text:style-name="P70"><text:span text:style-name="T71">Simonas Valotka, Lietuvos Respublikos žemės ūkio ministerijos Nekilnojamojo turto kadastro ir geodezijos skyriaus vedėjas.“</text:span></text:p>
      <text:p text:style-name="P72"/>
      <text:p text:style-name="P73"/>
      <text:p text:style-name="P74"/>
      <text:p text:style-name="P75"><text:span text:style-name="T76">Užsienio reikalų ministra</text:span><text:span text:style-name="T77"><text:tab/>Gabrielius Landsbergis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Gajauskaitė</meta:initial-creator>
    <dc:creator>adlibuser</dc:creator>
    <meta:creation-date>2021-10-01T18:23:00Z</meta:creation-date>
    <dc:date>2021-10-01T18:23:00Z</dc:date>
    <meta:print-date>2021-04-07T07:1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4" meta:character-count="3182" meta:row-count="67" meta:non-whitespace-character-count="2843"/>
  </office:meta>
</office:document-meta>
</file>