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AUKŠČIAUSIOSIOS TARYBOS 1990 M. SPALIO 23 D. NUTARIMO NR. I-697 „DĖL LIETUVOS RESPUBLIKOS VALSTYBINIO SOCIALINIO APRŪPINIMO SISTEMOS PAGRINDŲ ĮSTATYMO ĮSIGALIOJIMO“ PRIPAŽINIMO NETEKUSIU<text:s/>GALIOS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4</text:span><text:span text:style-name="T28"><text:s/>d. Nr.<text:s/></text:span><text:span text:style-name="T29">XIII-25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ripažinti netekusiu galios Lietuvos Respublikos Aukščiausiosios Tarybos 1990 m. spalio 23 d. nutarimą Nr. I-697 „Dėl Lietuvos Respublikos valstybinio socialinio aprūpinimo sistemos pagrindų įstatymo<text:s/></text:span><text:span text:style-name="T42">įsigaliojimo“</text:span><text:span text:style-name="T43">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</text:span><text:span text:style-name="T51">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5T11:36:00Z</meta:creation-date>
    <dc:date>2019-11-15T1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