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Lucida Sans Unicode" style:font-weight-complex="bold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weight-complex="bold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T34" style:parent-style-name="DefaultParagraphFont" style:family="text">
      <style:text-properties style:font-name-asian="Lucida Sans Unicode" style:font-weight-complex="bold" style:font-size-complex="12pt"/>
    </style:style>
    <style:style style:name="T35" style:parent-style-name="DefaultParagraphFont" style:family="text">
      <style:text-properties style:font-name-asian="Lucida Sans Unicode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shape_0" text:anchor-type="as-char" svg:x="0in" svg:y="0in" svg:width="0.65347in" svg:height="0.7840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9  M. GRUODŽIO 27 D. ĮSAKYMO NR. A-1963<text:s/></text:span><text:span text:style-name="T10">„DĖL VIETINIO REGULIARAUS SUSISIEKIMO MARŠRUTŲ NUSTATYMO</text:span><text:span text:style-name="T11">“ PAKEITIMO</text:span></text:p>
      <text:p text:style-name="P12"/>
      <text:p text:style-name="P13"><text:span text:style-name="T14">2022 m. rugpjūčio<text:s/></text:span><text:span text:style-name="T15">19</text:span><text:span text:style-name="T16"><text:s/>d. Nr.<text:s/></text:span><text:span text:style-name="T17">A-1474</text:span></text:p>
      <text:h text:style-name="P18" text:outline-level="6">Šiauliai</text:h>
      <text:p text:style-name="P19"/>
      <text:p text:style-name="P20"><text:span text:style-name="T21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:</text:span></text:p>
      <text:p text:style-name="P22"><text:span text:style-name="T23">1</text:span><text:span text:style-name="T24">.</text:span><text:span text:style-name="T25"><text:s/></text:span><text:span text:style-name="T26">P a k e i č i u Šiaulių rajono savivaldybės administracijos direktoriaus 2019 m. gruodžio 27 d. įsakymu Nr. A-1963 „Dėl vietinio reguliaraus susisiekimo maršrutų nustatymo“ patvirtintus maršrutų eismo tvarkaraščius:</text:span></text:p>
      <text:p text:style-name="P27"><text:span text:style-name="T28">1.1</text:span><text:span text:style-name="T29">. pakeičiu nurodyto įsakymo 14 priedą „Maršruto<text:s/></text:span><text:span text:style-name="T30">Šiauliai</text:span><text:span text:style-name="T31">–</text:span><text:span text:style-name="T32">Kuršėnai ir Kuršėnai</text:span><text:span text:style-name="T33">–</text:span><text:span text:style-name="T34">Šiauliai<text:s/></text:span><text:soft-page-break/><text:span text:style-name="T35">eismo tvarkaraštis“</text:span><text:span text:style-name="T36"><text:s/>ir jį išdėstau nauja redakcija (pridedama);</text:span></text:p>
      <text:p text:style-name="P37"><text:span text:style-name="T38">1.2</text:span><text:span text:style-name="T39">. pakeičiu nurodyto įsakymo 17 priedą „Maršruto<text:s/></text:span><text:span text:style-name="T40">Šiauliai–Kužiai ir Kužiai–Šiauliai eismo tvarkaraštis“<text:s/></text:span><text:span text:style-name="T41">ir jį išdėstau nauja redakcija (pridedama).</text:span></text:p>
      <text:p text:style-name="P42"><text:span text:style-name="T43">2</text:span><text:span text:style-name="T44">. N u s t a t a u, kad šis įsakymas įsigalioja nuo 2022 m. rugsėjo 1 d. <text:s/></text:span></text:p>
      <text:p text:style-name="P45"><text:span text:style-name="T46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Administracijos direktoriu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6:00Z</meta:creation-date>
    <dc:date>2023-04-14T09:26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1" meta:character-count="1747" meta:row-count="51" meta:non-whitespace-character-count="1530"/>
  </office:meta>
</office:document-meta>
</file>