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 fo:language="en" fo:country="GB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language="en" fo:country="GB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4 M. LIEPOS 2 D. ĮSAKYMO nR. 3D-404 „</text:span><text:span text:style-name="T13">DĖL INFORMACIJOS <text:s/>APIE KAIMO BENDRUOMENIŲ IR JŲ ASOCIACIJŲ PROJEKTŲ, FINANSUOJAMŲ <text:s/>IŠ VALSTYBĖS BIUDŽETO LĖŠŲ, PAŽEIDIMUS, VERTINIMO KOMISIJOS SUDARYMO“ PAKEITIMO</text:span></text:p>
      <text:p text:style-name="P14"/>
      <text:p text:style-name="P15">2017 <text:s/>m. spalio 24 <text:s/>d. Nr. 3D-669</text:p>
      <text:p text:style-name="P16">Vilnius</text:p>
      <text:p text:style-name="P17"/>
      <text:p text:style-name="P18"/>
      <text:p text:style-name="P19"><text:span text:style-name="T20">P a k e i č i u<text:s/></text:span><text:span text:style-name="T21">Lietuvos Respublikos žemės ūkio ministro 2014 m. liepos 2 d. įsakymą Nr. 3D-404 „</text:span><text:span text:style-name="T22">Dėl<text:s/></text:span><text:span text:style-name="T23">Informacijos apie kaimo bendruomenių ir jų asociacijų projektų, finansuojamų iš valstybės biudžeto lėšų, pažeidimus, vertinimo komisijos sudarymo“ ir 1 punkto trečiąją pastraipą išdėstau taip:</text:span></text:p>
      <text:p text:style-name="P24"><text:span text:style-name="T25">„Jurgita Stakėnienė – Žemės ūkio ministerijos Kaimo plėtros departamento direktorė, komisijos pirmininko pavaduotoja (jos nesant – Mindaugas Palionis, Žemės ūkio ministerijos Kaimo plėtros departamento direktoriaus pavaduotojas);“.</text:span></text:p>
      <text:p text:style-name="P26"/>
      <text:p text:style-name="P27"/>
      <text:p text:style-name="P28"/>
      <text:p text:style-name="P29"><text:span text:style-name="T30">Žemės ūkio ministras</text:span><text:span text:style-name="T31"><text:tab/><text:s text:c="10"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s text:c="4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0-25T04:54:00Z</meta:creation-date>
    <dc:date>2017-10-25T04:54:00Z</dc:date>
    <meta:template xlink:href="Normal.dotm" xlink:type="simple"/>
    <meta:editing-cycles>1</meta:editing-cycles>
    <meta:editing-duration>PT0S</meta:editing-duration>
    <meta:document-statistic meta:page-count="1" meta:paragraph-count="15" meta:word-count="114" meta:character-count="911" meta:row-count="18" meta:non-whitespace-character-count="812"/>
  </office:meta>
</office:document-meta>
</file>