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complex="Arial"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3937in">
        <style:tab-stops>
          <style:tab-stop style:type="left" style:position="0.1875in"/>
          <style:tab-stop style:type="left" style:position="0.25in"/>
          <style:tab-stop style:type="left" style:position="0.5909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4" style:parent-style-name="DefaultParagraphFont" style:family="text">
      <style:text-properties style:font-name-complex="Courier New" fo:color="#000000" style:font-size-complex="12pt"/>
    </style:style>
    <style:style style:name="T35" style:parent-style-name="DefaultParagraphFont" style:family="text">
      <style:text-properties style:font-name-complex="Courier New" fo:color="#000000" style:font-size-complex="12pt"/>
    </style:style>
    <style:style style:name="P3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37" style:parent-style-name="DefaultParagraphFont" style:family="text">
      <style:text-properties style:font-name-complex="Courier New" fo:color="#000000" style:font-size-complex="12pt"/>
    </style:style>
    <style:style style:name="T38" style:parent-style-name="DefaultParagraphFont" style:family="text">
      <style:text-properties style:font-name-complex="Courier New" fo:color="#000000" style:font-size-complex="12pt"/>
    </style:style>
    <style:style style:name="T39" style:parent-style-name="DefaultParagraphFont" style:family="text">
      <style:text-properties style:font-name-complex="Courier New"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2" style:parent-style-name="DefaultParagraphFont" style:family="text">
      <style:text-properties style:font-name-complex="Courier New" fo:color="#000000" style:font-size-complex="12pt"/>
    </style:style>
    <style:style style:name="T43" style:parent-style-name="DefaultParagraphFont" style:family="text">
      <style:text-properties style:font-name-complex="Courier New" fo:color="#000000" style:font-size-complex="12pt"/>
    </style:style>
    <style:style style:name="P4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45" style:parent-style-name="DefaultParagraphFont" style:family="text">
      <style:text-properties style:font-name-complex="Courier New" fo:color="#000000" style:font-size-complex="12pt"/>
    </style:style>
    <style:style style:name="T46" style:parent-style-name="DefaultParagraphFont" style:family="text">
      <style:text-properties style:font-name-complex="Courier New" fo:color="#000000" style:font-size-complex="12pt"/>
    </style:style>
    <style:style style:name="T47" style:parent-style-name="DefaultParagraphFont" style:family="text">
      <style:text-properties style:font-name-complex="Courier New"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0" style:parent-style-name="DefaultParagraphFont" style:family="text">
      <style:text-properties style:font-name-complex="Courier New" fo:color="#000000" style:font-size-complex="12pt"/>
    </style:style>
    <style:style style:name="T51" style:parent-style-name="DefaultParagraphFont" style:family="text">
      <style:text-properties style:font-name-complex="Courier New"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1.1812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ize="13.5pt" style:font-size-asian="13.5pt" style:font-size-complex="13.5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tab-stops>
          <style:tab-stop style:type="left" style:position="3.0208in"/>
        </style:tab-stops>
      </style:paragraph-properties>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3.0208in"/>
        </style:tab-stops>
      </style:paragraph-properties>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text-indent="0.3937in">
        <style:tab-stops>
          <style:tab-stop style:type="left" style:position="3.0208in"/>
        </style:tab-stops>
      </style:paragraph-properties>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3937in">
        <style:tab-stops>
          <style:tab-stop style:type="left" style:position="3.0208in"/>
        </style:tab-stops>
      </style:paragraph-properties>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style>
    <style:style style:name="T148" style:parent-style-name="DefaultParagraphFont" style:family="text">
      <style:text-properties fo:font-size="13.5pt" style:font-size-asian="13.5pt" style:font-size-complex="13.5pt"/>
    </style:style>
    <style:style style:name="T149" style:parent-style-name="DefaultParagraphFont" style:family="text">
      <style:text-properties fo:font-style="italic" style:font-style-asian="italic" style:font-style-complex="italic" style:font-size-complex="12pt" style:language-asian="en" style:country-asian="GB"/>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style="italic" style:font-style-asian="italic" style:font-style-complex="italic" style:font-size-complex="12pt" style:language-asian="en" style:country-asian="GB"/>
    </style:style>
    <style:style style:name="P152" style:parent-style-name="Normal" style:family="paragraph">
      <style:paragraph-properties fo:text-align="justify" fo:text-indent="0.3937in">
        <style:tab-stops>
          <style:tab-stop style:type="left" style:position="3.0208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fo:font-style="italic" style:font-style-asian="italic" style:font-style-complex="italic"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3937in">
        <style:tab-stops>
          <style:tab-stop style:type="left" style:position="3.0208in"/>
        </style:tab-stops>
      </style:paragraph-properties>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5.2173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4 M. SAUSIO 31 D. ĮSAKYMO NR. V-143 „</text:span><text:span text:style-name="T14">DĖL<text:s/></text:span><text:span text:style-name="T15">SUAUGUSIŲJŲ IŠMATŲ MIKROBIOTOS TRANSPLANTACIJOS PASLAUGOS<text:s/></text:span><text:span text:style-name="T16">TEIKIMO<text:s/></text:span><text:span text:style-name="T17">IR APMOKĖJIMO PRIVALOMOJO SVEIKATOS DRAUDIMO FONDO BIUDŽETO LĖŠOMIS<text:s/></text:span><text:span text:style-name="T18">TVARKOS APRAŠO patvirtinimo</text:span><text:span text:style-name="T19">“ PAKEITIMO</text:span></text:p>
      <text:p text:style-name="P20"/>
      <text:p text:style-name="P21"><text:span text:style-name="T22">2024 m. gruodžio 11 d. Nr.<text:s/></text:span><text:span text:style-name="T23">V-1299</text:span></text:p>
      <text:p text:style-name="P24">Vilnius</text:p>
      <text:p text:style-name="P25"/>
      <text:p text:style-name="P26"/>
      <text:p text:style-name="P27"><text:span text:style-name="T28">1</text:span><text:span text:style-name="T29">. P a k e i č i u <text:s/></text:span><text:span text:style-name="T30">Suaugusiųjų išmatų mikrobiotos transplantacijos paslaugos teikimo ir apmokėjimo Privalomojo sveikatos draudimo fondo biudžeto lėšomis tvarkos aprašą,<text:s/></text:span><text:span text:style-name="T31">patvirtintą Lietuvos Respublikos sveikatos apsaugos ministro 2024 m. sausio 31 d. įsakymu Nr. V-143 „Dėl<text:s/></text:span><text:span text:style-name="T32">Suaugusiųjų išmatų mikrobiotos transplantacijos paslaugos teikimo ir apmokėjimo Privalomojo sveikatos draudimo fondo biudžeto lėšomis tvarkos aprašo patvirtinimo“:</text:span></text:p>
      <text:p text:style-name="P33"><text:span text:style-name="T34">1.1</text:span><text:span text:style-name="T35">. Pakeičiu 19.1 papunktį ir jį išdėstau taip:</text:span></text:p>
      <text:p text:style-name="P36"><text:span text:style-name="T37">„</text:span><text:span text:style-name="T38">19.1</text:span><text:span text:style-name="T39">.<text:s/></text:span><text:span text:style-name="T40">bendrąjį hematologinį tyrimą su automatizuota ≥ 5-ių dalių leukograma ir <text:s/>citomorfologiniu kraujo tepinėlio tyrimu;“.</text:span></text:p>
      <text:p text:style-name="P41"><text:span text:style-name="T42">1.2</text:span><text:span text:style-name="T43">. Pakeičiu 19.2 papunktį ir jį išdėstau taip:</text:span></text:p>
      <text:p text:style-name="P44"><text:span text:style-name="T45">„</text:span><text:span text:style-name="T46">19.2</text:span><text:span text:style-name="T47">.<text:s/></text:span><text:span text:style-name="T48">eritrocitų nusėdimo greičio tyrimą kraujyje vienu iš šių metodų: Westergreno metodu, modifikuotu Westergreno metodu arba fotometriniu metodu;“.</text:span></text:p>
      <text:p text:style-name="P49"><text:span text:style-name="T50">1.3</text:span><text:span text:style-name="T51">. Pakeičiu<text:s/></text:span><text:span text:style-name="T52">19.4 papunktį ir jį išdėstau taip:</text:span></text:p>
      <text:p text:style-name="P53"><text:span text:style-name="T54">„</text:span><text:span text:style-name="T55">19.4</text:span><text:span text:style-name="T56">. kalio, natrio nustatymą;“.</text:span></text:p>
      <text:p text:style-name="P57"><text:span text:style-name="T58">1.4</text:span><text:span text:style-name="T59">. Pakeičiu 19.5 papunktį ir jį išdėstau taip:</text:span></text:p>
      <text:p text:style-name="P60"><text:span text:style-name="T61">„</text:span><text:span text:style-name="T62">19.5</text:span><text:span text:style-name="T63">. C reaktyvaus baltymo nustatymą arba C reaktyvaus baltymo nustatymą didelio jautrumo metodu;“.</text:span></text:p>
      <text:p text:style-name="P64"><text:span text:style-name="T65">1.5</text:span><text:span text:style-name="T66">. Pakeičiu 21 punktą ir jį išdėstau taip:</text:span></text:p>
      <text:p text:style-name="P67"><text:span text:style-name="T68">„</text:span><text:span text:style-name="T69">21</text:span><text:span text:style-name="T70">. Potencialiam donorui gydytojas gastroenterologas:</text:span></text:p>
      <text:p text:style-name="P71"><text:span text:style-name="T72">21.1</text:span><text:span text:style-name="T73">. pateikia užpildyti Potencialaus donoro anketą (Aprašo priedas);</text:span></text:p>
      <text:p text:style-name="P74"><text:span text:style-name="T75">21.2</text:span><text:span text:style-name="T76">. atlieka šiuos kraujo tyrimus:</text:span></text:p>
      <text:p text:style-name="P77"><text:span text:style-name="T78">21.2.1</text:span><text:span text:style-name="T79">. kokybinį IgM antikūnų prieš hepatito A virusą nustatymą kraujo serume, plazmoje;</text:span></text:p>
      <text:p text:style-name="P80"><text:span text:style-name="T81">21.2.2</text:span><text:span text:style-name="T82">. kokybinį hepatito B viruso paviršinio antigeno nustatymą kraujo serume, plazmoje;</text:span></text:p>
      <text:p text:style-name="P83"><text:span text:style-name="T84">21.2.3</text:span><text:span text:style-name="T85">. kokybinį antikūnų prieš hepatito C virusą nustatymą kraujo serume, plazmoje;</text:span></text:p>
      <text:p text:style-name="P86"><text:span text:style-name="T87">21.2.4</text:span><text:span text:style-name="T88">. kokybinį hepatito E viruso RNR nustatymą kraujo serume, plazmoje;</text:span></text:p>
      <text:p text:style-name="P89"><text:span text:style-name="T90">21.2.5</text:span><text:span text:style-name="T91">.</text:span><text:span text:style-name="T92"><text:s/></text:span><text:span text:style-name="T93">chloridų nustatymą</text:span><text:span text:style-name="T94">;</text:span></text:p>
      <text:p text:style-name="P95"><text:span text:style-name="T96">21.2.6</text:span><text:span text:style-name="T97">.<text:s/></text:span><text:span text:style-name="T98">kokybinį antikūnų prieš<text:s/></text:span><text:span text:style-name="T99">Treponema pallidum</text:span><text:span text:style-name="T100"><text:s/>nustatymą kraujo serume hemagliutinacijos metodu</text:span><text:span text:style-name="T101">;</text:span></text:p>
      <text:p text:style-name="P102"><text:span text:style-name="T103">21.2.7</text:span><text:span text:style-name="T104">. <text:s/></text:span><text:span text:style-name="T105">kokybinį antikūnų prieš 1 ir 2 tipo žmogaus imunodeficito virusą, p24 antigeną nustatymą serume, plazmoje;</text:span></text:p>
      <text:p text:style-name="P106"><text:span text:style-name="T107">21.3</text:span><text:span text:style-name="T108">. atlieka šiuos išmatų tyrimus:</text:span></text:p>
      <text:p text:style-name="P109"><text:span text:style-name="T110">21.3.1</text:span><text:span text:style-name="T111">.<text:s/></text:span><text:span text:style-name="T112">kokybinį žarnyno infekcijų bakterinių sukėlėjų DNR nustatymą išmatose (panelis)</text:span><text:span text:style-name="T113"><text:s/></text:span><text:span text:style-name="T114">(jei per paskutinius 6 mėnesius lankėsi <text:s/>tropinėse šalyse),<text:s/></text:span><text:span text:style-name="T115">tyrimas turi apimti Shiga toksiną produkuojančių<text:s/></text:span><text:span text:style-name="T116">E. coli</text:span><text:span text:style-name="T117"><text:s/>(STEC) stx1/stx2,<text:s/></text:span><text:span text:style-name="T118">Shigella spp., Campylobacter jejuni</text:span><text:span text:style-name="T119">,<text:s/></text:span><text:span text:style-name="T120">Campylobacter coli, Salmonella spp., Yersinia enterocolitica, Clostridioides difficile, Vibrio spp</text:span><text:span text:style-name="T121">. nustatymą</text:span><text:span text:style-name="T122">;</text:span></text:p>
      <text:p text:style-name="P123"><text:span text:style-name="T124">21.3.2</text:span><text:span text:style-name="T125">. kokybinį greitąjį<text:s/></text:span><text:span text:style-name="T126">Helicobacter pylori</text:span><text:span text:style-name="T127"><text:s/>antigeno nustatymą išmatose;<text:s/></text:span></text:p>
      <text:p text:style-name="P128"><text:span text:style-name="T129">21.3.3</text:span><text:span text:style-name="T130">. atrankinį pasėlį iš išangės ėminio dėl atsparių bakterijų nešiojimo (panelis), įtraukiant šiuos tyrimus:<text:s/></text:span><text:span text:style-name="T131">mikroorganizmui specifinį pasėlį iš išangės ėminio dėl</text:span><text:span text:style-name="T132"><text:s/>plataus spektro beta-laktamazes<text:s/></text:span><text:span text:style-name="T133">(ESBL) gaminančių enterobakterijų, mikroorganizmui specifinį pasėlį iš įvairių ėminių dėl karbapenemams atsparių bakterijų, mikroorganizmui specifinį pasėlį iš įvairių ėminių dėl vankomicinui rezistentiško enterokoko (VRE) ir mikroorganizmui specifinį pasėlį iš įvairių ėminių dėl meticilinui rezistentiško<text:s/></text:span><text:span text:style-name="T134">Staphylococcus aureus</text:span><text:span text:style-name="T135"><text:s/>(MRSA)</text:span><text:span text:style-name="T136">;</text:span></text:p>
      <text:p text:style-name="P137"><text:span text:style-name="T138">21.3.4</text:span><text:span text:style-name="T139">.<text:s/></text:span><text:span text:style-name="T140">kokybinį žarnyno infekcijų virusinių sukėlėjų DNR/RNR nustatymą išmatose (panelis), įtraukiant</text:span><text:span text:style-name="T141"><text:s/>Norovirus ir Rotavirus</text:span><text:span text:style-name="T142">;</text:span><text:span text:style-name="T143"><text:s/></text:span></text:p>
      <text:p text:style-name="P144"><text:span text:style-name="T145">21.3.5</text:span><text:span text:style-name="T146">.<text:s/></text:span><text:span text:style-name="T147">kokybinį žarnyno parazitų DNR nustatymą išmatose, įtraukiant šiuos pirmuonis:</text:span><text:span text:style-name="T148"><text:s/></text:span><text:span text:style-name="T149">Cryptosporidium spp., Giardia lamblia, Entamoeba histolytica, Dientamoeba fragilis, Cyclospora, Blastocystis hominis,<text:s/></text:span><text:span text:style-name="T150">Isospora</text:span><text:span text:style-name="T151">;</text:span></text:p>
      <text:p text:style-name="P152"><text:span text:style-name="T153">21.3.6</text:span><text:span text:style-name="T154">.<text:s/></text:span><text:span text:style-name="T155">Clostridium difficile<text:s/></text:span><text:span text:style-name="T156">toksino nustatymą PGR metodu;</text:span></text:p>
      <text:p text:style-name="P157"><text:span text:style-name="T158">21.3.7</text:span><text:span text:style-name="T159">.<text:s/></text:span><text:span text:style-name="T160">išmatų mikroskopinį tyrimą dėl kirmėlių kiaušinėlių ir pirmuonių koncentracijos metodu pirmame, antrame, trečiame ėminiuose arba atliekant iš 3 skirtingų ėminių;</text:span></text:p>
      <text:p text:style-name="P161"><text:span text:style-name="T162">21.4</text:span><text:span text:style-name="T163">. kai IMT atliekama esant transplantato prieš šeimininką ligai (TPŠL) (TLK-10-AM kodas T86.0) arba imunosupresuotiems pacientams, atlieka:<text:s/></text:span></text:p>
      <text:p text:style-name="P164"><text:span text:style-name="T165">21.4.1</text:span><text:span text:style-name="T166">. kraujo tyrimus:</text:span></text:p>
      <text:p text:style-name="P167"><text:span text:style-name="T168">21.4.1.1</text:span><text:span text:style-name="T169">. Citomegalo viruso DNR kiekybinį nustatymą (CMV DNR PGR);<text:s/></text:span></text:p>
      <text:p text:style-name="P170"><text:span text:style-name="T171">21.4.1.2</text:span><text:span text:style-name="T172">. Epšteino-Baro viruso (EBV) DNR kiekybinį nustatymą (EBV DNR PGR);<text:s/></text:span></text:p>
      <text:p text:style-name="P173"><text:span text:style-name="T174">21.4.1.3</text:span><text:span text:style-name="T175">. kokybinį<text:s/></text:span><text:span text:style-name="T176">Toxoplasma gondii</text:span><text:span text:style-name="T177"><text:s/>DNR nustatymą (Toxoplasma PGR);<text:s/></text:span></text:p>
      <text:p text:style-name="P178"><text:span text:style-name="T179">21.4.2</text:span><text:span text:style-name="T180">. išmatų tyrimus: <text:s/></text:span></text:p>
      <text:p text:style-name="P181"><text:span text:style-name="T182">21.4.2.1</text:span><text:span text:style-name="T183">.<text:s/></text:span><text:span text:style-name="T184">Adenovirus</text:span><text:span text:style-name="T185">,<text:s/></text:span><text:span text:style-name="T186">Sapovirus</text:span><text:span text:style-name="T187">,<text:s/></text:span><text:span text:style-name="T188">Astrovirus</text:span><text:span text:style-name="T189">,<text:s/></text:span><text:span text:style-name="T190">Enterovirus</text:span><text:span text:style-name="T191">;<text:s/></text:span></text:p>
      <text:p text:style-name="P192"><text:span text:style-name="T193">21.4.2.2</text:span><text:span text:style-name="T194">.<text:s/></text:span><text:span text:style-name="T195">k</text:span><text:span text:style-name="T196">okybinį žarnyno helmintų DNR nustatymą išmatose, įtraukiant šiuos helmintus:<text:s/></text:span><text:span text:style-name="T197">Ancylostoma spp., Ascaris spp., Enterobius vermicularis, Enterocytozoon spp., Hymenolepis spp., Necator americanus, Strongyloides stercoralis, Taenia spp., Trichuris trichiura.“</text:span></text:p>
      <text:p text:style-name="P198"><text:span text:style-name="T199">2</text:span><text:span text:style-name="T200">. N u s t a t a u, kad šis įsakymas įsigalioja 2025 m. balandžio 1 d.</text:span></text:p>
      <text:p text:style-name="Normal"/>
      <text:p text:style-name="Normal"/>
      <text:p text:style-name="Normal"/>
      <text:p text:style-name="P201"><text:span text:style-name="T202">Laikinai einantis sveikatos apsaugos ministro pareigas</text:span><text:span text:style-name="T203"><text:tab/>Aurimas Pečkauskas</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11T07:50:00Z</meta:creation-date>
    <dc:date>2024-12-11T07:50: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16" meta:word-count="584" meta:character-count="4759" meta:row-count="390" meta:non-whitespace-character-count="4291"/>
  </office:meta>
</office:document-meta>
</file>