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text-align="center"/>
      <style:text-properties fo:font-size="8pt" style:font-size-asian="8pt" style:font-size-complex="12pt" fo:language="en" fo:country="GB"/>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Courier New" fo:font-size="10pt" style:font-size-asian="10pt" style:language-asian="lt" style:country-asian="L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2.626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7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Courier New" fo:color="#000000" fo:font-size="10pt" style:font-size-asian="10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48"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49"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P50" style:parent-style-name="Normal" style:family="paragraph">
      <style:paragraph-properties style:punctuation-wrap="simple" fo:text-align="justify">
        <style:tab-stops>
          <style:tab-stop style:type="left" style:position="0.5in"/>
          <style:tab-stop style:type="left" style:position="0.8979in"/>
        </style:tab-stops>
      </style:paragraph-properties>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indent="4in" style:page-number="1"/>
      <style:text-properties style:font-size-complex="12pt"/>
    </style:style>
    <style:style style:name="P58" style:parent-style-name="Normal" style:family="paragraph">
      <style:paragraph-properties fo:margin-left="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fo:text-indent="0.4923in"/>
      <style:text-properties fo:letter-spacing="0.0347in" style:font-size-complex="12pt" style:language-asian="lt" style:country-asian="LT"/>
    </style:style>
    <style:style style:name="P75" style:parent-style-name="Normal" style:family="paragraph">
      <style:paragraph-properties fo:text-align="justify" fo:text-indent="0.7791in">
        <style:tab-stops>
          <style:tab-stop style:type="left" style:position="0.7791in"/>
          <style:tab-stop style:type="left" style:position="4.025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791in">
        <style:tab-stops>
          <style:tab-stop style:type="left" style:position="0.779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791in">
        <style:tab-stops>
          <style:tab-stop style:type="left" style:position="0.779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791in">
        <style:tab-stops>
          <style:tab-stop style:type="left" style:position="0.779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791in">
        <style:tab-stops>
          <style:tab-stop style:type="left" style:position="0.779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937in">
        <style:tab-stops>
          <style:tab-stop style:type="left" style:position="0.779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7791in">
        <style:tab-stops>
          <style:tab-stop style:type="left" style:position="0.779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7937in">
        <style:tab-stops>
          <style:tab-stop style:type="left" style:position="0.779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7791in">
        <style:tab-stops>
          <style:tab-stop style:type="left" style:position="0.779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7791in">
        <style:tab-stops>
          <style:tab-stop style:type="left" style:position="0.779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93in">
        <style:tab-stops>
          <style:tab-stop style:type="left" style:position="0.7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93in">
        <style:tab-stops>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justify" fo:text-indent="0.4923in"/>
      <style:text-properties style:font-size-complex="12pt" style:language-asian="lt" style:country-asian="LT"/>
    </style:style>
    <style:style style:name="P175" style:parent-style-name="Normal" style:family="paragraph">
      <style:paragraph-properties fo:text-align="justify" fo:text-indent="0.8222in">
        <style:tab-stops>
          <style:tab-stop style:type="left" style:position="0.779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222in">
        <style:tab-stops>
          <style:tab-stop style:type="left" style:position="0.779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222in">
        <style:tab-stops>
          <style:tab-stop style:type="left" style:position="0.779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222in">
        <style:tab-stops>
          <style:tab-stop style:type="left" style:position="0.779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8222in">
        <style:tab-stops>
          <style:tab-stop style:type="left" style:position="0.779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222in">
        <style:tab-stops>
          <style:tab-stop style:type="left" style:position="0.779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222in">
        <style:tab-stops>
          <style:tab-stop style:type="left" style:position="0.779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222in">
        <style:tab-stops>
          <style:tab-stop style:type="left" style:position="0.779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8222in">
        <style:tab-stops>
          <style:tab-stop style:type="left" style:position="0.779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791in">
        <style:tab-stops>
          <style:tab-stop style:type="left" style:position="0.779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text-properties style:font-size-complex="12pt" style:language-asian="lt" style:country-asian="LT"/>
    </style:style>
    <style:style style:name="P212" style:parent-style-name="Normal" style:family="paragraph">
      <style:paragraph-properties fo:text-align="justify" fo:text-indent="0.8222in">
        <style:tab-stops>
          <style:tab-stop style:type="left" style:position="0.779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8222in">
        <style:tab-stops>
          <style:tab-stop style:type="left" style:position="0.779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222in">
        <style:tab-stops>
          <style:tab-stop style:type="left" style:position="0.779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222in">
        <style:tab-stops>
          <style:tab-stop style:type="left" style:position="0.779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222in">
        <style:tab-stops>
          <style:tab-stop style:type="left" style:position="0.779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222in">
        <style:tab-stops>
          <style:tab-stop style:type="left" style:position="0.779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222in">
        <style:tab-stops>
          <style:tab-stop style:type="left" style:position="0.779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222in">
        <style:tab-stops>
          <style:tab-stop style:type="left" style:position="0.779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222in">
        <style:tab-stops>
          <style:tab-stop style:type="left" style:position="0.779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222in">
        <style:tab-stops>
          <style:tab-stop style:type="left" style:position="0.779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text-indent="0.8222in">
        <style:tab-stops>
          <style:tab-stop style:type="left" style:position="0.779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361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791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791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791in">
        <style:tab-stops>
          <style:tab-stop style:type="left" style:position="0.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9083in">
        <style:tab-stops>
          <style:tab-stop style:type="left" style:position="0.779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083in">
        <style:tab-stops>
          <style:tab-stop style:type="left" style:position="0.779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222in">
        <style:tab-stops>
          <style:tab-stop style:type="left" style:position="0.779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222in">
        <style:tab-stops>
          <style:tab-stop style:type="left" style:position="0.779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222in">
        <style:tab-stops>
          <style:tab-stop style:type="left" style:position="0.779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222in">
        <style:tab-stops>
          <style:tab-stop style:type="left" style:position="0.779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right="-0.0798in" fo:text-indent="0.8222in">
        <style:tab-stops>
          <style:tab-stop style:type="left" style:position="0.7791in"/>
        </style:tab-stops>
      </style:paragraph-properties>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P293" style:parent-style-name="Normal" style:family="paragraph">
      <style:paragraph-properties fo:text-align="justify" fo:text-indent="0.8222in">
        <style:tab-stops>
          <style:tab-stop style:type="left" style:position="0.779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222in">
        <style:tab-stops>
          <style:tab-stop style:type="left" style:position="0.779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222in">
        <style:tab-stops>
          <style:tab-stop style:type="left" style:position="0.779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222in">
        <style:tab-stops>
          <style:tab-stop style:type="left" style:position="0.779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222in">
        <style:tab-stops>
          <style:tab-stop style:type="left" style:position="0.779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222in">
        <style:tab-stops>
          <style:tab-stop style:type="left" style:position="0.779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222in">
        <style:tab-stops>
          <style:tab-stop style:type="left" style:position="0.779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986in" fo:text-indent="0.8222in">
        <style:tab-stops>
          <style:tab-stop style:type="left" style:position="0.7791in"/>
        </style:tab-stops>
      </style:paragraph-properties>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8222in">
        <style:tab-stops>
          <style:tab-stop style:type="left" style:position="0.779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93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4923in"/>
      <style:text-properties style:font-size-complex="12pt" style:language-asian="lt" style:country-asian="LT"/>
    </style:style>
    <style:style style:name="P337" style:parent-style-name="Normal" style:family="paragraph">
      <style:paragraph-properties fo:text-align="justify" fo:text-indent="0.793in">
        <style:tab-stops>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93in">
        <style:tab-stops>
          <style:tab-stop style:type="left" style:position="0.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93in">
        <style:tab-stops>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93in">
        <style:tab-stops>
          <style:tab-stop style:type="left" style:position="0.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P352" style:parent-style-name="Normal" style:family="paragraph">
      <style:paragraph-properties fo:text-align="justify" fo:text-indent="0.793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93in">
        <style:tab-stops>
          <style:tab-stop style:type="left" style:position="0.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93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93in">
        <style:tab-stops>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937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text-properties style:font-size-complex="12pt"/>
    </style:style>
    <style:style style:name="P372"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373" style:parent-style-name="Normal" style:master-page-name="MPF2" style:family="paragraph">
      <style:paragraph-properties fo:break-before="page" style:punctuation-wrap="simple" fo:text-align="justify" fo:margin-left="6.0638in" style:page-number="1">
        <style:tab-stops>
          <style:tab-stop style:type="left" style:position="-5.5638in"/>
          <style:tab-stop style:type="left" style:position="-5.1659in"/>
        </style:tab-stops>
      </style:paragraph-properties>
      <style:text-properties style:font-size-complex="12pt"/>
    </style:style>
    <style:style style:name="P379" style:parent-style-name="Normal" style:family="paragraph">
      <style:paragraph-properties fo:margin-left="6.0638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center" fo:margin-left="6.6937in">
        <style:tab-stops/>
      </style:paragraph-properties>
      <style:text-properties style:font-size-complex="12pt" fo:language="en" fo:country="GB"/>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fo:text-transform="uppercase" style:language-asian="lt" style:country-asian="LT"/>
    </style:style>
    <style:style style:name="P385" style:parent-style-name="Normal" style:family="paragraph">
      <style:text-properties style:font-size-complex="12pt" fo:language="en" fo:country="GB"/>
    </style:style>
    <style:style style:name="P386" style:parent-style-name="Normal" style:family="paragraph">
      <style:paragraph-properties fo:text-align="center"/>
      <style:text-properties style:font-size-complex="12pt" fo:language="en" fo:country="GB"/>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text-properties style:font-size-complex="12pt" fo:language="en" fo:country="GB"/>
    </style:style>
    <style:style style:name="TableColumn390" style:family="table-column">
      <style:table-column-properties style:column-width="0.5534in" style:use-optimal-column-width="false"/>
    </style:style>
    <style:style style:name="TableColumn391" style:family="table-column">
      <style:table-column-properties style:column-width="1.3791in" style:use-optimal-column-width="false"/>
    </style:style>
    <style:style style:name="TableColumn392" style:family="table-column">
      <style:table-column-properties style:column-width="0.6097in" style:use-optimal-column-width="false"/>
    </style:style>
    <style:style style:name="TableColumn393" style:family="table-column">
      <style:table-column-properties style:column-width="0.7881in" style:use-optimal-column-width="false"/>
    </style:style>
    <style:style style:name="TableColumn394" style:family="table-column">
      <style:table-column-properties style:column-width="0.3805in" style:use-optimal-column-width="false"/>
    </style:style>
    <style:style style:name="TableColumn395" style:family="table-column">
      <style:table-column-properties style:column-width="0.5201in" style:use-optimal-column-width="false"/>
    </style:style>
    <style:style style:name="TableColumn396" style:family="table-column">
      <style:table-column-properties style:column-width="0.9083in" style:use-optimal-column-width="false"/>
    </style:style>
    <style:style style:name="TableColumn397" style:family="table-column">
      <style:table-column-properties style:column-width="2.2076in" style:use-optimal-column-width="false"/>
    </style:style>
    <style:style style:name="TableColumn398" style:family="table-column">
      <style:table-column-properties style:column-width="1.0388in" style:use-optimal-column-width="false"/>
    </style:style>
    <style:style style:name="TableColumn399" style:family="table-column">
      <style:table-column-properties style:column-width="1.4916in" style:use-optimal-column-width="false"/>
    </style:style>
    <style:style style:name="TableColumn400" style:family="table-column">
      <style:table-column-properties style:column-width="0.8312in" style:use-optimal-column-width="false"/>
    </style:style>
    <style:style style:name="Table389" style:family="table">
      <style:table-properties style:width="10.709in" fo:margin-left="0in" table:align="left"/>
    </style:style>
    <style:style style:name="TableRow401" style:family="table-row">
      <style:table-row-properties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margin-left="-0.0784in" fo:margin-right="-0.0784in">
        <style:tab-stops/>
      </style:paragraph-properties>
    </style:style>
    <style:style style:name="T404" style:parent-style-name="DefaultParagraphFont" style:family="text">
      <style:text-properties fo:letter-spacing="-0.0027in"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784in" fo:margin-right="-0.0784in">
        <style:tab-stops/>
      </style:paragraph-properties>
    </style:style>
    <style:style style:name="T411" style:parent-style-name="DefaultParagraphFont" style:family="text">
      <style:text-properties style:font-style-complex="italic"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margin-left="-0.0784in" fo:margin-right="-0.0784in">
        <style:tab-stops/>
      </style:paragraph-properties>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784in" fo:margin-right="-0.0784in">
        <style:tab-stops/>
      </style:paragraph-properties>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left="-0.0395in" fo:margin-right="-0.0395in">
        <style:tab-stops/>
      </style:paragraph-properties>
      <style:text-properties style:font-size-complex="12pt"/>
    </style:style>
    <style:style style:name="TableRow420" style:family="table-row">
      <style:table-row-properties style:use-optimal-row-height="false"/>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fo:margin-left="-0.0784in" fo:margin-right="-0.0784in">
        <style:tab-stops/>
      </style:paragraph-properties>
      <style:text-properties style:font-size-complex="12pt"/>
    </style:style>
    <style:style style:name="P424" style:parent-style-name="Normal" style:family="paragraph">
      <style:paragraph-properties fo:text-align="center" fo:margin-left="-0.0784in" fo:margin-right="-0.0784in">
        <style:tab-stops/>
      </style:paragraph-properties>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margin-left="-0.0784in" fo:margin-right="-0.0784in">
        <style:tab-stops/>
      </style:paragraph-properties>
      <style:text-properties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fo:margin-left="-0.0784in" fo:margin-right="-0.0784in">
        <style:tab-stops/>
      </style:paragraph-properties>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Row438" style:family="table-row">
      <style:table-row-properties style:min-row-height="0.0486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line-height-at-least="0.2222in"/>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line-height-at-least="0.2222in"/>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line-height-at-least="0.2222in"/>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line-height-at-least="0.2222in"/>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line-height-at-least="0.2222in"/>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line-height-at-least="0.2222in"/>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line-height-at-least="0.2222in"/>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line-height-at-least="0.2222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line-height-at-least="0.2222in"/>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line-height-at-least="0.2222in"/>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line-height-at-least="0.2222in"/>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line-height-at-least="0.2222in"/>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line-height-at-least="0.2222in"/>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line-height-at-least="0.2222in"/>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line-height-at-least="0.2222in"/>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line-height-at-least="0.2222in"/>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line-height-at-least="0.2222in"/>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line-height-at-least="0.2222in"/>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line-height-at-least="0.2222in"/>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line-height-at-least="0.2222in"/>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line-height-at-least="0.2222in"/>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line-height-at-least="0.2222in"/>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2222in"/>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line-height-at-least="0.2222in"/>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line-height-at-least="0.2222in"/>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line-height-at-least="0.2222in"/>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line-height-at-least="0.2222in"/>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line-height-at-least="0.2222in"/>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2222in"/>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line-height-at-least="0.2222in"/>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line-height-at-least="0.2222in"/>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line-height-at-least="0.2222in"/>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line-height-at-least="0.2222in"/>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line-height-at-least="0.2222in"/>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line-height-at-least="0.2222in"/>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line-height-at-least="0.2222in"/>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line-height-at-least="0.2222in"/>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line-height-at-least="0.2222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line-height-at-least="0.2222in"/>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line-height-at-least="0.2222in"/>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line-height-at-least="0.2222in"/>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line-height-at-least="0.2222in"/>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line-height-at-least="0.2222in"/>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line-height-at-least="0.2222in"/>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line-height-at-least="0.2222in"/>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line-height-at-least="0.2222in"/>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line-height-at-least="0.2222in"/>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line-height-at-least="0.2222in"/>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line-height-at-least="0.2222in"/>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line-height-at-least="0.2222in"/>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line-height-at-least="0.2222in"/>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line-height-at-least="0.2222in"/>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line-height-at-least="0.2222in"/>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line-height-at-least="0.2222in"/>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line-height-at-least="0.2222in"/>
      <style:text-properties style:font-size-complex="12pt"/>
    </style:style>
    <style:style style:name="P576" style:parent-style-name="Normal" style:family="paragraph">
      <style:text-properties style:font-size-complex="12pt" fo:language="en" fo:country="GB"/>
    </style:style>
    <style:style style:name="TableColumn578" style:family="table-column">
      <style:table-column-properties style:column-width="2.3395in" style:use-optimal-column-width="false"/>
    </style:style>
    <style:style style:name="TableColumn579" style:family="table-column">
      <style:table-column-properties style:column-width="6.0041in" style:use-optimal-column-width="false"/>
    </style:style>
    <style:style style:name="TableColumn580" style:family="table-column">
      <style:table-column-properties style:column-width="2.3187in" style:use-optimal-column-width="false"/>
    </style:style>
    <style:style style:name="Table577" style:family="table">
      <style:table-properties style:width="10.6625in" fo:margin-left="0in" table:align="lef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line-height-at-least="0.2222in"/>
      <style:text-properties style:font-size-complex="12pt" fo:language="en" fo:country="GB"/>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line-height-at-least="0.2222in"/>
      <style:text-properties style:font-size-complex="12pt" fo:language="en" fo:country="GB"/>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line-height-at-least="0.2222in"/>
      <style:text-properties style:font-size-complex="12pt" fo:language="en" fo:country="GB"/>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punctuation-wrap="simple" style:line-height-at-least="0.2222in"/>
      <style:text-properties style:font-size-complex="12pt" fo:language="en" fo:country="GB"/>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line-height-at-least="0.2222in"/>
      <style:text-properties style:font-size-complex="12pt" fo:language="en" fo:country="GB"/>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line-height-at-least="0.2222in"/>
      <style:text-properties style:font-size-complex="12pt" fo:language="en" fo:country="GB"/>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line-height-at-least="0.2222in"/>
      <style:text-properties style:font-size-complex="12pt" fo:language="en" fo:country="GB"/>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line-height-at-least="0.2222in"/>
      <style:text-properties style:font-size-complex="12pt" fo:language="en" fo:country="GB"/>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line-height-at-least="0.2222in"/>
      <style:text-properties style:font-size-complex="12pt" fo:language="en" fo:country="GB"/>
    </style:style>
    <style:style style:name="P602" style:parent-style-name="Normal" style:family="paragraph">
      <style:paragraph-properties style:punctuation-wrap="simple" style:vertical-align="baseline"/>
      <style:text-properties fo:language="en" fo:country="GB"/>
    </style:style>
    <style:style style:name="P603" style:parent-style-name="Normal" style:family="paragraph">
      <style:paragraph-properties fo:text-align="justify" fo:text-indent="1in"/>
      <style:text-properties style:font-size-complex="12pt" fo:language="en" fo:country="GB"/>
    </style:style>
    <style:style style:name="P604" style:parent-style-name="Normal" style:family="paragraph">
      <style:paragraph-properties fo:text-align="justify" fo:margin-left="0.5in" fo:text-indent="0.5in">
        <style:tab-stops/>
      </style:paragraph-properties>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P607" style:parent-style-name="Normal" style:family="paragraph">
      <style:paragraph-properties fo:margin-left="0.5in" fo:text-indent="0.5in">
        <style:tab-stops/>
      </style:paragraph-properties>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P610" style:parent-style-name="Normal" style:family="paragraph">
      <style:paragraph-properties fo:text-indent="1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line-height-at-least="0.25in"/>
    </style:style>
    <style:style style:name="T614" style:parent-style-name="DefaultParagraphFont" style:family="text">
      <style:text-properties style:font-size-complex="12pt"/>
    </style:style>
    <style:style style:name="P615" style:parent-style-name="Normal" style:family="paragraph">
      <style:paragraph-properties fo:text-align="center" style:line-height-at-least="0.25in"/>
    </style:style>
    <style:style style:name="P616" style:parent-style-name="Normal" style:master-page-name="MPF3" style:family="paragraph">
      <style:paragraph-properties fo:break-before="page" style:punctuation-wrap="simple" fo:text-align="justify" fo:margin-left="3.0715in" style:page-number="1">
        <style:tab-stops>
          <style:tab-stop style:type="left" style:position="-2.5715in"/>
          <style:tab-stop style:type="left" style:position="-2.1736in"/>
        </style:tab-stops>
      </style:paragraph-properties>
      <style:text-properties style:font-size-complex="12pt"/>
    </style:style>
    <style:style style:name="P621" style:parent-style-name="Normal" style:family="paragraph">
      <style:paragraph-properties fo:margin-left="3.0715in">
        <style:tab-stops/>
      </style:paragraph-properties>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style:style>
    <style:style style:name="P624" style:parent-style-name="Normal" style:family="paragraph">
      <style:paragraph-properties fo:text-align="center" fo:margin-left="3.7409in">
        <style:tab-stops/>
      </style:paragraph-properties>
      <style:text-properties fo:font-size="16pt" style:font-size-asian="16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text-align="center"/>
      <style:text-properties fo:font-weight="bold" style:font-weight-asian="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text-indent="0.4923in"/>
      <style:text-properties fo:font-size="11.5pt" style:font-size-asian="11.5pt" style:language-asian="lt" style:country-asian="LT"/>
    </style:style>
    <style:style style:name="P635" style:parent-style-name="Normal" style:family="paragraph">
      <style:paragraph-properties fo:text-align="center" fo:text-indent="0.4923in"/>
      <style:text-properties fo:font-size="11.5pt" style:font-size-asian="11.5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text-indent="0.4923in"/>
      <style:text-properties fo:font-size="10pt" style:font-size-asian="10pt" style:language-asian="lt" style:country-asian="LT"/>
    </style:style>
    <style:style style:name="P642" style:parent-style-name="Normal" style:family="paragraph">
      <style:paragraph-properties fo:text-align="justify" style:line-height-at-least="0.1944in" fo:text-indent="6.6291in"/>
    </style:style>
    <style:style style:name="T643"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P644" style:parent-style-name="Normal" style:family="paragraph">
      <style:paragraph-properties style:line-height-at-least="0.2222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4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4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4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text-indent="2.2451in"/>
      <style:text-properties fo:font-size="10pt" style:font-size-asian="10pt" style:language-asian="lt" style:country-asian="LT"/>
    </style:style>
    <style:style style:name="P657" style:parent-style-name="Normal" style:family="paragraph">
      <style:paragraph-properties style:line-height-at-least="0.208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text-properties fo:font-size="10pt" style:font-size-asian="10pt" style:language-asian="lt" style:country-asian="LT"/>
    </style:style>
    <style:style style:name="P672" style:parent-style-name="Normal" style:family="paragraph">
      <style:paragraph-properties fo:text-align="justify" style:line-height-at-least="0.208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0"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T6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69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05"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P707" style:parent-style-name="Normal" style:family="paragraph">
      <style:paragraph-properties fo:text-align="justify" style:line-height-at-least="0.2083in" fo:text-indent="6.6291in"/>
    </style:style>
    <style:style style:name="T708" style:parent-style-name="DefaultParagraphFont" style:family="text">
      <style:text-properties fo:color="#FFFFFF" style:font-size-complex="12pt" style:text-underline-type="single" style:text-underline-style="dotted" style:text-underline-width="auto" style:text-underline-mode="continuous"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justify" fo:margin-left="0.5in" fo:text-indent="-0.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1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font-size="10pt" style:font-size-asian="10pt" style:language-asian="lt" style:country-asian="LT"/>
    </style:style>
    <style:style style:name="P728" style:parent-style-name="Normal" style:family="paragraph">
      <style:paragraph-properties fo:text-align="justify" style:line-height-at-least="0.25in"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083in"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3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4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746" style:parent-style-name="Normal" style:family="paragraph">
      <style:paragraph-properties fo:text-align="center" fo:text-indent="0.4923in"/>
    </style:style>
    <style:style style:name="T747" style:parent-style-name="DefaultParagraphFont" style:family="text">
      <style:text-properties fo:font-size="10pt" style:font-size-asian="10pt" style:language-asian="lt" style:country-asian="LT"/>
    </style:style>
    <style:style style:name="P748" style:parent-style-name="Normal" style:family="paragraph">
      <style:paragraph-properties fo:text-align="justify" style:line-height-at-least="0.2083in"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5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P763" style:parent-style-name="Normal" style:family="paragraph">
      <style:paragraph-properties fo:text-align="center" fo:text-indent="0.4923in"/>
    </style:style>
    <style:style style:name="T764" style:parent-style-name="DefaultParagraphFont" style:family="text">
      <style:text-properties fo:font-size="10pt" style:font-size-asian="10pt" style:language-asian="lt" style:country-asian="LT"/>
    </style:style>
    <style:style style:name="P765" style:parent-style-name="Normal" style:family="paragraph">
      <style:paragraph-properties fo:text-align="justify" style:line-height-at-least="0.2083in"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6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7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fo:text-indent="0.4923in"/>
    </style:style>
    <style:style style:name="T782" style:parent-style-name="DefaultParagraphFont" style:family="text">
      <style:text-properties fo:font-size="10pt" style:font-size-asian="10pt" style:language-asian="lt" style:country-asian="LT"/>
    </style:style>
    <style:style style:name="P783" style:parent-style-name="Normal" style:family="paragraph">
      <style:paragraph-properties fo:text-align="justify" style:line-height-at-least="0.2083in"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8"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89"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0"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1"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2"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3"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4"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5"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6"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7" style:parent-style-name="DefaultParagraphFont" style:family="text">
      <style:text-properties style:font-size-complex="12pt" style:text-underline-type="single" style:text-underline-style="dotted" style:text-underline-width="auto" style:text-underline-mode="continuo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fo:text-indent="0.4923in"/>
      <style:text-properties fo:font-size="10pt" style:font-size-asian="10pt" style:language-asian="lt" style:country-asian="LT"/>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size="11pt" style:font-size-asian="11pt" style:font-size-complex="12pt"/>
    </style:style>
    <style:style style:name="P8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P8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14" style:parent-style-name="DefaultParagraphFont" style:family="text">
      <style:text-properties fo:font-size="11pt" style:font-size-asian="11pt" style:font-size-complex="12pt"/>
    </style:style>
    <style:style style:name="T815" style:parent-style-name="DefaultParagraphFont" style:family="text">
      <style:text-properties fo:font-size="11pt" style:font-size-asian="11pt" style:font-size-complex="12pt"/>
    </style:style>
    <style:style style:name="P8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17" style:parent-style-name="DefaultParagraphFont" style:family="text">
      <style:text-properties fo:font-size="11pt" style:font-size-asian="11pt" style:font-size-complex="12pt"/>
    </style:style>
    <style:style style:name="T818" style:parent-style-name="DefaultParagraphFont" style:family="text">
      <style:text-properties fo:font-size="11pt" style:font-size-asian="11pt" style:font-size-complex="12pt"/>
    </style:style>
    <style:style style:name="P8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823" style:parent-style-name="DefaultParagraphFont" style:family="text">
      <style:text-properties fo:font-size="11pt" style:font-size-asian="11pt" style:font-size-complex="12pt"/>
    </style:style>
    <style:style style:name="T824" style:parent-style-name="DefaultParagraphFont" style:family="text">
      <style:text-properties fo:font-size="11pt" style:font-size-asian="11pt" style:font-size-complex="12pt"/>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2pt"/>
    </style:style>
    <style:style style:name="P83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fo:font-size="11pt" style:font-size-asian="11pt" style:font-size-complex="12pt"/>
    </style:style>
    <style:style style:name="P8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size="11pt" style:font-size-asian="11pt" style:font-size-complex="12pt"/>
    </style:style>
    <style:style style:name="P837" style:parent-style-name="Normal" style:family="paragraph">
      <style:paragraph-properties fo:text-align="center"/>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8"/>
      <text:p text:style-name="P9">IGNALINOS RAJONO SAVIVALDYBĖS<text:s/></text:p>
      <text:p text:style-name="P10">ADMINISTRACIJOS DIREKTORIUS</text:p>
      <text:p text:style-name="P11"/>
      <text:p text:style-name="P12">ĮSAKYMAS</text:p>
      <text:p text:style-name="P13"><text:span text:style-name="T14">DĖL</text:span><text:span text:style-name="T15"><text:s/></text:span><text:span text:style-name="T16">nereikalingo arba netinkamo (negalimo) naudoti IGNALINOS rajono savivaldybės turto, PERDUOTO IGNALINOS rajono savivaldybės administracijai valdyti, naudoti ir disponuoti juo patikėjimo teise,<text:s/></text:span><text:span text:style-name="T17">PARDAVIMO VIEŠUOSE PREKIŲ AUKCIONUOSE TAISYKLIŲ<text:s/></text:span><text:span text:style-name="T18">PATVIRTINIMO</text:span></text:p>
      <text:p text:style-name="P19"/>
      <text:p text:style-name="P20">2015 m. rugsėjo <text:s/>24 d. Nr. VT-81</text:p>
      <text:p text:style-name="P21">Ignalina</text:p>
      <text:p text:style-name="P22"/>
      <text:p text:style-name="P23"/>
      <text:p text:style-name="P24"><text:span text:style-name="T25">Vadovaudamasis Lietuvos Respublikos vietos savivaldos įstatymo 18 straipsnio 1 dalimi, <text:s/>29 straipsnio 8 dalies 2 ir 5 punktais,<text:s/></text:span><text:span text:style-name="T26">Nereikalingo arba netinkamo (negalimo) naudoti valstybės ir savivaldybių turto pardavimo viešuosiuose prekių aukcionuose tvarkos aprašo, patvirtinto</text:span><text:span text:style-name="T27"><text:s/></text:span><text:span text:style-name="T28">Lietuvos Respublikos Vyriausybės 2001 m. gegužės 9 d. nutarimu Nr. 531 „Dėl Nereikalingo arba netinkamo (negalimo) naudoti valstybės ir savivaldybių turto pardavimo viešuosiuose prekių aukcionuose tvarkos aprašo patvirtinimo“ <text:s/>(Lietuvos Respublikos Vyriausybės 2013 m. rugsėjo 4 d. nutarimo Nr. 793 redakcija), 8 punktu,</text:span><text:span text:style-name="T29"><text:s/></text:span><text:span text:style-name="T30">Ignalinos rajono savivaldybei nuosavybės teise priklausančio turto valdymo, naudojimo ir disponavimo juo tvarkos aprašu, patvirtintu Ignalinos rajono savivaldybės tarybos 2015 m. balandžio 2 d. sprendimu Nr. T-35 „Dėl Ignalinos rajono savivaldybei nuosavybės teise priklausančio turto valdymo, naudojimo ir disponavimo juo tvarkos aprašo patvirtinimo“: <text:s/></text:span></text:p>
      <text:p text:style-name="P31"><text:span text:style-name="T32">1</text:span><text:span text:style-name="T33">.</text:span><text:span text:style-name="T34"><text:tab/></text:span><text:span text:style-name="T35">Tvirtinu</text:span><text:span text:style-name="T36"><text:s/>Nereikalingo arba netinkamo (negalimo) naudoti Ignalinos rajono savivaldybės turto, perduoto Ignalinos rajono savivaldybės administracijai valdyti, naudoti ir disponuoti juo patikėjimo teise, pardavimo viešuose prekių aukcionuose taisykles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 Ignalinos rajono savivaldybės administracijos direktoriaus 2012 m. balandžio 4 d. įsakymą Nr. V2-225 „Dėl Ignalinos rajono savivaldybės administracijos patikėjimo teise valdomo nereikalingo arba netinkamo (negalimo) naudoti turto pardavimo viešuose prekių aukcionuose taisyklių patvirtinimo“;</text:span></text:p>
      <text:p text:style-name="P44"><text:span text:style-name="T45">2.2</text:span><text:span text:style-name="T46">. Ignalinos rajono savivaldybės administracijos direktoriaus 2014 m. balandžio 18 d. įsakymą Nr. V2-273 „Dėl Ignalinos rajono savivaldybės administracijos direktoriaus 2012 m. balandžio 4 d. įsakymo Nr. V2-225 <text:s/>„Dėl Ignalinos rajono savivaldybės administracijos patikėjimo teise valdomo nereikalingo arba netinkamo (negalimo) naudoti turto pardavimo viešuose prekių aukcionuose taisyklių patvirtinimo“ pakeitimo“.</text:span></text:p>
      <text:p text:style-name="P47"/>
      <text:p text:style-name="P48"/>
      <text:p text:style-name="P49"/>
      <text:p text:style-name="P50"><text:span text:style-name="T51">Administracijos direktorius <text:s text:c="88"/>Vidas Kreivėnas</text:span></text:p>
      <text:soft-page-break/>
      <text:p text:style-name="P52">PATVIRTINTA</text:p>
      <text:p text:style-name="P58"><text:span text:style-name="T59">Ignalinos <text:s/>rajono <text:s/></text:span><text:span text:style-name="T60">savivaldybės administracijos direktoriaus<text:s/></text:span><text:span text:style-name="T61">2015 m. rugsėjo <text:s/>24 <text:s text:c="2"/>d. įsakymu Nr. VT-81</text:span></text:p>
      <text:p text:style-name="P62"/>
      <text:p text:style-name="P63"><text:span text:style-name="T64">nereikalingo arba netinkamo (negalimo) naudoti IGNALINOS rajono savivaldybės turto, PERDUOTO IGNALINOS rajono savivaldybės administracijai valdyti, naudoti ir disponuoti juo patikėjimo teise,<text:s/></text:span><text:span text:style-name="T65">PARDAVIMO VIEŠUOSE PREKIŲ AUKCIONUOSE TAISYKLĖS</text:span></text:p>
      <text:p text:style-name="P66"/>
      <text:p text:style-name="P67"/>
      <text:p text:style-name="P68"><text:span text:style-name="T69">I</text:span><text:span text:style-name="T70">. <text:s/></text:span><text:span text:style-name="T71">BENDROsios</text:span><text:span text:style-name="T72"><text:s text:c="2"/></text:span><text:span text:style-name="T73">nuostatos</text:span></text:p>
      <text:p text:style-name="P74"/>
      <text:p text:style-name="P75"><text:span text:style-name="T76">1</text:span><text:span text:style-name="T77">.<text:s/></text:span><text:span text:style-name="T78">Ignalinos savivaldybei nuosavybės teise priklausančio Ignalinos savivaldybės administracijos patikėjimo teise valdomo nereikalingo arba netinkamo (negalimo) naudoti turto pardavimo viešuose prekių aukcionuose taisyklėse (toliau – taisyklės) nustatomi viešųjų prekių aukcionų (toliau – aukcionas) organizavimo Ignalinos rajono savivaldybės administracijoje būdai ir vykdymas, įskaitant aukciono paskelbimą, parengiamuosius darbus ir atsiskaitymą už aukciono rengimą ir jame nupirktą turtą.</text:span></text:p>
      <text:p text:style-name="P79"><text:span text:style-name="T80">2</text:span><text:span text:style-name="T81">.<text:s/></text:span><text:span text:style-name="T82"><text:tab/>Šiose taisyklėse vartojamos sąvokos:</text:span></text:p>
      <text:p text:style-name="P83"><text:span text:style-name="T84">2.1</text:span><text:span text:style-name="T85">.</text:span><text:span text:style-name="T86"><text:s/></text:span><text:span text:style-name="T87">Savivaldybės turtas – savivaldybei nuosavybės teise priklausantis nematerialusis, ilgalaikis ir trumpalaikis materialusis turtas, kuris, vadovaujantis Lietuvos Respublikos valstybės ir savivaldybių turto valdymo, naudojimo ir disponavimo juo įstatymu, pripažintas nereikalingu, netinkamu (negalimu) naudoti, išskyrus turtą, išimtą iš civilinės apyvartos, kilnojamąsias kultūros vertybes, antikvarinius daiktus, šiuolaikinio meno kūrinius, finansinį turtą ir nekilnojamuosius daiktus bei turtą, kurio negalima naudoti dėl trečiųjų asmenų veikos, jeigu yra įsiteisėjęs prokuroro nutarimas ar ikiteisminio tyrimo teisėjo sprendimas dėl ikiteisminio tyrimo nutraukimo arba teismo ar teisėjo nutarimai nutraukti administracinio teisės pažeidimo bylą.</text:span></text:p>
      <text:p text:style-name="P88"><text:span text:style-name="T89">2.2</text:span><text:span text:style-name="T90">. Aukcionas – viešas <text:s/>savivaldybės turto pirkimas–pardavimas, kai šis turtas siūlomas pirkti keliems asmenims per tarpininką – aukciono vedėją, o pirkimo–pardavimo sutartis sudaroma su tuo pirkėju, kuris pasiūlo didžiausią kainą (toliau – aukciono laimėtojas).</text:span></text:p>
      <text:p text:style-name="P91"><text:span text:style-name="T92">2.3</text:span><text:span text:style-name="T93">. Pardavėjas</text:span><text:span text:style-name="T94"><text:s/></text:span><text:span text:style-name="T95">–</text:span><text:span text:style-name="T96"><text:s/>Ignalinos</text:span><text:span text:style-name="T97"><text:s/>rajono<text:s/></text:span><text:span text:style-name="T98">savivaldybės administracija</text:span><text:span text:style-name="T99">, skirianti aukciono vedėją <text:s/>savivaldybės turtui, kurį patikėjimo teise valdo, naudoja ir kuriuo disponuoja, parduoti arba sudariusi pavedimo sutartį su aukciono rengėju.</text:span></text:p>
      <text:p text:style-name="P100"><text:span text:style-name="T101">2.4</text:span><text:span text:style-name="T102">. Aukciono rengėjas –<text:s/></text:span><text:span text:style-name="T103">Ignalinos</text:span><text:span text:style-name="T104"><text:s/>rajono savivaldybės administracija arba Lietuvos Respublikoje įregistruota įmonė.</text:span></text:p>
      <text:p text:style-name="P105"><text:span text:style-name="T106">2.5</text:span><text:span text:style-name="T107">. <text:s/>Aukciono dalyviai – juridiniai ir fiziniai asmenys.</text:span></text:p>
      <text:p text:style-name="P108"><text:span text:style-name="T109">3</text:span><text:span text:style-name="T110">. <text:s/>Juridiniai ir fiziniai asmenys aukcione gali veikti savarankiškai <text:s/>arba <text:s/>įstatymų <text:s/>nustatyta <text:s/>tvarka <text:s/>įgalioti <text:s/>kitų <text:s/>asmenų.</text:span></text:p>
      <text:p text:style-name="P111"/>
      <text:p text:style-name="P112"><text:span text:style-name="T113">II</text:span><text:span text:style-name="T114">. <text:s/></text:span><text:span text:style-name="T115">AUKCIONO <text:s/>RENGIMAS</text:span></text:p>
      <text:p text:style-name="P116"/>
      <text:p text:style-name="P117"><text:span text:style-name="T118">4</text:span><text:span text:style-name="T119">.<text:s/></text:span><text:span text:style-name="T120"><text:tab/>Aukcionus rengia<text:s/></text:span><text:span text:style-name="T121">Ignalinos</text:span><text:span text:style-name="T122"><text:s/>rajono savivaldybės administracija arba Lietuvos Respublikoje įregistruota įmonė, jeigu aukcionų rengėjų veikla numatyta jos steigimo dokumentuose, pagal sudarytas pavedimo sutartis. Ignalinos rajono savivaldybės administracija pavedimo sutartis su tokiomis įmonėmis dėl savivaldybės turto, kurį patikėjimo teise valdo, naudoja ir kuriuo disponuoja, pardavimo gali sudaryti, kai turto vieneto likutinė vertė didesnė<text:s/></text:span><text:span text:style-name="T123"><text:line-break/>kaip 500 eurų.<text:s/></text:span></text:p>
      <text:p text:style-name="P124"><text:span text:style-name="T125">5</text:span><text:span text:style-name="T126">.<text:s/></text:span><text:span text:style-name="T127"><text:tab/>Jeigu aukcionus rengia ne<text:s/></text:span><text:span text:style-name="T128">Ignalinos</text:span><text:span text:style-name="T129"><text:s/>rajono savivaldybės administracija, pardavėjas su aukciono rengėju sudaro pavedimo sutartį, kurioje turi būti nurodyta:</text:span></text:p>
      <text:p text:style-name="P130"><text:span text:style-name="T131">5.1</text:span><text:span text:style-name="T132">. sutarties šalys, juridinių asmenų pavadinimai, kodai, buveinių adresai, sąskaitų numeriai, bankų kodai;</text:span></text:p>
      <text:p text:style-name="P133"><text:span text:style-name="T134">5.2</text:span><text:span text:style-name="T135">. sutarties galiojimo terminas;</text:span></text:p>
      <text:p text:style-name="P136"><text:span text:style-name="T137">5.3</text:span><text:span text:style-name="T138">. pavedimas aukciono rengėjui surengti aukcioną ir naują aukcioną, kai turtas neparduodamas pirmajame aukcione. Pavedimas surengti naują aukcioną įrašomas pardavėjo pageidavimu;</text:span></text:p>
      <text:p text:style-name="P139"><text:span text:style-name="T140">5.4</text:span><text:span text:style-name="T141">. parduodamo aukcione savivaldybės turto vieneto pavadinimas, kiekis ir pradinė pardavimo kaina;</text:span></text:p>
      <text:p text:style-name="P142"><text:span text:style-name="T143">5.5</text:span><text:span text:style-name="T144">. pardavėjo informacija apie trečiųjų asmenų teises į turtą, atitinkamų valstybės institucijų nustatytas naudojimo taisykles (reglamentą), reikalavimus šį turtą registruoti valstybės registruose ir registravimą;</text:span></text:p>
      <text:p text:style-name="P145"><text:span text:style-name="T146">5.6</text:span><text:span text:style-name="T147">. savivaldybės turto pateikimo aukciono rengėjui tvarka ir terminai;</text:span></text:p>
      <text:p text:style-name="P148"><text:span text:style-name="T149">5.7</text:span><text:span text:style-name="T150">. pavedimas aukciono rengėjui priimti iš aukciono laimėtojo pardavėjo vardu grynuosius pinigus, šių pinigų perdavimo pardavėjui terminai ir tvarka;</text:span></text:p>
      <text:p text:style-name="P151"><text:span text:style-name="T152">5.8</text:span><text:span text:style-name="T153">. pavedimas aukciono rengėjui perduoti aukciono laimėtojų nuosavybėn jų įsigytą turtą ir pasirašyti viešame aukcione parduoto turto perdavimo aktą;</text:span></text:p>
      <text:p text:style-name="P154"><text:span text:style-name="T155">5.9</text:span><text:span text:style-name="T156">. atsiskaitymo tarp sutarties šalių terminai ir tvarka;</text:span></text:p>
      <text:p text:style-name="P157"><text:span text:style-name="T158">5.10</text:span><text:span text:style-name="T159">. aukcione neparduoto turto grąžinimo pardavėjui tvarka ir terminai;</text:span></text:p>
      <text:p text:style-name="P160"><text:span text:style-name="T161">5.11</text:span><text:span text:style-name="T162">. sutarties šalių atsakomybė;</text:span></text:p>
      <text:p text:style-name="P163"><text:span text:style-name="T164">5.12</text:span><text:span text:style-name="T165">. ginčų tarp sutarties šalių sprendimo tvarka.</text:span></text:p>
      <text:p text:style-name="P166"><text:span text:style-name="T167">6</text:span><text:span text:style-name="T168">. Pavedimo sutartyje gali būti numatomos ir kitos įstatymams neprieštaraujančios sąlygos.</text:span></text:p>
      <text:p text:style-name="P169"/>
      <text:p text:style-name="P170"><text:span text:style-name="T171">III</text:span><text:span text:style-name="T172">. <text:s/></text:span><text:span text:style-name="T173">AUKCIONO <text:s/>SKELBIMAS</text:span></text:p>
      <text:p text:style-name="P174"/>
      <text:p text:style-name="P175"><text:span text:style-name="T176">7</text:span><text:span text:style-name="T177">.<text:s/></text:span><text:span text:style-name="T178"><text:tab/>Apie rengiamą aukcioną turto valdytojas turi ne vėliau kaip prieš 15 kalendorinių dienų iki aukciono pradžios paskelbti savo interneto svetainėje, jeigu jis ją turi, ir bent viename iš nacionalinių Lietuvos Respublikos dienraščių, o prireikus – ir kitose visuomenės informavimo priemonėse. Jeigu aukcioną rengia ne turto valdytojas, ši informacija taip pat gali būti skelbiama aukciono rengėjo interneto svetainėje.</text:span></text:p>
      <text:p text:style-name="P179"><text:span text:style-name="T180">8</text:span><text:span text:style-name="T181">. <text:s text:c="2"/>Skelbime <text:s/>apie <text:s/>aukcioną <text:s/>turi <text:s/>būti <text:s/>nurodyta:</text:span></text:p>
      <text:p text:style-name="P182"><text:span text:style-name="T183">8.1</text:span><text:span text:style-name="T184">. informacija apie parduodamą savivaldybės turtą ir pardavėją. Informacijoje apie parduodamą savivaldybės turtą gali būti nurodoma, kad keli turto vienetai komplektuojami į vieną pardavimo objektą. Tokiu atveju skelbime turi būti papildomai pranešta, kad neįvykus sukomplektuoto pardavimo objekto aukcionui kiekvienas turto objektas parduodamas atskirai tame <text:s/>pačiame <text:s/>aukcione;</text:span></text:p>
      <text:p text:style-name="P185"><text:span text:style-name="T186">8.2</text:span><text:span text:style-name="T187">. aukciono vykdymo vieta ir laikas. Skelbime gali būti nurodyta ir naujo to paties turto aukciono vykdymo vieta ir laikas (po ne mažiau kaip 5 kalendorinių dienų), įrašoma, kad jis bus vykdomas nepardavus turto prieš tai vykusio aukciono metu;</text:span></text:p>
      <text:p text:style-name="P188"><text:span text:style-name="T189">8.3</text:span><text:span text:style-name="T190">. aukciono rengėjo paskirto atsakingo asmens (aukciono vedėjo) vardas ir pavardė, pareigos, adresas, telefono ir fakso numeriai;</text:span></text:p>
      <text:p text:style-name="P191"><text:span text:style-name="T192">8.4</text:span><text:span text:style-name="T193">. parduodamo turto apžiūros vieta ir laikas – ne trumpesnis kaip 3 darbo dienos;</text:span></text:p>
      <text:p text:style-name="P194"><text:span text:style-name="T195">8.5</text:span><text:span text:style-name="T196">. atsiskaitymo už aukcione parduotą savivaldybės turtą tvarka ir terminai;</text:span></text:p>
      <text:p text:style-name="P197"><text:span text:style-name="T198">8.6</text:span><text:span text:style-name="T199">. aukciono dalyvių bilietų išdavimo paslaugos kaina ( kaina – 3 Eur );</text:span></text:p>
      <text:p text:style-name="P200"><text:span text:style-name="T201">8.7</text:span><text:span text:style-name="T202">. pradinio įnašo reikalavimai, jeigu aukciono rengėjas nustatė, kad toks įnašas būtinas;</text:span></text:p>
      <text:p text:style-name="P203"><text:span text:style-name="T204">8.8</text:span><text:span text:style-name="T205">. aukciono dalyvių ir žiūrovų registravimo terminas.</text:span></text:p>
      <text:p text:style-name="P206"/>
      <text:p text:style-name="P207"><text:span text:style-name="T208">IV</text:span><text:span text:style-name="T209">. <text:s/></text:span><text:span text:style-name="T210">PARENGIAMIEJI <text:s/>DARBAI</text:span></text:p>
      <text:p text:style-name="P211"/>
      <text:p text:style-name="P212"><text:span text:style-name="T213">9</text:span><text:span text:style-name="T214">. Aukcionui organizuoti, vykdyti<text:s/></text:span><text:span text:style-name="T215">Ignalinos</text:span><text:span text:style-name="T216"><text:s/>rajono<text:s/></text:span><text:span text:style-name="T217">savivaldybės administracijos direktorius</text:span><text:span text:style-name="T218"><text:s/>sudaro ne mažiau kaip trijų asmenų komisiją. Komisijai ir aukcionui vadovauja komisijos pirmininkas – aukciono vedėjas. Be jo, komisijoje turi būti aukciono sekretorius ir finansininkas.</text:span></text:p>
      <text:p text:style-name="P219"><text:span text:style-name="T220">9.1</text:span><text:span text:style-name="T221">. Aukciono vedėjas pateikia informaciją aukciono dalyviams apie parduodamą turtą, aukciono vykdymo eigą ir ypatumus, skelbia siūlomas kainas bei nugalėtoją.</text:span></text:p>
      <text:p text:style-name="P222"><text:span text:style-name="T223">9.2</text:span><text:span text:style-name="T224">. Aukciono sekretorius registruoja aukciono dalyvius, išduoda jiems dalyvio bilietus, seka aukciono dalyvių pasiūlytų kainų eigą, pildo aukciono laimėtojo registrus, atlieka kitus aukciono organizavimo veiksmus.</text:span></text:p>
      <text:p text:style-name="P225"><text:span text:style-name="T226">9.3</text:span><text:span text:style-name="T227">. Aukciono finansininkas atsakingas už duomenų, susijusių su mokėjimais už aukciono dalyvio ar žiūrovo bilietą, pradinį įnašą, atsiskaitymą už aukcione nupirktus turto vienetus ir kt., patikrinimą ir pateikimą aukciono komisijos nariams, pažymų apie įsigytą aukcione turtą išdavimą.</text:span></text:p>
      <text:p text:style-name="P228"><text:span text:style-name="T229">9.4</text:span><text:span text:style-name="T230">. Savivaldybės administracijos direktoriaus paskirtiems aukciono komisijos nariams gali būti pavedamos kitos, su aukciono organizavimu ir vykdymu susijusios, užduotys.</text:span></text:p>
      <text:p text:style-name="P231"><text:span text:style-name="T232">10</text:span><text:span text:style-name="T233">. Esant galimybei, aukciono vedėjo nurodymu s</text:span><text:span text:style-name="T234">avivaldybės</text:span><text:span text:style-name="T235"><text:s/>administracijos atsakingi asmenys visas aukcione parduodamas prekes turi suvežti į vieną jų sandėliavimo patalpą, kur jos turi būti saugomos iki pardavimo. Šiuo atveju aukciono vedėjas nustato turto pateikimo tvarką, terminus ir organizuoja turto apžiūrą aukciono dalyviams. Kitais atvejais aukciono vedėjas dalyviams nurodo <text:s/>parduodamo turto saugojimo (sandėliavimo) vietą.<text:s/></text:span></text:p>
      <text:p text:style-name="P236"><text:span text:style-name="T237">11</text:span><text:span text:style-name="T238">. Parduodamo turto pradinę pardavimo kainą nustato pardavėjo sudaryta komisija. Pradinė pardavimo kaina negali būti mažesnė už turto likutinę vertę.<text:s/></text:span></text:p>
      <text:p text:style-name="P239"><text:span text:style-name="T240">12</text:span><text:span text:style-name="T241">. Aukciono rengėjas, vykdantis aukcioną pagal pavedimo sutartį, turi teisę sudaryti parduodamo turto vertinimo komisiją, kuri pardavėjui sutinkant gali patikslinti pradinę pardavimo kainą. Jeigu pardavėjui ir aukciono rengėjui nepavyksta susitarti dėl pradinės pardavimo kainos patikslinimo, šis turtas į pavedimo sutartį neįtraukiamas.</text:span></text:p>
      <text:p text:style-name="P242"><text:span text:style-name="T243">13</text:span><text:span text:style-name="T244">. Aukciono komisija turto apžiūrai turi parengti parduodamo turto informacines</text:span><text:span text:style-name="T245"><text:line-break/>korteles. Jose nurodomi parduodamo turto techniniai duomenys; atitiktis standartams ar<text:s/></text:span><text:span text:style-name="T246"><text:line-break/>techninėms sąlygoms; sertifikatas, jeigu jis privalomas; registravimas valstybės registruose,</text:span><text:span text:style-name="T247"><text:line-break/>jeigu toks registravimas privalomas; pradinė pardavimo <text:s/>kaina; trečiųjų asmenų teisės į turtą.</text:span></text:p>
      <text:p text:style-name="P248"><text:span text:style-name="T249">14</text:span><text:span text:style-name="T250">. Kai aukcione parduodami keli tokie patys turto vienetai, jiems gali būti naudojama ta pati informacinė kortelė. Informacinės kortelės įteikiamos pageidaujantiems to turto apžiūros dalyviams. Jeigu parduodamo turto sąrašas yra labai didelis (daugiau nei dvidešimt skirtingo turto vienetų), aukciono vedėjo sprendimu visos informacinės kortelės gali būti sujungtos į vieną sąrašą.</text:span></text:p>
      <text:p text:style-name="P251"/>
      <text:p text:style-name="P252"><text:span text:style-name="T253">V</text:span><text:span text:style-name="T254">. <text:s/></text:span><text:span text:style-name="T255">AUKCIONO <text:s/>VYKDYMAS</text:span></text:p>
      <text:p text:style-name="P256"/>
      <text:p text:style-name="P257"><text:span text:style-name="T258">15</text:span><text:span text:style-name="T259">. Aukcionas vykdomas skelbime nurodytu laiku ir nurodytoje vietoje.</text:span></text:p>
      <text:p text:style-name="P260"><text:span text:style-name="T261">16</text:span><text:span text:style-name="T262">. Asmenys, pageidaujantys dalyvauti aukcione, aukciono sekretoriui arba aukciono vedėjui pateikia:</text:span></text:p>
      <text:p text:style-name="P263"><text:span text:style-name="T264">16.1</text:span><text:span text:style-name="T265">. prašymą, kuris yra įregistruojamas aukciono dalyvių registracijos knygoje, nurodant dalyvio registracijos (bilieto) numerį, prašymo gavimo datą. Prašyme dalyvauti aukcione nurodoma asmens vardas, pavardė, adresas, kodas, norimo įsigyti turto pavadinimas ir apibūdinimas, banko, kuriame yra dalyvio sąskaita, pavadinimas, buveinė ir sąskaitos numeris, telefono numeris;</text:span></text:p>
      <text:p text:style-name="P266"><text:span text:style-name="T267">16.2</text:span><text:span text:style-name="T268">. dokumentą, patvirtinantį, kad sumokėtas mokestis už dalyvio bilietą ir pradinis įnašas (jeigu įstaigos vadovas atskiru įsakymu nustatė, kad toks mokestis ir įnašas būtini);</text:span></text:p>
      <text:p text:style-name="P269"><text:span text:style-name="T270">16.3</text:span><text:span text:style-name="T271">. asmens dokumentą. Jei asmuo veikia įgaliotas kito asmens, jis turi pateikti ir įgaliojimą.<text:s/></text:span></text:p>
      <text:p text:style-name="P272"><text:span text:style-name="T273">17</text:span><text:span text:style-name="T274">. Aukciono dalyvių registracijos knygoje nurodomi ir parduotų žiūrovų bilietų numeriai bei dokumentų, patvirtinančių, kad sumokėtas mokestis už žiūrovo bilietą (jeigu įstaigos vadovas atskiru įsakymu nustatė, kad toks mokestis būtinas), rekvizitai.<text:s/></text:span></text:p>
      <text:p text:style-name="P275"><text:span text:style-name="T276">18</text:span><text:span text:style-name="T277">. Aukciono sekretorius arba aukciono vedėjas, gavę šių taisyklių 17 ir 18 punktuose nurodytus dokumentus, žiūrovui išduoda žiūrovo bilietą, o dalyviui išduoda dalyvio bilietą, t. y. kortelę su numeriu, atitinkančiu aukciono dalyvių registracijos knygoje įrašytą dalyvio registravimo eilės numerį. Aukciono dalyvio kortelės gavimo faktą aukciono dalyvis patvirtina pasirašydamas aukciono dalyvių registracijos knygoje. Už bilietą sumokėta suma negrąžinama.<text:s/></text:span></text:p>
      <text:p text:style-name="P278"><text:span text:style-name="T279">19</text:span><text:span text:style-name="T280">. Aukciono dokumentai priimami iki skelbime apie aukcioną nurodyto aukciono dalyvių ir žiūrovų registravimo termino.</text:span></text:p>
      <text:p text:style-name="P281"><text:span text:style-name="T282">20</text:span><text:span text:style-name="T283">. Dalyvauti aukcione turi teisę aukciono dalyviai, įsigiję dalyvio bilietą su įrašytu dalyvio numeriu. Žiūrovai, įsigiję žiūrovo bilietą, turi teisę stebėti aukcioną, bet neturi teisės įsigyti aukcione parduodamo turto.</text:span></text:p>
      <text:p text:style-name="P284"><text:span text:style-name="T285">21</text:span><text:span text:style-name="T286">. Parduodamo turto vieneto aukcionas gali būti vykdomas, jeigu jame dalyvauja ne mažiau kaip du aukciono dalyviai.<text:s/></text:span></text:p>
      <text:p text:style-name="P287"><text:span text:style-name="T288">22</text:span><text:span text:style-name="T289">. Jeigu toms pačioms prekėms parduoti organizuojamas trečias aukcionas arba jos įtraukiamos į kitą pripažinto nereikalingu arba netinkamu (negalimu) naudoti turto, parduodamo viešame aukcione, sąrašą, kuriame pardavėjas parduoda tik jam patikėjimo teise priklausantį turtą, aukcionas gali įvykti ir dalyvaujant tik vienam pirkėjui, kuris pradinę pardavimo kainą padidina ne <text:s/>mažiau kaip 1 procentu ir ne mažiau kaip 1 euru.</text:span></text:p>
      <text:p text:style-name="P290"><text:span text:style-name="T291">23</text:span><text:span text:style-name="T292">. Aukciono metu aukciono sekretorius pildo aukciono vedėjo registrą (taisyklių 1 priedas).</text:span></text:p>
      <text:p text:style-name="P293"><text:span text:style-name="T294">24</text:span><text:span text:style-name="T295">. Prasidėjus aukcionui, aukciono vedėjas skelbia parduodamo turto pavadinimą, apibūdina jį, skelbia pradinę kainą ir minimalų jos didinimo intervalą. Minimalus kainos didinimo intervalas turi būti ne mažesnis kaip 1 procentas pradinės pardavimo kainos ir ne mažesnis nei 1 euras.</text:span></text:p>
      <text:p text:style-name="P296"><text:span text:style-name="T297">25</text:span><text:span text:style-name="T298">. Aukciono dalyvis, ketinantis įsigyti šį turtą, turi pakelti aukciono dalyvio bilietą su įrašytu dalyvio numeriu, nukreiptu į vedėjo pusę, ir garsiai skelbti savo siūlomą kainą, atitinkančią 23 ir 25 punkto reikalavimus.</text:span></text:p>
      <text:p text:style-name="P299"><text:span text:style-name="T300">26</text:span><text:span text:style-name="T301">. Vedėjas pakartoja kiekvieną pasiūlytą kainą ir ją pasiūliusio aukciono dalyvio numerį.</text:span></text:p>
      <text:p text:style-name="P302"><text:span text:style-name="T303">27</text:span><text:span text:style-name="T304">. Jeigu nė vienas aukciono dalyvis nesiūlo didesnės kainos, vedėjas kas 5 sekundes dar tris kartus pakartoja paskutiniąją paskelbtą kainą, aukciono dalyvio numerį, tardamas pakartojimų skaičių. Nuskambėjus trečiajam skaičiui, aukciono vedėjas plaktuko dūžiu patvirtina ir paskelbia, kad šis turto vienetas parduotas už paskutiniąją paskelbtą kainą.</text:span></text:p>
      <text:p text:style-name="P305"><text:span text:style-name="T306">28</text:span><text:span text:style-name="T307">. Turto vieneto pardavimo kainą ir ją pasiūliusio dalyvio bilieto numerį aukciono sekretorius įrašo aukciono vedėjo registre.</text:span></text:p>
      <text:p text:style-name="P308"><text:span text:style-name="T309">29</text:span><text:span text:style-name="T310">. Turto vieneto aukciono laimėtojas privalo iškart po jo paskelbimo turto vieneto laimėtoju parodyti komisijai savo bilietą, įgaliojimą, jeigu jis veikia įgaliotas kito asmens, pasirašyti aukciono vedėjo registre ir aukciono sąlygose nurodytu laiku ir sutartu būdu sumokėti jo <text:s/>pasiūlytą turto kainą.</text:span></text:p>
      <text:p text:style-name="P311"><text:span text:style-name="T312">30</text:span><text:span text:style-name="T313">. Aukciono laimėtojas, atsisakęs užsiregistruoti ar pasirašyti aukciono vedėjo registre, netenka teisės toliau dalyvauti parduodamų prekių aukcione, nors turi įsigijęs aukciono dalyvio bilietą. Tokiu atveju turto vienetas parduodamas tame pačiame aukcione iš naujo. Jei pakartotino aukciono metu naujasis turto vieneto laimėtojas taip pat atsisako užsiregistruoti aukciono vedėjo registre, komisija turi teisę nutraukti šio turto vieneto pardavimą šiame aukcione ir paskelbti, kad šio turto vieneto laimėtojas bus nustatytas kitame aukcione.</text:span></text:p>
      <text:p text:style-name="P314"><text:span text:style-name="T315">31</text:span><text:span text:style-name="T316">. Pasibaigus vieno turto vieneto pardavimui, ta pačia tvarka parduodamas kitas turto vienetas.</text:span></text:p>
      <text:p text:style-name="P317"><text:span text:style-name="T318">32</text:span><text:span text:style-name="T319">. Aukciono vedėjui suteikiama teisė parduodant komplektuoti kelis turto vienetus į vieną<text:s/></text:span><text:span text:style-name="T320">pardavimo objektą, jeigu tai<text:s/></text:span><text:span text:style-name="T321">iš anksto paskelbta.</text:span><text:span text:style-name="T322"><text:s/>Neįvykus sukomplektuoto pardavimo objekto</text:span><text:span text:style-name="T323"><text:s/>aukcionui,<text:s/></text:span><text:span text:style-name="T324">kiekvienas turto vienetas parduodamas atskirai tame pačiame aukcione. Sukomplektuoto objekto</text:span><text:span text:style-name="T325"><text:s/>pradinė pardavimo kaina prilyginama jį sudarančių turto vienetų pradinių pardavimo kainų sumai.</text:span></text:p>
      <text:p text:style-name="P326"><text:span text:style-name="T327">33</text:span><text:span text:style-name="T328">. Jeigu turtas nebuvo parduotas aukcione, jis gali būti naudojamas kitu Lietuvos Respublikos valstybės ir savivaldybių turto valdymo, naudojimo ir disponavimo juo įstatymo <text:s/>nustatytu būdu, nurašomas arba parduodamas pakartotiniame aukcione, sumažinus pradinę pardavimo kainą ne daugiau kaip 30 procentų ankstesniame aukcione nustatytos pradinės pardavimo kainos, o pradedant ketvirtuoju aukcionu – ne daugiau kaip 50 procentų ankstesniame aukcione nustatytos pradinės pardavimo kainos. Pakartotinių aukcionų skaičius neribojamas.</text:span></text:p>
      <text:p text:style-name="P329"/>
      <text:p text:style-name="P330"/>
      <text:p text:style-name="P331"><text:span text:style-name="T332">VI</text:span><text:span text:style-name="T333">. <text:s/></text:span><text:span text:style-name="T334">ATSISKAITYMAS <text:s/>UŽ <text:s/>AUKCIONE <text:s/>PARDUOTĄ <text:s/>TURTĄ<text:s/></text:span><text:span text:style-name="T335"><text:line-break/>IR <text:s/>AUKCIONO <text:s/>RENGIMĄ</text:span></text:p>
      <text:p text:style-name="P336"/>
      <text:p text:style-name="P337"><text:span text:style-name="T338">34</text:span><text:span text:style-name="T339">. Aukciono laimėtojas už aukcione parduotą savivaldybės turtą atsiskaito skelbime apie <text:s/>aukcioną nurodyta tvarka ir laiku.</text:span></text:p>
      <text:p text:style-name="P340"><text:span text:style-name="T341">35</text:span><text:span text:style-name="T342">. Pasibaigus aukcionui, finansininkas išrašo jam laisvos formos pažymą, kurioje nurodomas pardavėjas, jo buveinės adresas, aukciono rengėjas, jo buveinės adresas, aukciono laikas ir vieta, parduoto turto pavadinimas, kiekis, aukciono laimėtojo pasiūlyta kaina, duomenys, reikalingi mokėjimo nurodymui suformuluoti, taip pat iki kurios dienos (per 3 darbo dienas), kokiu adresu ir kam<text:s/></text:span><text:soft-page-break/><text:span text:style-name="T343">jis turi pateikti banko ar kitos kredito įstaigos (toliau vadinama – bankas) dokumentą, įrodantį, kad jis atliko mokėjimą.</text:span></text:p>
      <text:p text:style-name="P344"><text:span text:style-name="T345">36</text:span><text:span text:style-name="T346">. Jeigu praėjus nustatytajam laikui aukciono laimėtojas nepateikia aukciono rengėjui</text:span><text:span text:style-name="T347"><text:line-break/>35 punkte nurodyto banko dokumento, turtas laikomas neparduotu aukcione, o aukciono vedėjas turi teisę įgyvendinti visas pardavėjo teises. Tokiu atveju aukciono vedėjas turi teisę šį turtą parduoti naujame aukcione. Nesąžiningas aukciono laimėtojas neturi teisės dalyvauti naujame aukcione, be to, jis privalo atlyginti aukciono rengėjui naujo aukciono rengimo išlaidas, taip pat sumokėti kainų skirtumą, jeigu naujame aukcione turtas parduotas už kainą, mažesnę negu ta, kurios nesumokėjo nesąžiningas pirkėjas.</text:span></text:p>
      <text:p text:style-name="P348"><text:span text:style-name="T349">37</text:span><text:span text:style-name="T350">. Jeigu aukciono laimėtojas atsiskaito už aukcione pirktą turtą iš karto ar per nurodytąjį laiką pateikia aukciono rengėjui 35 punkte nurodytą banko dokumentą, jam per 3 darbo dienas perduodamas jo nupirktas turtas, kita su turto naudojimu susijusi turima dokumentacija ir <text:s/>pasirašomas viešame aukcione parduoto turto perdavimo aktas<text:s/></text:span><text:span text:style-name="T351">(taisyklių 2 priedas).</text:span></text:p>
      <text:p text:style-name="P352"><text:span text:style-name="T353">38</text:span><text:span text:style-name="T354">. Viešame aukcione parduoto turto perdavimo aktas yra nuosavybės teisę į įsigytą turto <text:s/>objektą patvirtinantis dokumentas. Taip pat šiuo aktu laimėtojas gali būti įgaliotas atlikti veiksmus, susijusius su aukcione laimėto turto dokumentų tvarkymu. Apie tai nurodoma akte.</text:span></text:p>
      <text:p text:style-name="P355"><text:span text:style-name="T356">39</text:span><text:span text:style-name="T357">. Aukciono laimėtojas privalo atsiimti laimėtą turtą per 3 darbo dienas nuo viešajame aukcione parduoto turto akto pasirašymo dienos, įskaitant pasirašymo dieną. Neatsiėmus laimėto turto per nustatytą laiką, pardavėjas neatsako už turto saugojimą.</text:span></text:p>
      <text:p text:style-name="P358"><text:span text:style-name="T359">40</text:span><text:span text:style-name="T360">. Savivaldybės administracija, pardavusi pripažintą nereikalingu arba netinkamu (negalimu) naudoti patikėjimo teise valdytą<text:s/></text:span><text:span text:style-name="T361">Ignalinos</text:span><text:span text:style-name="T362"><text:s/>rajono savivaldybės turtą, atskaičius jo saugojimo bei pardavimo išlaidas, 50 procentų gautų pajamų priskiria tikslinės paskirties lėšoms ir naudoja turtui įsigyti, likusius 50 procentų perveda į<text:s/></text:span><text:span text:style-name="T363">Ignalinos</text:span><text:span text:style-name="T364"><text:s/>rajono savivaldybės biudžetą.<text:s/></text:span></text:p>
      <text:p text:style-name="P365"><text:span text:style-name="T366">41</text:span><text:span text:style-name="T367">. Aukciono rengėjas ir pardavėjas už parduotą savivaldybės turtą bei aukciono rengimą atsiskaito pavedimo sutartyje nurodytu laiku ir tvarka.</text:span></text:p>
      <text:p text:style-name="P368"><text:span text:style-name="T369">42</text:span><text:span text:style-name="T370">. Pasibaigus aukcionui, aukciono dokumentai saugomi Ignalinos rajono savivaldybės administracijos Verslo ir savivaldybės nuosavybės skyriuje.</text:span></text:p>
      <text:p text:style-name="P371">–––––––––––––––––––––––––––––––</text:p>
      <text:p text:style-name="P372"/>
      <text:soft-page-break/>
      <text:p text:style-name="P373">Nereikalingo arba netinkamo (negalimo) naudoti Ignalinos rajono savivaldybės turto, priskirto Ignalinos rajono savivaldybės administracijai valdyti, naudoti ir disponuoti juo patikėjimo teise, pardavimo viešuose prekių aukcionuose taisyklių</text:p>
      <text:p text:style-name="P379"><text:span text:style-name="T380">1</text:span><text:span text:style-name="T381"><text:s/>priedas</text:span></text:p>
      <text:p text:style-name="P382"/>
      <text:p text:style-name="P383"><text:span text:style-name="T384">VIEŠO PREKIŲ TIESIOGINIO AUKCIONO VEDĖJO REGISTRAS <text:s/>NR.</text:span></text:p>
      <text:p text:style-name="P385"/>
      <text:p text:style-name="P386">201 __ m. <text:s/>____________ ___ d.</text:p>
      <text:p text:style-name="P387">Ignalina</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rows-spanned="2">
            <text:p text:style-name="P403"><text:span text:style-name="T404">Infor-macinės kortelės Nr.</text:span></text:p>
          </table:table-cell>
          <table:table-cell table:style-name="TableCell405" table:number-rows-spanned="2">
            <text:p text:style-name="P406">Turto pavadinimas</text:p>
          </table:table-cell>
          <table:table-cell table:style-name="TableCell407" table:number-rows-spanned="2">
            <text:p text:style-name="P408">Pradinė parda-vimo kaina Eur</text:p>
          </table:table-cell>
          <table:table-cell table:style-name="TableCell409" table:number-rows-spanned="2">
            <text:p text:style-name="P410"><text:span text:style-name="T411">Užsiregis-travusių aukciono dalyvių bilietų Nr.</text:span></text:p>
          </table:table-cell>
          <table:table-cell table:style-name="TableCell412" table:number-columns-spanned="2">
            <text:p text:style-name="P413">Aukciono laimėtojo</text:p>
          </table:table-cell>
          <table:covered-table-cell/>
          <table:table-cell table:style-name="TableCell414" table:number-rows-spanned="2">
            <text:p text:style-name="P415">Sutartas atsiskaitymo būdas</text:p>
          </table:table-cell>
          <table:table-cell table:style-name="TableCell416" table:number-columns-spanned="3">
            <text:p text:style-name="P417">Aukciono laimėtojo duomenys</text:p>
          </table:table-cell>
          <table:covered-table-cell/>
          <table:covered-table-cell/>
          <table:table-cell table:style-name="TableCell418" table:number-rows-spanned="2">
            <text:p text:style-name="P419">Aukciono laimėtojo ar jo įgaliotinio paraša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bilie-to Nr.</text:p>
          </table:table-cell>
          <table:table-cell table:style-name="TableCell427">
            <text:p text:style-name="P428">pasiū-lyta kaina Eur</text:p>
          </table:table-cell>
          <table:covered-table-cell>
            <text:p text:style-name="P429"/>
          </table:covered-table-cell>
          <table:table-cell table:style-name="TableCell430">
            <text:p text:style-name="P431">Vardo raidė, pavardė (pavadinimas),</text:p>
            <text:p text:style-name="P432">asmens (įmonės) kodas</text:p>
          </table:table-cell>
          <table:table-cell table:style-name="TableCell433">
            <text:p text:style-name="P434">Adresas (buveinė)</text:p>
          </table:table-cell>
          <table:table-cell table:style-name="TableCell435">
            <text:p text:style-name="P436">Banko pavadinimas, kodas, sąskaitos Nr.</text:p>
          </table:table-cell>
          <table:covered-table-cell>
            <text:p text:style-name="P437"/>
          </table:covered-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cell table:style-name="TableCell459">
            <text:p text:style-name="P460">11</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Aukciono vedėjas</text:p>
          </table:table-cell>
          <table:table-cell table:style-name="TableCell584">
            <text:p text:style-name="P585">(Parašas)</text:p>
          </table:table-cell>
          <table:table-cell table:style-name="TableCell586">
            <text:p text:style-name="P587">(Vardo raidė, pavardė)</text:p>
          </table:table-cell>
        </table:table-row>
        <table:table-row table:style-name="TableRow588">
          <table:table-cell table:style-name="TableCell589">
            <text:p text:style-name="P590">Komisijos nariai</text:p>
          </table:table-cell>
          <table:table-cell table:style-name="TableCell591">
            <text:p text:style-name="P592">(Parašas)</text:p>
          </table:table-cell>
          <table:table-cell table:style-name="TableCell593">
            <text:p text:style-name="P594">(Vardo raidė, pavardė)</text:p>
          </table:table-cell>
        </table:table-row>
        <table:table-row table:style-name="TableRow595">
          <table:table-cell table:style-name="TableCell596">
            <text:p text:style-name="P597"/>
          </table:table-cell>
          <table:table-cell table:style-name="TableCell598">
            <text:p text:style-name="P599">(Parašas)</text:p>
          </table:table-cell>
          <table:table-cell table:style-name="TableCell600">
            <text:p text:style-name="P601">(Vardo raidė, pavardė)</text:p>
          </table:table-cell>
        </table:table-row>
      </table:table>
      <text:p text:style-name="P602"/>
      <text:p text:style-name="P603">Pastabos.<text:s/></text:p>
      <text:p text:style-name="P604"><text:span text:style-name="T605">1</text:span><text:span text:style-name="T606">. Pirmoji-ketvirtoji skiltys pildomos aukciono dalyvių registravimo metu. Kitos skiltys pildomos aukciono metu.</text:span></text:p>
      <text:p text:style-name="P607"><text:span text:style-name="T608">2</text:span><text:span text:style-name="T609">. Lentelėje, skliausteliuose, aukciono laimėtojo – juridinio asmens duomenys.</text:span></text:p>
      <text:p text:style-name="P610"><text:span text:style-name="T611">3</text:span><text:span text:style-name="T612">. Aukciono laimėtojo banko duomenys registre įrašomi, jeigu susitariama atsiskaityti per banką.</text:span></text:p>
      <text:p text:style-name="P613"><text:span text:style-name="T614">––––––––––––––––––––––––––––––</text:span></text:p>
      <text:p text:style-name="P615"/>
      <text:soft-page-break/>
      <text:p text:style-name="P616">Nereikalingo arba netinkamo (negalimo) naudoti Ignalinos rajono savivaldybės turto, priskirto Ignalinos rajono savivaldybės administracijai valdyti, naudoti ir disponuoti juo patikėjimo teise, pardavimo viešuose prekių aukcionuose taisyklių</text:p>
      <text:p text:style-name="P621"><text:span text:style-name="T622">2<text:s/></text:span><text:span text:style-name="T623">priedas</text:span></text:p>
      <text:p text:style-name="P624"/>
      <text:p text:style-name="P625">VIEŠAME PREKIŲ AUKCIONE <text:s/>PARDUOTO <text:s/>TURTO <text:s/>PERDAVIMO</text:p>
      <text:p text:style-name="P626">AKTAS <text:s/>NR.</text:p>
      <text:p text:style-name="P627"/>
      <text:p text:style-name="P628"><text:span text:style-name="T629">201</text:span><text:span text:style-name="T630"><text:tab/></text:span><text:span text:style-name="T631"><text:s/>m.<text:s/></text:span><text:span text:style-name="T632"><text:tab/><text:s text:c="32"/></text:span><text:span text:style-name="T633"><text:s/>d.</text:span></text:p>
      <text:p text:style-name="P634">Ignalina</text:p>
      <text:p text:style-name="P635"/>
      <text:p text:style-name="P636"><text:span text:style-name="T637">1</text:span><text:span text:style-name="T638">.<text:s/></text:span><text:span text:style-name="T639"><text:tab/><text:s text:c="135"/></text:span><text:span text:style-name="T640">,<text:s/></text:span></text:p>
      <text:p text:style-name="P641">(aukciono rengėjo – pardavėjo pavadinimas, kodas, buveinės adresas)</text:p>
      <text:p text:style-name="P642"><text:span text:style-name="T643">.</text:span></text:p>
      <text:p text:style-name="P644"><text:span text:style-name="T645">perduoda, o aukciono laimėtojas<text:s/></text:span><text:span text:style-name="T646"><text:tab/></text:span><text:span text:style-name="T647"><text:tab/></text:span><text:span text:style-name="T648"><text:tab/></text:span><text:span text:style-name="T649"><text:tab/><text:s text:c="2"/></text:span><text:span text:style-name="T650"><text:tab/></text:span><text:span text:style-name="T651"><text:tab/></text:span><text:span text:style-name="T652"><text:tab/></text:span><text:span text:style-name="T653"><text:tab/></text:span><text:span text:style-name="T654"><text:tab/><text:s text:c="3"/></text:span><text:span text:style-name="T655">,</text:span></text:p>
      <text:p text:style-name="P656">(laimėtojo arba jo įgalioto asmens vardas, pavardė, asmens kodas)</text:p>
      <text:p text:style-name="P657"><text:span text:style-name="T658">veikiantis<text:s/></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 text:c="5"/></text:span><text:span text:style-name="T670"><text:s/>vardu,</text:span></text:p>
      <text:p text:style-name="P671">(juridinio asmens pavadinimas, įmonės kodas)</text:p>
      <text:p text:style-name="P672"><text:span text:style-name="T673">pagal 201</text:span><text:span text:style-name="T674"><text:s text:c="2"/></text:span><text:span text:style-name="T675">m.</text:span><text:span text:style-name="T676"><text:s text:c="17"/></text:span><text:span text:style-name="T677"><text:s/></text:span><text:span text:style-name="T678"><text:s text:c="4"/></text:span><text:span text:style-name="T679"><text:s text:c="2"/>d. įgaliojimą <text:s/>Nr.<text:s/></text:span><text:span text:style-name="T680"><text:tab/></text:span><text:span text:style-name="T681"><text:s/>priima nuosavybėn <text:s/>201</text:span><text:span text:style-name="T682"><text:s text:c="2"/></text:span><text:span text:style-name="T683"><text:s/>m.</text:span><text:span text:style-name="T684"><text:s text:c="18"/></text:span><text:span text:style-name="T685"><text:s/></text:span><text:span text:style-name="T686"><text:s text:c="4"/></text:span><text:span text:style-name="T687"><text:s text:c="2"/>d. vykusiame viešame <text:s/>Ignalinos rajono savivaldybės turto aukcione įsigytą <text:s/></text:span><text:span text:style-name="T688"><text:tab/></text:span><text:span text:style-name="T689"><text:tab/><text:s text:c="3"/></text:span><text:span text:style-name="T690">.</text:span><text:span text:style-name="T691"><text:s text:c="4"/></text:span><text:span text:style-name="T692"><text:tab/></text:span><text:span text:style-name="T693"><text:tab/></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text:span><text:span text:style-name="T701"><text:tab/></text:span><text:span text:style-name="T702"><text:tab/></text:span><text:span text:style-name="T703"><text:tab/></text:span><text:span text:style-name="T704"><text:tab/><text:s text:c="3"/></text:span><text:span text:style-name="T705">.</text:span></text:p>
      <text:p text:style-name="P706">(perduodamo turto pavadinimas, markė, rodikliai, identifikavimo</text:p>
      <text:p text:style-name="P707"><text:span text:style-name="T708">.</text:span></text:p>
      <text:p text:style-name="P709">ir kiti duomenys, reikalingi šiam turtui registruoti Lietuvos Respublikos įstatymų nustatyta tvarka)</text:p>
      <text:p text:style-name="P710"><text:span text:style-name="T711">už <text:s text:c="3"/></text:span><text:span text:style-name="T712"><text:tab/></text:span><text:span text:style-name="T713"><text:tab/></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 text:c="2"/></text:span><text:span text:style-name="T724"><text:s/>Eur.</text:span><text:span text:style-name="T725"><text:line-break/></text:span><text:span text:style-name="T726"><text:s text:c="32"/></text:span><text:span text:style-name="T727">(kaina, už kurią parduotas turtas, žodžiais)</text:span></text:p>
      <text:p text:style-name="P728"><text:span text:style-name="T729">2</text:span><text:span text:style-name="T730">. Pardavėjo suteikta informacija apie parduotą turtą:</text:span></text:p>
      <text:p text:style-name="P731"><text:span text:style-name="T732">2.1</text:span><text:span text:style-name="T733">.<text:s/></text:span><text:span text:style-name="T734"><text:tab/></text:span><text:span text:style-name="T735"><text:tab/></text:span><text:span text:style-name="T736"><text:tab/></text:span><text:span text:style-name="T737"><text:tab/></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 text:c="3"/>;</text:span></text:p>
      <text:p text:style-name="P746"><text:span text:style-name="T747">(trečiųjų asmenų teisės)</text:span></text:p>
      <text:p text:style-name="P748"><text:span text:style-name="T749">2.2</text:span><text:span text:style-name="T750">.<text:s/></text:span><text:span text:style-name="T751"><text:tab/></text:span><text:span text:style-name="T752"><text:tab/></text:span><text:span text:style-name="T753"><text:tab/></text:span><text:span text:style-name="T754"><text:tab/></text:span><text:span text:style-name="T755"><text:tab/></text:span><text:span text:style-name="T756"><text:tab/></text:span><text:span text:style-name="T757"><text:tab/></text:span><text:span text:style-name="T758"><text:tab/></text:span><text:span text:style-name="T759"><text:tab/></text:span><text:span text:style-name="T760"><text:tab/></text:span><text:span text:style-name="T761"><text:tab/></text:span><text:span text:style-name="T762"><text:tab/><text:s text:c="3"/>;</text:span></text:p>
      <text:p text:style-name="P763"><text:span text:style-name="T764">(atitinkamų valstybės institucijų nustatytos naudojimosi taisyklės (reglamentai)</text:span></text:p>
      <text:p text:style-name="P765"><text:span text:style-name="T766">2.3</text:span><text:span text:style-name="T767">.<text:s/></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text:tab/></text:span><text:span text:style-name="T776"><text:tab/></text:span><text:span text:style-name="T777"><text:tab/></text:span><text:span text:style-name="T778"><text:tab/></text:span><text:span text:style-name="T779"><text:tab/><text:s text:c="3"/></text:span><text:span text:style-name="T780">;</text:span></text:p>
      <text:p text:style-name="P781"><text:span text:style-name="T782">(reikalavimai registruoti valstybės registruose ir duomenys apie registravimą)</text:span></text:p>
      <text:p text:style-name="P783"><text:span text:style-name="T784">2.4</text:span><text:span text:style-name="T785">.<text:s/></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text:span><text:span text:style-name="T796"><text:tab/></text:span><text:span text:style-name="T797"><text:tab/><text:s text:c="3"/></text:span><text:span text:style-name="T798">.</text:span></text:p>
      <text:p text:style-name="P799">(dokumentai, reikalaujantys sertifikuoti, ir duomenys apie sertifikavimą)</text:p>
      <text:p text:style-name="P800"/>
      <text:p text:style-name="P801"><text:span text:style-name="T802">3</text:span><text:span text:style-name="T803">. Šis aktas yra nuosavybės teisę į įsigytą turto objektą patvirtinantis dokumentas.</text:span></text:p>
      <text:p text:style-name="P804"/>
      <text:p text:style-name="P805"><text:span text:style-name="T806">PRIDEDAMA (jei reikia):</text:span></text:p>
      <text:p text:style-name="P807"><text:span text:style-name="T808">1</text:span><text:span text:style-name="T809">. <text:s/>Techninis pasas.</text:span></text:p>
      <text:p text:style-name="P810"><text:span text:style-name="T811">2</text:span><text:span text:style-name="T812">. <text:s/>Dokumentai dėl trečiųjų asmenų teisių į parduotą turtą.</text:span></text:p>
      <text:p text:style-name="P813"><text:span text:style-name="T814">3</text:span><text:span text:style-name="T815">. <text:s/>Dokumentai, kuriuose nustatytos turto naudojimo taisyklės (reglamentai).</text:span></text:p>
      <text:p text:style-name="P816"><text:span text:style-name="T817">4</text:span><text:span text:style-name="T818">. <text:s/>Dokumentai, patvirtinantys turto registravimą valstybės registruose.</text:span></text:p>
      <text:p text:style-name="P819"><text:span text:style-name="T820">5</text:span><text:span text:style-name="T821">. <text:s/>Turto sertifikatas.</text:span></text:p>
      <text:p text:style-name="P822"><text:span text:style-name="T823">6</text:span><text:span text:style-name="T824">. <text:s/>Kiti pardavėjo pateikti dokumentai.</text:span></text:p>
      <text:p text:style-name="P825"/>
      <text:p text:style-name="P826"><text:span text:style-name="T827">Pardavėjas</text:span><text:span text:style-name="T828"><text:tab/></text:span><text:span text:style-name="T829"><text:tab/></text:span><text:span text:style-name="T830"><text:tab/></text:span><text:span text:style-name="T831"><text:tab/></text:span><text:span text:style-name="T832"><text:tab/></text:span><text:span text:style-name="T833"><text:tab/>Aukciono laimėtojas</text:span></text:p>
      <text:soft-page-break/>
      <text:p text:style-name="P834">(Parašas)<text:tab/>(Vardo raidė, pavardė)<text:tab/><text:tab/>(Parašas)<text:tab/>(Vardo raidė, pavardė)</text:p>
      <text:p text:style-name="P835">A.V.<text:tab/><text:tab/><text:tab/><text:tab/><text:tab/>A.V.</text:p>
      <text:p text:style-name="P836">Pastaba. Priede nurodomi tik turimi dokumentai.</text:p>
      <text:p text:style-name="P83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53" style:parent-style-name="Header" style:family="paragraph">
      <style:paragraph-properties fo:text-align="center"/>
    </style:style>
    <style:style style:name="P54"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7875in" fo:margin-left="0.709in" fo:margin-bottom="0.3937in" fo:margin-right="0.709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27in"/>
      </style:footer-style>
    </style:page-layout>
    <style:style style:name="P617" style:parent-style-name="Header" style:family="paragraph">
      <style:paragraph-properties fo:text-align="center"/>
    </style:style>
    <style:style style:name="P618"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4"><text:page-number text:fixed="false">2</text:page-number></text:p>
        <text:p text:style-name="P375"/>
      </style:header>
      <style:footer>
        <text:p text:style-name="P376"/>
      </style:footer>
    </style:master-page>
    <style:master-page style:next-style-name="MP2" style:name="MPF2" style:page-layout-name="PL2">
      <style:header>
        <text:p text:style-name="P377"/>
      </style:header>
      <style:footer>
        <text:p text:style-name="P378"/>
      </style:footer>
    </style:master-page>
    <style:master-page style:name="MP3" style:page-layout-name="PL3">
      <style:header>
        <text:p text:style-name="P617"><text:page-number text:fixed="false">2</text:page-number></text:p>
        <text:p text:style-name="P618"/>
      </style:header>
      <style:footer>
        <text:p text:style-name="Footer"/>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meta:initial-creator>
    <dc:creator>adlibuser</dc:creator>
    <meta:creation-date>2018-10-15T12:36:00Z</meta:creation-date>
    <dc:date>2018-10-15T12:36:00Z</dc:date>
    <meta:print-date>2015-09-24T08:31:00Z</meta:print-date>
    <meta:template xlink:href="Normal.dotm" xlink:type="simple"/>
    <meta:editing-cycles>2</meta:editing-cycles>
    <meta:editing-duration>PT0S</meta:editing-duration>
    <meta:document-statistic meta:page-count="10" meta:paragraph-count="474" meta:word-count="2906" meta:character-count="23275" meta:row-count="1226" meta:non-whitespace-character-count="20843"/>
  </office:meta>
</office:document-meta>
</file>