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6895in"/>
        </style:tab-stops>
      </style:paragraph-properties>
      <style:text-properties style:font-size-complex="12pt"/>
    </style:style>
    <style:style style:name="P24" style:parent-style-name="Normal" style:family="paragraph">
      <style:paragraph-properties fo:text-align="justify">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444444"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letter-spacing="-0.0027in"/>
    </style:style>
    <style:style style:name="T98" style:parent-style-name="DefaultParagraphFont" style:family="text">
      <style:text-properties style:font-name-asian="Calibri" fo:letter-spacing="-0.0027in"/>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letter-spacing="-0.0027in"/>
    </style:style>
    <style:style style:name="T101" style:parent-style-name="DefaultParagraphFont" style:family="text">
      <style:text-properties style:font-name-asian="Calibri" fo:letter-spacing="-0.0027in" style:font-size-complex="12pt"/>
    </style:style>
    <style:style style:name="T102" style:parent-style-name="DefaultParagraphFont" style:family="text">
      <style:text-properties style:font-name-asian="Calibri" fo:letter-spacing="-0.0027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weight-complex="bold"/>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letter-spacing="-0.0027in"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letter-spacing="-0.0027in" style:font-size-complex="12pt"/>
    </style:style>
    <style:style style:name="T111" style:parent-style-name="DefaultParagraphFont" style:family="text">
      <style:text-properties style:font-name-asian="Calibri" fo:letter-spacing="-0.0027in"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fo:color="#333333" style:font-size-complex="12pt" fo:background-color="#FFFFFF"/>
    </style:style>
    <style:style style:name="T123" style:parent-style-name="DefaultParagraphFont" style:family="text">
      <style:text-properties fo:font-weight="bold" style:font-weight-asian="bold" style:font-weight-complex="bold" fo:color="#333333" style:font-size-complex="12pt" fo:background-color="#FFFFFF"/>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333333" style:font-size-complex="12pt" fo:background-color="#FFFFFF"/>
    </style:style>
    <style:style style:name="T189" style:parent-style-name="DefaultParagraphFont" style:family="text">
      <style:text-properties fo:color="#333333"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333333"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NewRomanPSMT" style:font-name-asian="Calibri" style:font-name-complex="TimesNewRomanPSM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NewRomanPSMT" style:font-name-asian="Calibri" style:font-name-complex="TimesNewRomanPSMT"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41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416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6895in"/>
        </style:tab-stops>
      </style:paragraph-properties>
    </style:style>
    <style:style style:name="P310" style:parent-style-name="Normal" style:family="paragraph">
      <style:paragraph-properties>
        <style:tab-stops>
          <style:tab-stop style:type="left" style:position="2.6312in"/>
          <style:tab-stop style:type="left" style:position="4.5319in"/>
        </style:tab-stops>
      </style:paragraph-properties>
    </style:style>
    <style:style style:name="P311" style:parent-style-name="Normal" style:family="paragraph">
      <style:paragraph-properties fo:text-align="justify">
        <style:tab-stops>
          <style:tab-stop style:type="left" style:position="0.6895in"/>
        </style:tab-stops>
      </style:paragraph-properties>
    </style:style>
    <style:style style:name="P312"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 VALSTYBĖS SIENOS APSAUGOS TARNYBOS PRIE LIETUVOS RESPUBLIKOS VIDAUS REIKALŲ MINISTERIJOS VADO<text:s/></text:span><text:span text:style-name="T16">2004 M. SPALIO 8 D. ĮSAKYMO Nr. 4-507 „DĖL<text:s/></text:span><text:span text:style-name="T17">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span text:style-name="T18">PAKEITIMO</text:span></text:p>
      <text:p text:style-name="P19"/>
      <text:p text:style-name="P20"><text:span text:style-name="T21">2024 m. liepos 29 d. Nr.</text:span><text:s/>4-297</text:p>
      <text:p text:style-name="P22">Vilnius</text:p>
      <text:p text:style-name="P23"/>
      <text:p text:style-name="P24"/>
      <text:p text:style-name="P25"><text:span text:style-name="T26">1</text:span><text:span text:style-name="T27">. Pakeičiu<text:s/></text:span><text:span text:style-name="T28">Valstybės sienos apsaugos tarnybos prie Lietuvos Respublikos vidaus reikalų ministerijos vado 2004 m. spalio 8 d. įsakymą Nr. 4-507 „Dėl Valstybės sienos apsaugos tarnybos prie Lietuvos Respublikos vidaus reikalų ministerijos informacinės sistemos (VSATIS)<text:s/></text:span><text:soft-page-break/><text:span text:style-name="T29">nuostatų bei Valstybės sienos apsaugos tarnybos prie Lietuvos Respublikos vidaus reikalų ministerijos informacinės sistemos (VSATIS) duomenų saugos nuostatų patvirtinimo“:</text:span></text:p>
      <text:p text:style-name="P30"><text:span text:style-name="T31">1.1</text:span><text:span text:style-name="T32">. pakeičiu pavadinimą ir jį išdėstau taip:</text:span></text:p>
      <text:p text:style-name="P33"><text:span text:style-name="T34">„</text:span><text:span text:style-name="T35">DĖL VALSTYBĖS SIENOS APSAUGOS TARNYBOS INFORMACINĖS SISTEMOS (VSATIS) NUOSTATŲ PATVIRTINIMO</text:span><text:span text:style-name="T36">“;</text:span></text:p>
      <text:p text:style-name="P37"><text:span text:style-name="T38">1.2</text:span><text:span text:style-name="T39">. pakeičiu nurodytu įsakymu patvirtintus Valstybės sienos apsaugos tarnybos informacinės sistemos (VSATIS) nuostatus:</text:span></text:p>
      <text:p text:style-name="P40"><text:span text:style-name="T41">1.2.1</text:span><text:span text:style-name="T42">. pakeičiu 1 punktą ir jį išdėstau taip:</text:span></text:p>
      <text:p text:style-name="P43"><text:span text:style-name="T44">„</text:span><text:span text:style-name="T45">1</text:span><text:span text:style-name="T46">.<text:s/></text:span><text:span text:style-name="T47">Valstybės sienos apsaugos tarnybos informacinės sistemos (VSATIS)<text:s/></text:span><text:span text:style-name="T48">nuostatai</text:span><text:span text:style-name="T49"><text:s/>(toliau – VSATIS<text:s/></text:span><text:span text:style-name="T50">nuostatai</text:span><text:span text:style-name="T51">)</text:span><text:span text:style-name="T52"><text:s/>reglamentuoja<text:s/></text:span><text:span text:style-name="T53">Valstybės sienos apsaugos tarnybos informacinės sistemos</text:span><text:span text:style-name="T54"><text:s/>(toliau – VSATIS) organizacinę, informacinę ir funkcines struktūras, modernizavimą ir likvidavimą, finansavimą bei duomenų teikimą ir naudojimą.“;</text:span></text:p>
      <text:p text:style-name="P55"><text:span text:style-name="T56">1.2.2</text:span><text:span text:style-name="T57">. pakeičiu 6 punktą ir jį išdėstau taip:</text:span></text:p>
      <text:p text:style-name="P58"><text:span text:style-name="T59">„</text:span><text:span text:style-name="T60">6</text:span><text:span text:style-name="T61">. VSATIS uždaviniai:</text:span></text:p>
      <text:p text:style-name="P62"><text:span text:style-name="T63">6.1</text:span><text:span text:style-name="T64">. patikrinti valstybės sieną kertančių asmenų, transporto priemonių duomenis, užtikrinti duomenų srautus tarp</text:span><text:span text:style-name="T65"><text:s/>VSATIS ir<text:s/></text:span><text:span text:style-name="T66">Lietuvos Respublikos vidaus reikalų ministerijai priklausančio Ieškomų asmenų, neatpažintų lavonų ir nežinomų bejėgių asmenų žinybinio registro (IAŽR), Lietuvos Respublikos k</text:span><text:span text:style-name="T67">elių transporto priemonių registro (KTPR), Lietuvos nacionalinės Šengeno informacinės sistemos (N.SIS), Lietuvos nacionalinės vizų informacinės sistemos (N.VIS), Užsieniečių registro (UR), Atvykimo ir išvykimo sistemos (AIS), Europos kelionių informacijos ir leidimų sistemos (ETIAS);</text:span></text:p>
      <text:p text:style-name="P68"><text:span text:style-name="T69">6.2</text:span><text:span text:style-name="T70">. patikrinti valstybės sieną kertančių asmenų, jų kelionės dokumentų, transporto priemonių duomenis, užtikrinti duomenų srautus tarp VSATIS ir<text:s/></text:span><text:span text:style-name="T71">Policijos departamento prie Lietuvos Respublikos vidaus reikalų ministerijos valdomų<text:s/></text:span><text:span text:style-name="T72">Prevencinio poveikio priemonių taikymo registro</text:span><text:span text:style-name="T73"><text:s/>(</text:span><text:span text:style-name="T74">PPPTR), Ieškomų ir rastų numeruotų bei individualius požymius turinčių daiktų ir dokumentų registro (INDR), Ieškomų transporto priemonių registro (ITPR) bei tarp VSATIS ir<text:s/></text:span><text:soft-page-break/><text:span text:style-name="T75">Interpolo<text:s/></text:span><text:span text:style-name="T76">generalinio sekretoriato</text:span><text:span text:style-name="T77"><text:s/></text:span><text:span text:style-name="T78">pavogtų ir<text:s/></text:span><text:span text:style-name="T79">pamestų</text:span><text:span text:style-name="T80"><text:s/></text:span><text:span text:style-name="T81">kelionės dokumentų (angl. SLTD) duomenų bazės;</text:span></text:p>
      <text:p text:style-name="P82"><text:span text:style-name="T83">6.3</text:span><text:span text:style-name="T84">. nustatytą terminą kaupti<text:s/></text:span><text:span text:style-name="T85">duomenis apie asmenis ir transporto priemones, kirtusius (-ias) Lietuvos Respublikos valstybės sieną.“;</text:span></text:p>
      <text:p text:style-name="P86"><text:span text:style-name="T87">1.2.3</text:span><text:span text:style-name="T88">. pakeičiu 7 punktą ir jį išdėstau taip:</text:span></text:p>
      <text:p text:style-name="P89"><text:span text:style-name="T90">„</text:span><text:span text:style-name="T91">7</text:span><text:span text:style-name="T92">. VSATIS funkcijos:</text:span></text:p>
      <text:p text:style-name="P93"><text:span text:style-name="T94">7.1</text:span><text:span text:style-name="T95">. užtikrinti sklandų<text:s/></text:span>išorinę Europos Sąjungos (toliau – ES) valstybių sieną kertančių asmenų – ES ir kitų valstybių piliečių (toliau – valstybės sieną kertantys asmenys) – kelionės dokumentų autentiškumo patikrinimą;</text:p>
      <text:p text:style-name="P96"><text:span text:style-name="T97">7.2</text:span><text:span text:style-name="T98">. verifikuoti (patikrinti) valstybės sieną kertančio asmens tapatybę, sulyginant asmens biometrinius ir kitus duomenis su kelionės dokumentuose esančiais duomenimis;</text:span></text:p>
      <text:p text:style-name="P99"><text:span text:style-name="T100">7.</text:span><text:span text:style-name="T101">3</text:span><text:span text:style-name="T102">.<text:s/></text:span><text:span text:style-name="T103">užtikrinti<text:s/></text:span>duomenų<text:span text:style-name="T104"><text:s/>apie trečiųjų šalių piliečius teikimą į AIS centrinę sistemą<text:s/></text:span><text:span text:style-name="T105">Reglamento (ES) 2017/2226</text:span><text:span text:style-name="T106"><text:s/>II skyriuje nustatyta tvarka ir imtimi,</text:span><text:span text:style-name="T107"><text:s/></text:span><text:span text:style-name="T108">pažymėti AIS ir automatizuotai apskaičiuoti trečiųjų šalių (ne ES) piliečių buvimo ES laiką ir nustatyti asmenų įvykdytus buvimo ES pažeidimus;</text:span></text:p>
      <text:p text:style-name="P109"><text:span text:style-name="T110">7.4</text:span><text:span text:style-name="T111">. užtikrinti VSATIS sąveikumą su ETIAS, siunčiant užklausas dėl trečiųjų šalių piliečių, kuriems netaikoma pareiga turėti vizą.“;</text:span></text:p>
      <text:p text:style-name="P112"><text:span text:style-name="T113">1.2.4</text:span><text:span text:style-name="T114">. papildau 8.4</text:span><text:span text:style-name="T115">1<text:s/></text:span><text:span text:style-name="T116">papunkčiu:</text:span></text:p>
      <text:p text:style-name="P117"><text:span text:style-name="T118">„</text:span><text:span text:style-name="T119">8.4</text:span><text:span text:style-name="T120">1</text:span><text:span text:style-name="T121">. 2018 m. rugsėjo 12 d. Europos Parlamento ir Tarybos reglamentu (ES) 2018/1240, kuriuo sukuriama Europos kelionių informacijos ir leidimų sistema (ETIAS) ir iš dalies keičiami reglamentai (ES) Nr. 1077/2011, (ES) Nr. 515/2014,<text:s/></text:span><text:span text:style-name="T122">(ES) 2016/399,</text:span><text:span text:style-name="T123"> </text:span><text:span text:style-name="T124"><text:s/>(ES) 2016/1624 ir (ES) 2017/2226, su visais pakeitimais (toliau – ETIAS reglamentas);“;</text:span></text:p>
      <text:p text:style-name="P125"><text:span text:style-name="T126">1.2.5</text:span><text:span text:style-name="T127">. pakeičiu 8.11 papunktį ir jį išdėstau taip:</text:span></text:p>
      <text:p text:style-name="P128"><text:span text:style-name="T129">„</text:span><text:span text:style-name="T130">8.11</text:span><text:span text:style-name="T131">.</text:span><text:span text:style-name="T132"><text:s/>Bendrųjų elektroninės informacijos saugos reikalavimų aprašu, patvirtintu<text:s/></text:span><text:span text:style-name="T133">Lietuvos Respublikos Vyriausybės 2013 m. liepos 24 d. nutarimu Nr. 716 „</text:span><text:span text:style-name="T134">Dėl Bendrųjų elektroninės informacijos saugos reikalavimų aprašo ir Saugos dokumentų turinio gairių aprašo patvirtinimo“ (toliau –<text:s/></text:span><text:span text:style-name="T135">Bendrųjų elektroninės informacijos saugos reikalavimų aprašas);“;</text:span></text:p>
      <text:p text:style-name="P136"><text:span text:style-name="T137">1.2.6</text:span><text:span text:style-name="T138">. pakeičiu 13.1 papunktį ir jį išdėstau taip:</text:span></text:p>
      <text:p text:style-name="P139"><text:span text:style-name="T140">„</text:span><text:span text:style-name="T141">13.1</text:span><text:span text:style-name="T142">. Lietuvos Respublikos vidaus reikalų ministerija (kaip duomenų valdytoja), teikianti Ieškomų asmenų, neatpažintų lavonų ir nežinomų bejėgių asmenų žinybinio registro (IAŽR), Lietuvos Respublikos kelių transporto priemonių registro (KTPR), Lietuvos nacionalinės Šengeno informacinės sistemos (N.SIS), Lietuvos nacionalinės vizų informacinės sistemos (N.VIS), Užsieniečių registro (UR) duomenis;“;</text:span></text:p>
      <text:p text:style-name="P143"><text:span text:style-name="T144">1.2.7</text:span><text:span text:style-name="T145">. pakeičiu 13.5 papunktį ir jį išdėstau taip:</text:span></text:p>
      <text:p text:style-name="P146"><text:span text:style-name="T147">„</text:span><text:span text:style-name="T148">13.5</text:span><text:span text:style-name="T149">.<text:s/></text:span><text:span text:style-name="T150">Europos Sąjungos didelės apimties IT sistemų laisvės, saugumo ir teisingumo erdvėje operacijų valdymo agentūra (toliau – „eu-LISA“) teikia</text:span><text:span text:style-name="T151"><text:s/>AIS bei ETIAS duomenis.“;</text:span></text:p>
      <text:p text:style-name="P152"><text:span text:style-name="T153">1.2.8</text:span><text:span text:style-name="T154">. papildau 15.5 papunkčiu:</text:span></text:p>
      <text:p text:style-name="P155">„15.5. VSATIS tvarkomi duomenys<text:span text:style-name="T156"><text:s/>apie trečiųjų šalių piliečius:</text:span></text:p>
      <text:p text:style-name="P157"><text:span text:style-name="T158">15.5.1</text:span><text:span text:style-name="T159">. vardas (-ai);</text:span></text:p>
      <text:p text:style-name="P160"><text:span text:style-name="T161">15.5.2</text:span><text:span text:style-name="T162">. pavardė;</text:span></text:p>
      <text:p text:style-name="P163"><text:span text:style-name="T164">15.5.3</text:span><text:span text:style-name="T165">. pilietybė (-ės);</text:span></text:p>
      <text:p text:style-name="P166"><text:span text:style-name="T167">15.5.4</text:span><text:span text:style-name="T168">. lytis;</text:span></text:p>
      <text:p text:style-name="P169"><text:span text:style-name="T170">15.5.5</text:span><text:span text:style-name="T171">. asmens kodas / gimimo data;</text:span></text:p>
      <text:p text:style-name="P172"><text:span text:style-name="T173">15.5.6</text:span><text:span text:style-name="T174">. kelionės dokumento (-ų) rūšis;</text:span></text:p>
      <text:p text:style-name="P175"><text:span text:style-name="T176">15.5.7</text:span><text:span text:style-name="T177">. kelionės dokumento (-ų) numeris (-iai);</text:span></text:p>
      <text:p text:style-name="P178"><text:span text:style-name="T179">15.5.8</text:span><text:span text:style-name="T180">. kelionės dokumentą (-us) išdavusios šalies trijų raidžių kodas;</text:span></text:p>
      <text:p text:style-name="P181"><text:span text:style-name="T182">15.5.9</text:span><text:span text:style-name="T183">. kelionės dokumento (-ų) galiojimo pabaigos data;</text:span></text:p>
      <text:p text:style-name="P184"><text:span text:style-name="T185">15.5.10</text:span><text:span text:style-name="T186">. biometriniai duomenys;</text:span></text:p>
      <text:p text:style-name="P187"><text:span text:style-name="T188">15.5.11</text:span><text:span text:style-name="T189">.</text:span><text:span text:style-name="T190"><text:s/>atvykimo data ir laikas;</text:span></text:p>
      <text:p text:style-name="P191"><text:span text:style-name="T192">15.5.12</text:span><text:span text:style-name="T193">. pasienio kontrolės punkto, per kurį atvykstama, pavadinimas;<text:s/></text:span></text:p>
      <text:p text:style-name="P194"><text:span text:style-name="T195">15.5.13</text:span><text:span text:style-name="T196">. leidimą atvykti suteikusios institucijos pavadinimas;</text:span></text:p>
      <text:p text:style-name="P197"><text:span text:style-name="T198">15.5.14</text:span><text:span text:style-name="T199">. trečiosios šalies piliečio statusas;</text:span></text:p>
      <text:p text:style-name="P200"><text:span text:style-name="T201">15.5.15</text:span><text:span text:style-name="T202">. trumpalaikės vizos duomenys – numeris, išdavusios valstybės narės trijų raidžių kodas, rūšis,<text:s/></text:span><text:span text:style-name="T203">maksimalios pagal trumpalaikę vizą leidžiamo buvimo trukmės pabaigos data, galiojimo pabaigos data,<text:s/></text:span><text:span text:style-name="T204">atvykimų skaičius ir pagal trumpalaikę vizą leidžiamo buvimo laikotarpis</text:span><text:span text:style-name="T205">;</text:span></text:p>
      <text:p text:style-name="P206"><text:span text:style-name="T207">15.5.16</text:span><text:span text:style-name="T208">. išvykimo data ir laikas;</text:span></text:p>
      <text:p text:style-name="P209"><text:span text:style-name="T210">15.5.17</text:span><text:span text:style-name="T211">. pasienio kontrolės punkto, per kurį išvykstama, pavadinimas;</text:span></text:p>
      <text:p text:style-name="P212"><text:span text:style-name="T213">15.5.18</text:span><text:span text:style-name="T214">. atsisakymo leisti atvykti data ir laikas;</text:span></text:p>
      <text:p text:style-name="P215"><text:span text:style-name="T216">15.5.19</text:span><text:span text:style-name="T217">. atsisakymo leisti atvykti priežastis pagal Šengeno sienų kodeksą;“;</text:span></text:p>
      <text:p text:style-name="P218"><text:span text:style-name="T219">1.2.9</text:span><text:span text:style-name="T220">. papildau 15.6 papunkčiu:</text:span></text:p>
      <text:p text:style-name="P221"><text:span text:style-name="T222">„</text:span><text:span text:style-name="T223">15.6</text:span><text:span text:style-name="T224">. vadovaujantis Reglamento (ES)</text:span><text:span text:style-name="T225"><text:s/>2018/1240 34 straipsniu „ETIAS stebėjimo sąrašas“ tvarkomi ETIAS stebėjimo sąrašo duomenys (informacija apie asmenis, susijusius su teroristiniais nusikaltimais ar kitomis sunkiomis nusikalstamomis veikomis):</text:span></text:p>
      <text:p text:style-name="P226"><text:span text:style-name="T227">15.6.1</text:span><text:span text:style-name="T228">. pavardė;</text:span></text:p>
      <text:p text:style-name="P229"><text:span text:style-name="T230">15.6.2</text:span><text:span text:style-name="T231">. pavardė gimimo metu;</text:span></text:p>
      <text:p text:style-name="P232"><text:span text:style-name="T233">15.6.3</text:span><text:span text:style-name="T234">. gimimo data;</text:span></text:p>
      <text:p text:style-name="P235"><text:span text:style-name="T236">15.6.4</text:span><text:span text:style-name="T237">.<text:s/></text:span><text:span text:style-name="T238">kiti vardai (</text:span><text:span text:style-name="T239">alias</text:span><text:span text:style-name="T240">, pseudonimas (-ai), įprastinis (-iai) vardas (-ai));</text:span></text:p>
      <text:p text:style-name="P241"><text:span text:style-name="T242">15.6.5</text:span><text:span text:style-name="T243">. kelionės dokumentas (-ai) (kelionės dokumento (-ų) rūšis, numeris ir išdavusi valstybė);</text:span></text:p>
      <text:p text:style-name="P244"><text:span text:style-name="T245">15.6.6</text:span><text:span text:style-name="T246">. namų adresas;</text:span></text:p>
      <text:p text:style-name="P247"><text:span text:style-name="T248">15.6.7</text:span><text:span text:style-name="T249">. el. pašto adresas;</text:span></text:p>
      <text:p text:style-name="P250"><text:span text:style-name="T251">15.6.8</text:span><text:span text:style-name="T252">. telefono numeris;</text:span></text:p>
      <text:p text:style-name="P253"><text:span text:style-name="T254">15.6.9</text:span><text:span text:style-name="T255">. įmonės arba organizacijos pavadinimas, el. pašto adresas, pašto adresas, tel. numeris;</text:span></text:p>
      <text:p text:style-name="P256"><text:span text:style-name="T257">15.6.10</text:span><text:span text:style-name="T258">. IP adresas;“;</text:span></text:p>
      <text:p text:style-name="P259"><text:span text:style-name="T260">1.2.10</text:span><text:span text:style-name="T261">. papildau 15.7 papunkčiu:</text:span></text:p>
      <text:p text:style-name="P262"><text:span text:style-name="T263">„</text:span><text:span text:style-name="T264">15.7</text:span><text:span text:style-name="T265">. vadovaujantis Reglamento (ES) 2017/2226 8a, 8b straipsniais ir siekiant užtikrinti AIS sąveikumą su ETIAS, tvarkomi „eu-LISA“ teikiami ETIAS duomenys:</text:span></text:p>
      <text:p text:style-name="P266"><text:span text:style-name="T267">15.7.1</text:span><text:span text:style-name="T268">. ETIAS leidimo numeris ir, be kita ko, tai, ar asmens statusas atitinka ETIAS reglamento 2 straipsnio 1 dalies c punkte nurodytą statusą;</text:span></text:p>
      <text:p text:style-name="P269"><text:span text:style-name="T270">15.7.2</text:span><text:span text:style-name="T271">. visos kelionės leidimo žymos pagal ETIAS reglamento 36 straipsnio 2 ir 3 dalis;</text:span></text:p>
      <text:p text:style-name="P272"><text:span text:style-name="T273">15.7.3</text:span><text:span text:style-name="T274">. ETIAS kelionės leidimo galiojimo pabaigos data;</text:span></text:p>
      <text:p text:style-name="P275"><text:span text:style-name="T276">15.7.4</text:span><text:span text:style-name="T277">.</text:span><text:span text:style-name="T278"><text:s/></text:span><text:span text:style-name="T279">ETIAS reglamento</text:span><text:span text:style-name="T280"><text:s/></text:span><text:span text:style-name="T281">17 straipsnio 2 dalies k ir l punktuose nurodyti duomenys;</text:span></text:p>
      <text:p text:style-name="P282"><text:span text:style-name="T283">15.7.5</text:span><text:span text:style-name="T284">. riboto ETIAS teritorinio kelionės leidimo atveju – valstybė narė ar valstybės narės, kuriose galioja leidimas.“;</text:span></text:p>
      <text:p text:style-name="P285">1.2.11.<text:s/><text:span text:style-name="T286">pakeičiu 35 punktą ir jį išdėstau taip:<text:s/></text:span></text:p>
      <text:p text:style-name="P287"><text:span text:style-name="T288">„</text:span><text:span text:style-name="T289">35</text:span><text:span text:style-name="T290">. VSATIS duomenų saugą reglamentuoja VSATIS valdytojo tvirtinami Valstybės sienos apsaugos tarnybos informacinės sistemos (VSATIS) duomenų saugos nuostatai ir kiti saugos dokumentai, kurie rengiami, derinami ir tvirtinami Bendrųjų elektroninės informacijos saugos reikalavimų aprašo nustatyta tvarka.“;</text:span></text:p>
      <text:p text:style-name="P291"><text:span text:style-name="T292">1.2.12</text:span><text:span text:style-name="T293">. pakeičiu 36 punktą ir jį išdėstau taip:<text:s/></text:span></text:p>
      <text:p text:style-name="P294"><text:span text:style-name="T295">„</text:span><text:span text:style-name="T296">36</text:span><text:span text:style-name="T297">. VSATIS duomenų (įskaitant asmens duomenis) sauga užtikrinama vadovaujantis BDAR,<text:s/></text:span><text:span text:style-name="T298">Lietuvos Respublikos valstybės informacinių išteklių valdymo įstatymo, Lietuvos Respublikos kibernetinio saugumo įstatymo, Lietuvos Respublikos asmens duomenų teisinės apsaugos įstatymo,<text:s/></text:span><text:span text:style-name="T299">Bendrųjų elektroninės informacijos saugos reikalavimų aprašo,</text:span><text:span text:style-name="T300"><text:s/>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301">, kitų teisės aktų, nustatančių saugų elektroninės informacijos tvarkymą, nuostatomis bei Lietuvos standartų LST EN ISO/IEC 27001, LST EN ISO/IEC 27002 ir kitų Lietuvos ir tarptautinių „Informacinės technologijos. Saugumo metodai“ grupės standartų, apibūdinančių saugų informacinių sistemų duomenų tvarkymą, nuostatomis.“.</text:span></text:p>
      <text:p text:style-name="P302"><text:span text:style-name="T303">2</text:span><text:span text:style-name="T304">.<text:s/></text:span><text:span text:style-name="T305">Nustata</text:span><text:span text:style-name="T306">u</text:span><text:span text:style-name="T307">,</text:span><text:span text:style-name="T308">kad šis įsakymas skelbiamas Teisės aktų registre.</text:span></text:p>
      <text:p text:style-name="P309"/>
      <text:p text:style-name="P310">Tarnybos vadas<text:tab/><text:tab/>Rustamas Liubajevas</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onis Juozas</meta:initial-creator>
    <dc:creator>adlibuser</dc:creator>
    <meta:creation-date>2024-07-29T08:29:00Z</meta:creation-date>
    <dc:date>2024-07-29T08:29:00Z</dc:date>
    <meta:template xlink:href="Normal.dotm" xlink:type="simple"/>
    <meta:editing-cycles>2</meta:editing-cycles>
    <meta:editing-duration>PT0S</meta:editing-duration>
    <meta:user-defined meta:name="GrammarlyDocumentId">5e3e77bb01d6f3e8ae90a7deee9663631e86c3955d7a14e91ec6c44540a055a6</meta:user-defined>
    <meta:document-statistic meta:page-count="3" meta:paragraph-count="148" meta:word-count="1480" meta:character-count="9533" meta:row-count="390" meta:non-whitespace-character-count="8201"/>
  </office:meta>
</office:document-meta>
</file>