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07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07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BAUDŽIAMOJO KODEKSO 305 STRAIPSNIO PRIPAŽINIMO NETEKUSIU GALIOS ĮSTATYMO, LIETUVOS RESPUBLIKOS METROLOGIJOS ĮSTATYMO NR. I-1452 1, 16, 26, 31 STRAIPSNIŲ, DEVINTOJO SKIRSNIO IR PRIEDO PAKEITIMO ĮSTATYMO IR LIETUVOS RESPUBLIKOS ADMINISTRACINIŲ NUSIŽENGIMŲ KODEKSO 140 STRAIPSNIO PAKEITIMO ĮSTATYMO PROJEKTŲ<text:s/></text:p>
      <text:p text:style-name="P15">PATEIKIMO LIETUVOS RESPUBLIKOS SEIMUI</text:p>
      <text:p text:style-name="P16"/>
      <text:p text:style-name="P17">2019 m. <text:s/>rugpjūčio 7 d. Nr. 838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ritarti Lietuvos Respublikos baudžiamojo kodekso 305 straipsnio pripažinimo netekusiu galios įstatymo, Lietuvos Respublikos metrologijos įstatymo Nr. I-1452 1, 16, 26, 31 straipsnių, devintojo skirsnio ir priedo pakeitimo įstatymo, Lietuvos Respublikos administracinių nusižengimų kodekso 140 straipsnio pakeitimo įstatymo projektams ir pateikti juos Lietuvos Respublikos Seimui.</text:span></text:p>
      <text:p text:style-name="P28"><text:span text:style-name="T29">2</text:span><text:span text:style-name="T30">. Įgalioti laikinai einantį ekonomikos ir inovacijų ministro pareigas Virginijų Sinkevičių, o jam negalint dalyvauti – ekonomikos ir inovacijų viceministrą Gintarą Vildą atstovauti Lietuvos Respublikos Vyriausybei svarstant nurodytus įstatymų projektus Lietuvos Respublikos Seime.</text:span></text:p>
      <text:p text:style-name="P31"/>
      <text:p text:style-name="P32"/>
      <text:p text:style-name="P33"/>
      <text:p text:style-name="P34">Laikinai einantis finansų ministro pareigas,</text:p>
      <text:p text:style-name="P35">pavaduojantis Ministrą Pirmininką<text:tab/><text:tab/>Vilius Šapoka</text:p>
      <text:p text:style-name="P36"/>
      <text:p text:style-name="P37"/>
      <text:p text:style-name="P38"/>
      <text:p text:style-name="P39">Laikinai einantis teisingumo ministro pareigas, pavaduojantis<text:tab/></text:p>
      <text:p text:style-name="P40"><text:span text:style-name="T41">laikinai einantį ekonomikos ir inovacijų ministro pareigas<text:s/></text:span><text:span text:style-name="T42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13T13:34:00Z</meta:creation-date>
    <dc:date>2019-08-13T13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9" meta:character-count="1411" meta:row-count="38" meta:non-whitespace-character-count="1233"/>
  </office:meta>
</office:document-meta>
</file>