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name="Helv" style:font-name-complex="Helv" fo:color="#000000" fo:font-size="10pt" style:font-size-asian="10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name="Helv" style:font-name-complex="Helv" fo:color="#000000" fo:font-size="10pt" style:font-size-asian="10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name="Helv" style:font-name-complex="Helv" fo:color="#000000" fo:font-size="10pt" style:font-size-asian="10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ARĖS AGNĖS ŠIRINSKIENĖS PASIŪLYMO DĖL LIETUVOS RESPUBLIKOS 2018 METŲ VALSTYBĖS BIUDŽETO IR SAVIVALDYBIŲ BIUDŽETŲ FINANSINIŲ RODIKLIŲ PATVIRTINIMO ĮSTATYMO NR. xiii-868 15 STRAIPSNIO PAKEITIMO ĮSTATYMO PROJEKTO nR. XIIIP-2470(2)</text:span></text:p>
      <text:p text:style-name="P17"/>
      <text:p text:style-name="P18">2018 m. rugsėjo 26 d. Nr. 957</text:p>
      <text:p text:style-name="P19">Vilnius</text:p>
      <text:p text:style-name="P20"/>
      <text:p text:style-name="P21"/>
      <text:p text:style-name="P22"><text:span text:style-name="T23">Vadovaudamasi Lietuvos Respublikos Seimo statuto 178 straipsnio 1 dalimi, Lietuvos Respublikos Vyriausybė</text:span><text:span text:style-name="T24"><text:s/>nutari</text:span><text:span text:style-name="T25">a:</text:span></text:p>
      <text:p text:style-name="P26"><text:span text:style-name="T27">Iš esmės pritarti Lietuvos Respublikos Seimo narės Agnės Širinskienės 2018 m. rugsėjo 25 d. pasiūlymui dėl Lietuvos Respublikos 2018 metų valstybės biudžeto ir savivaldybių biudžetų finansinių rodiklių patvirtinimo įstatymo Nr. XIII-868 15 straipsnio pakeitimo įstatymo projekto Nr. XIIIP-2470(2) (toliau – Projektas) – po Seimo rinkimų įregistruotos naujos parlamentinės partijos papildomam finansavimui iš valstybės biudžeto ir pasiūlyti Lietuvos Respublikos Seimui, siekiant teisinio aiškumo, Projektu keičiamo Lietuvos Respublikos 2018 metų valstybės biudžeto ir savivaldybių biudžetų finansinių rodiklių patvirtinimo įstatymo 15 straipsnio 3 dalies 1 punktą išdėstyti taip:</text:span></text:p>
      <text:p text:style-name="P28"><text:span text:style-name="T29">„</text:span><text:span text:style-name="T30">1</text:span><text:span text:style-name="T31">) skolintis valstybės vardu, kai yra poreikis ir kai dėl to nėra pažeidžiamos šio įstatymo 11 ir 22 straipsnių nuostatos: su valstybės skola susijusioms išlaidoms apmokėti; priemonėms, finansuojamoms iš Europos Sąjungos ir kitos tarptautinės finansinės paramos ir bendrojo finansavimo lėšų, bendrai finansuoti ir su šių priemonių įgyvendinimu susijusioms išlaidoms apmokėti; nenumatytoms įmokoms į Europos Sąjungos biudžetą; nenumatytoms išlaidoms dėl einamaisiais biudžetiniais metais paskelbto referendumo ir (arba) pirmalaikių, naujų ar pakartotinių rinkimų; po Seimo rinkimų įregistruotos naujos</text:span><text:span text:style-name="T32"><text:s/></text:span><text:span text:style-name="T33">parlamentinės partijos veiklai finansuoti; nenumatytoms išlaidoms, susijusioms su užsienio valstybių svarbių asmenų vizitais Lietuvoje;<text:s/></text:span><text:span text:style-name="T34">Lietuvos Respublikos įsipareigojimams, susijusiems su<text:s/></text:span><text:span text:style-name="T35">naryste NATO,<text:s/></text:span><text:span text:style-name="T36">atsiradus papildomų lėšų poreikiui<text:s/></text:span><text:span text:style-name="T37">dėl Ekonominio bendradarbiavimo ir plėtros organizacijos (EBPO) skelbiamos bendrojo vidaus produkto (BVP) prognozės Lietuvos Respublikai</text:span><text:span text:style-name="T38"><text:s/>(</text:span><text:span text:style-name="T39">užtikrinant 2 procentų BVP skyrimą</text:span><text:span text:style-name="T40">)</text:span><text:span text:style-name="T41">, ir</text:span><text:span text:style-name="T42"><text:s/>Lietuvos Respublikos įsipareigojimams</text:span><text:span text:style-name="T43">,</text:span><text:span text:style-name="T44"><text:s/></text:span><text:span text:style-name="T45">susijusiems su</text:span><text:span text:style-name="T46"><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Europos Sąjungos teisės aktais numatytai nacionalinei paramai žemės ūkio subjektams; valstybės paramai teikti įgyvendinant daugiabučių namų atnaujinimo (modernizavimo)<text:s/></text:span><text:soft-page-break/><text:span text:style-name="T47">projektus; išlaidoms, susijusioms su atstovavimu Lietuvos Respublikai (Vyriausybei) užsienio ginčų sprendimo institucijose, įskaitant, bet neapsiribojant, teisinių išvadų dėl jų sprendimų apskundimo parengimą, teisinių išvadų dėl sprendimų apskundimo gavimą ir atstovavimą Lietuvos Respublikai (Vyriausybei) atliekant kitus veiksmus, susijusius su Lietuvos Respublikos (Vyriausybės) interesų gynimu, apmokėti; arbitražų ar teismų sprendimams, kuriais priteistos sumos iš Lietuvos valstybės, vykdyti; kredito unijų sistemos struktūrinei reformai įgyvendinti, kad centrinės kredito unijos, remdamosi konsoliduota būkle, vykdytų centrinių kredito unijų veiklą reglamentuojančiuose teisės aktuose nustatytus nuosavų lėšų (kapitalo) reikalavimus;“.</text:span></text:p>
      <text:p text:style-name="P48"/>
      <text:p text:style-name="P49"/>
      <text:p text:style-name="P50"/>
      <text:p text:style-name="P51">Ministras Pirmininkas<text:tab/>Saulius Skvernelis</text:p>
      <text:p text:style-name="P52"/>
      <text:p text:style-name="P53"/>
      <text:p text:style-name="P54"/>
      <text:p text:style-name="P55"><text:span text:style-name="T56">Finansų ministras</text:span><text:span text:style-name="T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irbė</meta:initial-creator>
    <dc:creator>adlibuser</dc:creator>
    <meta:creation-date>2018-09-27T07:07:00Z</meta:creation-date>
    <dc:date>2018-09-27T07:07:00Z</dc:date>
    <meta:print-date>2017-06-01T05:28:00Z</meta:print-date>
    <meta:template xlink:href="Normal.dotm" xlink:type="simple"/>
    <meta:editing-cycles>2</meta:editing-cycles>
    <meta:editing-duration>PT0S</meta:editing-duration>
    <meta:document-statistic meta:page-count="2" meta:paragraph-count="39" meta:word-count="444" meta:character-count="3455" meta:row-count="89" meta:non-whitespace-character-count="3050"/>
  </office:meta>
</office:document-meta>
</file>