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justify" fo:margin-right="-0.1979in"/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justify" fo:margin-right="-0.1979in"/>
      <style:text-properties fo:font-size="11.5pt" style:font-size-asian="11.5pt" style:font-size-complex="11.5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size="11.5pt" style:font-size-asian="11.5pt" style:font-size-complex="11.5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fo:letter-spacing="0.0416in"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P31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P34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P37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fo:letter-spacing="0.0416in"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P51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52" style:parent-style-name="DefaultParagraphFont" style:family="text">
      <style:text-properties fo:letter-spacing="0.0416in" fo:font-size="11.5pt" style:font-size-asian="11.5pt" style:font-size-complex="11.5pt"/>
    </style:style>
    <style:style style:name="T53" style:parent-style-name="DefaultParagraphFont" style:family="text">
      <style:text-properties fo:letter-spacing="0.0416in" fo:font-size="11.5pt" style:font-size-asian="11.5pt" style:font-size-complex="11.5pt"/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P55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56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57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58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889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ELEKTROS ENERGIJOS GAMYBOS PEG-11 (MĖNESINĖS), ELEKTROS ENERGIJOS PERDAVIMO PEP-11 (MĖNESINĖS), ELEKTROS ENERGIJOS PASKIRSTYMO IR TIEKIMO PET-11 (MĖNESINĖS), GAMTINIŲ DUJŲ TIEKIMO<text:s/><text:line-break/>PD-11 (MĖNESINĖS), ŠILUMOS GAMYBOS IR PASKIRSTYMO PŠ-11 (MĖNESINĖS) BEI VANDENS RINKIMO IR PASKIRSTYMO PV-11 (MĖNESINĖS) STATISTINIŲ ATASKAITŲ FORMŲ PATVIRTINIMO</text:p>
      <text:p text:style-name="P10"/>
      <text:p text:style-name="P11">2014 m. spalio 31 d. Nr. DĮ-253</text:p>
      <text:p text:style-name="P12">Vilnius</text:p>
      <text:p text:style-name="P13"/>
      <text:p text:style-name="P14"/>
      <text:p text:style-name="P15"><text:span text:style-name="T16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, (OL 2009 L 87, p. 164) ir 1998 m. gegužės 19 d. Tarybos reglamentą (EB) Nr. 1165/98 dėl trumpojo laikotarpio statistikos (OL 2004 m. specialusis leidimas, 13 skyrius, 20 tomas, p. 291), su paskutiniais pakeitimais, padarytais 2012 m. gegužės 31 d. Komisijos reglamentu (ES) Nr. 461/2012 (OL 2012 L 142, p. 26):</text:span></text:p>
      <text:p text:style-name="P17"><text:span text:style-name="T18">1</text:span><text:span text:style-name="T19">.<text:s/></text:span><text:span text:style-name="T20">Tvirtinu</text:span><text:span text:style-name="T21"><text:s/>pridedamas mėnesinio periodiškumo statistinių ataskaitų formas:</text:span></text:p>
      <text:p text:style-name="P22"><text:span text:style-name="T23">1.1</text:span><text:span text:style-name="T24">. Elektros energijos gamybos PEG-11;</text:span></text:p>
      <text:p text:style-name="P25"><text:span text:style-name="T26">1.2</text:span><text:span text:style-name="T27">. Elektros energijos perdavimo PEP-11;</text:span></text:p>
      <text:p text:style-name="P28"><text:span text:style-name="T29">1.3</text:span><text:span text:style-name="T30">. Elektros energijos paskirstymo ir tiekimo PET-11;</text:span></text:p>
      <text:p text:style-name="P31"><text:span text:style-name="T32">1.4</text:span><text:span text:style-name="T33">. Gamtinių dujų tiekimo PD-11;</text:span></text:p>
      <text:p text:style-name="P34"><text:span text:style-name="T35">1.5</text:span><text:span text:style-name="T36">. Šilumos gamybos ir paskirstymo PŠ-11;</text:span></text:p>
      <text:p text:style-name="P37"><text:span text:style-name="T38">1.6</text:span><text:span text:style-name="T39">. Vandens rinkimo ir paskirstymo PV-11.</text:span></text:p>
      <text:p text:style-name="P40"><text:span text:style-name="T41">2</text:span><text:span text:style-name="T42">.<text:s/></text:span><text:span text:style-name="T43">Pripažįstu</text:span><text:span text:style-name="T44"><text:s/>netekusiais galios:</text:span></text:p>
      <text:p text:style-name="P45"><text:span text:style-name="T46">2.1</text:span><text:span text:style-name="T47">. Statistikos departamento prie Lietuvos Respublikos Vyriausybės generalinio direktoriaus 2009 m. gruodžio 4 d. įsakymą Nr. DĮ-291 „Dėl Elektros energijos gamybos, perdavimo, paskirstymo ir tiekimo, Gamtinių dujų tiekimo, Šilumos gamybos ir paskirstymo bei Vandens rinkimo ir paskirstymo statistinių ataskaitų formų patvirtinimo“ su visais pakeitimais ir papildymais.</text:span></text:p>
      <text:p text:style-name="P48"><text:span text:style-name="T49">2.2</text:span><text:span text:style-name="T50">. Lietuvos statistikos departamento generalinio direktoriaus 2011 m. spalio 19 d. įsakymą Nr. DĮ-204 „Dėl Elektros energijos paskirstymo ir tiekimo statistinės ataskaitos PET-11 (mėnesinės) formos patvirtinimo“ su visais pakeitimais ir papildymais.</text:span></text:p>
      <text:p text:style-name="P51"><text:span text:style-name="T52">3</text:span><text:span text:style-name="T53">. Nustatau</text:span><text:span text:style-name="T54">, kad įsakymas įsigalioja nuo 2015 m. sausio 30 d.</text:span></text:p>
      <text:p text:style-name="P55"/>
      <text:p text:style-name="P56"/>
      <text:p text:style-name="P57"/>
      <text:p text:style-name="P58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CLUSadmin</dc:creator>
    <meta:creation-date>2014-10-31T12:24:00Z</meta:creation-date>
    <dc:date>2014-10-31T12:24:00Z</dc:date>
    <meta:print-date>2014-10-29T12:07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2" meta:word-count="322" meta:character-count="2467" meta:row-count="77" meta:non-whitespace-character-count="2167"/>
  </office:meta>
</office:document-meta>
</file>