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fo:text-align="justify" fo:margin-left="1.1145in" fo:text-indent="-0.25in">
        <style:tab-stops>
          <style:tab-stop style:type="left" style:position="-0.32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fo:language="en" fo:country="GB"/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fo:language="en" fo:country="GB"/>
    </style:style>
    <style:style style:name="P3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fo:language="en" fo:country="GB"/>
    </style:style>
    <style:style style:name="P34" style:parent-style-name="Normal" style:family="paragraph">
      <style:paragraph-properties fo:break-before="page"/>
      <style:text-properties style:letter-kerning="true" fo:language="en" fo:country="GB"/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 fo:margin-left="3.4458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margin-left="3.543in">
        <style:tab-stops/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.4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P1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5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 NEPANAUDOTŲ<text:s/></text:span><text:span text:style-name="T16">VISAGINO SAVIVALDYBĖS BIUDŽETO LĖŠŲ PINIGINEI SOCIALINEI PARAMAI SKAIČIUOTI IR MOKĖTI NAUDOJIMO TVARKOS APRAŠO PATVIRTINIMO</text:span></text:p>
      <text:p text:style-name="P17"/>
      <text:p text:style-name="P18">2015 m. gegužės 26 d. Nr. TS-109</text:p>
      <text:p text:style-name="P19">Visaginas</text:p>
      <text:p text:style-name="P20"/>
      <text:p text:style-name="P21"/>
      <text:p text:style-name="P22">Visagino savivaldybės taryba, vadovaudamasi Lietuvos Respublikos vietos savivaldos įstatymo 16 straipsnio 4 dalimi, 18 straipsnio 1 dalimi, Lietuvos Respublikos piniginės socialinės paramos nepasiturintiems gyventojams įstatymo 4 straipsnio 5 dalimi,<text:s/><text:span text:style-name="T23">Piniginės socialinės paramos nepasiturintiems Visagino savivaldybės gyventojams teikimo tvarkos aprašo, patvirtinto Visagino savivaldybės tarybos 2015 m. sausio 29 d. sprendimu Nr. TS-1 „Dėl Piniginės socialinės paramos nepasiturintiems Visagino savivaldybės gyventojams teikimo tvarkos aprašo patvirtinimo“, 8 punktu</text:span>,<text:s/><text:span text:style-name="T24">nusprendžia:</text:span></text:p>
      <text:p text:style-name="P25">1. Patvirtinti Nepanaudotų Visagino savivaldybės biudžeto lėšų piniginei socialinei paramai skaičiuoti ir mokėti naudojimo tvarkos aprašą (pridedama).</text:p>
      <text:p text:style-name="P26">2. Pripažinti netekusiu galios Visagino savivaldybės tarybos 2014 m. birželio 26 d. sprendimą Nr. TS-96 „Dėl Lėšų piniginei socialinei paramai nustatymo Visagino savivaldybėje metodikos patvirtinimo“.</text:p>
      <text:p text:style-name="P27"><text:span text:style-name="T28">3</text:span><text:span text:style-name="T29">. Nustatyti, kad šis sprendimas įsigalioja nuo 2015 m. birželio 1 d.<text:s/></text:span></text:p>
      <text:p text:style-name="P30"/>
      <text:p text:style-name="P31"/>
      <text:p text:style-name="P32">Savivaldybės tarybos narė,<text:tab/></text:p>
      <text:p text:style-name="P33">laikinai einanti mero pareigas<text:tab/>Tamara Gaivoronskaja</text:p>
      <text:p text:style-name="P34"/>
      <text:p text:style-name="P35"/>
      <text:p text:style-name="P36"><text:span text:style-name="T37">PATVIRTINTA<text:s/></text:span></text:p>
      <text:p text:style-name="P38">Visagino savivaldybės tarybos</text:p>
      <text:p text:style-name="P39">2015 m. gegužės 26 d. sprendimu Nr. TS-109</text:p>
      <text:p text:style-name="P40"/>
      <text:p text:style-name="P41"/>
      <text:p text:style-name="P42"><text:span text:style-name="T43">NEPANAUDOTŲ VISAGINO SAVIVALDYBĖS BIUDŽETO LĖŠŲ PINIGINEI SOCIALINEI PARAMAI SKAIČIUOTI IR MOKĖTI NAUDOJ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Nepanaudotų Visagino savivaldybės biudžeto lėšų piniginei socialinei paramai skaičiuoti ir mokėti naudojimo tvarkos aprašas (toliau – Tvarkos aprašas) nustato nepanaudotų savivaldybės biudžeto lėšų piniginei socialinei paramai skaičiuoti ir mokėti panaudojimo kitoms savarankiškosioms savivaldybės funkcijoms vykdyti tvarką.</text:span></text:p>
      <text:p text:style-name="P53"><text:span text:style-name="T54">2</text:span><text:span text:style-name="T55">. Tvarkos aprašas parengtas vadovaujantis Lietuvos Respublikos piniginės socialinės paramos nepasiturintiems gyventojams įstatymu (toliau – Įstatymas).</text:span></text:p>
      <text:p text:style-name="P56"><text:span text:style-name="T57">3</text:span><text:span text:style-name="T58">. Tvarkos apraše vartojamos sąvokos atitinka Įstatyme apibrėžtas sąvokas.</text:span></text:p>
      <text:p text:style-name="P59"/>
      <text:p text:style-name="P60"><text:span text:style-name="T61">II</text:span><text:span text:style-name="T62">.<text:s/></text:span><text:span text:style-name="T63">NEPANAUDOTŲ SAVIVALDYBĖS BIUDŽETO LĖŠŲ PINIGINEI SOCIALINEI PARAMAI SKAIČIUOTI IR MOKĖTI PANAUDOJIMO KITOMS SAVARANKIŠKOSIOMS SAVIVALDYBĖS FUNKCIJOMS VYKDYTI TVARKA</text:span></text:p>
      <text:p text:style-name="P64"/>
      <text:p text:style-name="P65"><text:span text:style-name="T66">4</text:span><text:span text:style-name="T67">. Nepanaudotos savivaldybės biudžeto lėšos piniginei socialinei paramai skaičiuoti ir mokėti (toliau – nepanaudotos savivaldybės biudžeto lėšos), atsižvelgiant į poreikį, pirmiausia naudojamos kitai socialinei paramai finansuoti, o esant poreikiui naudojamos ir kitoms savarankiškosioms savivaldybės funkcijoms vykdyti.</text:span></text:p>
      <text:p text:style-name="P68"><text:span text:style-name="T69">5</text:span><text:span text:style-name="T70">. Sprendimus dėl nepanaudotų savivaldybės biudžeto lėšų skyrimo priima Visagino savivaldybės taryba.</text:span></text:p>
      <text:p text:style-name="P71"><text:span text:style-name="T72">6</text:span><text:span text:style-name="T73">. Nepanaudotos savivaldybės biudžeto lėšos gali būti naudojamos:</text:span></text:p>
      <text:p text:style-name="P74"><text:span text:style-name="T75">6.1</text:span><text:span text:style-name="T76">. socialinės atskirties ir skurdo mažinimo priemonėms vykdyti;</text:span></text:p>
      <text:p text:style-name="P77"><text:span text:style-name="T78">6.2</text:span><text:span text:style-name="T79">. socialinių paslaugų teikimo plėtrai finansuoti;</text:span></text:p>
      <text:p text:style-name="P80"><text:span text:style-name="T81">6.3</text:span><text:span text:style-name="T82">.<text:s/></text:span><text:span text:style-name="T83">savivaldybės socialines paslaugas teikiančioms įstaigoms išlaikyti, materialinei bazei ir teikiamų socialinių paslaugų kokybei gerinti</text:span><text:span text:style-name="T84">;</text:span></text:p>
      <text:p text:style-name="P85"><text:span text:style-name="T86">6.4</text:span><text:span text:style-name="T87">. savivaldybės vykdomiems socialinės paskirties projektams, finansuojamiems iš ES ir kitos tarptautinės finansinės paramos, kofinansuoti;</text:span></text:p>
      <text:p text:style-name="P88"><text:span text:style-name="T89">6.5</text:span><text:span text:style-name="T90">. socialinėms paslaugoms pirkti;</text:span></text:p>
      <text:p text:style-name="P91"><text:span text:style-name="T92">6.6</text:span><text:span text:style-name="T93">. turtui, skirtam socialinėms paslaugoms teikti, įsigyti ir atnaujinti;</text:span></text:p>
      <text:p text:style-name="P94"><text:span text:style-name="T95">6.7</text:span><text:span text:style-name="T96">. asmenų apgyvendinimo socialines paslaugas teikiančiose įstaigose išlaidoms apmokėti;</text:span></text:p>
      <text:p text:style-name="P97"><text:span text:style-name="T98">6.8</text:span><text:span text:style-name="T99">. socialinės rizikos asmenų gydymosi nuo priklausomybės ligų paslaugoms apmokėti;</text:span></text:p>
      <text:p text:style-name="P100"><text:span text:style-name="T101">6.9</text:span><text:span text:style-name="T102">. viešosios aplinkos ir būsto pritaikymui neįgaliesiems finansuoti;</text:span></text:p>
      <text:p text:style-name="P103"><text:span text:style-name="T104">6.10</text:span><text:span text:style-name="T105">.</text:span><text:span text:style-name="T106"><text:s/></text:span><text:span text:style-name="T107">sveikatos priežiūros įstaigų materialinei bazei gerinti, jauniems specialistams į savivaldybę pritraukti;</text:span></text:p>
      <text:p text:style-name="P108"><text:span text:style-name="T109">6.11</text:span><text:span text:style-name="T110">. vienkartinei socialinei paramai teikti;</text:span></text:p>
      <text:p text:style-name="P111"><text:span text:style-name="T112">6.12</text:span><text:span text:style-name="T113">. savivaldybės administracijos Socialinės paramos skyriaus darbuotojams ir darbuotojams, dirbantiems socialinėje srityje, išlaikyti, skatinti, jų kvalifikacijai kelti ir administracinėms funkcijoms vykdyti.</text:span></text:p>
      <text:p text:style-name="P114"><text:span text:style-name="T115">7</text:span><text:span text:style-name="T116">. Likusios nepanaudotos 6 punkte nurodytai kitai socialinei paramai finansuoti savivaldybės biudžeto lėšos gali būti naudojamos:</text:span></text:p>
      <text:p text:style-name="P117"><text:span text:style-name="T118">7.1</text:span><text:span text:style-name="T119">. socialiniam būstui įrengti (remontuoti);</text:span></text:p>
      <text:p text:style-name="P120"><text:span text:style-name="T121">7.2</text:span><text:span text:style-name="T122">. savivaldybės tarybos sprendimu patvirtintoms Visagino savivaldybės strateginių veiklos programų priemonėms, kurioms nenumatytas finansavimas arba skirtas dalinis finansavimas, vykdyti;</text:span></text:p>
      <text:p text:style-name="P123"><text:span text:style-name="T124">7.3</text:span><text:span text:style-name="T125">. vietos bendruomenėms, nevyriausybinėms organizacijoms, smulkiajam ir vidutiniam verslui remti;</text:span></text:p>
      <text:p text:style-name="P126"><text:span text:style-name="T127">7.4</text:span><text:span text:style-name="T128">. savivaldybės išlaidoms ar kreditiniam įsiskolinimui dengti;</text:span></text:p>
      <text:p text:style-name="P129"><text:span text:style-name="T130">7.5</text:span><text:span text:style-name="T131">. savivaldybės finansiniam įsipareigojimams mažinti.</text:span></text:p>
      <text:p text:style-name="P132"/>
      <text:p text:style-name="P133"><text:span text:style-name="T134">III</text:span><text:span text:style-name="T135">.<text:s/></text:span><text:span text:style-name="T136">BAIGIAMOSIOS NUOSTATOS</text:span></text:p>
      <text:p text:style-name="P137"/>
      <text:p text:style-name="P138"><text:span text:style-name="T139">8</text:span><text:span text:style-name="T140">. Savivaldybės biudžeto asignavimų valdytojai ir kiti juridiniai asmenys už gautas lėšas privalo atsiskaityti savivaldybės biudžeto sudarymo ir vykdymo taisyklėse numatyta tvarka.</text:span></text:p>
      <text:p text:style-name="P141"><text:span text:style-name="T142">9</text:span><text:span text:style-name="T143">. Nepanaudotų savivaldybės biudžeto lėšų panaudojimo kontrolę vykdo Visagino savivaldybės kontrolės ir audito tarnyba.</text:span></text:p>
      <text:p text:style-name="P144"><text:span text:style-name="T145">10</text:span><text:span text:style-name="T146">. Šis Tvarkos aprašas gali būti keičiamas ar pildomas Visagino savivaldybės tarybos sprendimu.</text:span></text:p>
      <text:p text:style-name="P147"><text:span text:style-name="T148">______________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Zabulytė</meta:initial-creator>
    <dc:creator>Adlib User</dc:creator>
    <meta:creation-date>2015-05-29T11:43:00Z</meta:creation-date>
    <dc:date>2015-05-29T11:43:00Z</dc:date>
    <meta:print-date>2015-05-27T07:00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576" meta:character-count="5031" meta:row-count="187" meta:non-whitespace-character-count="4508"/>
  </office:meta>
</office:document-meta>
</file>