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fo:font-size="10pt" style:font-size-asian="10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text-indent="0.5416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  <style:text-properties fo:color="#000000"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text-align="justify" fo:margin-right="0.05in" fo:text-indent="0.5in"/>
    </style:style>
    <style:style style:name="P73" style:parent-style-name="Normal" style:family="paragraph">
      <style:paragraph-properties fo:text-align="justify" fo:margin-right="0.05in" fo:text-indent="0.5in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5208in" svg:height="0.60417in" style:rel-width="scale" style:rel-height="scale"><draw:image xlink:href="media/image1.png" xlink:type="simple" xlink:show="embed" xlink:actuate="onLoad"/><svg:title/><svg:desc/></draw:frame></text:span></text:p>
      <text:p text:style-name="P10">TAURAGĖS RAJONO SAVIVALDYBĖS TARYBA</text:p>
      <text:p text:style-name="P11"/>
      <text:p text:style-name="P12">sprendimas</text:p>
      <text:p text:style-name="P13">Dėl 2015 metų Tauragės rajono savivaldybės biudžeto<text:s/></text:p>
      <text:p text:style-name="P14">PAtvirtinimo</text:p>
      <text:p text:style-name="Normal"/>
      <text:p text:style-name="P15">2015 m. vasario 18 d. Nr. 1-39</text:p>
      <text:p text:style-name="P16">Tauragė</text:p>
      <text:p text:style-name="P17"/>
      <text:p text:style-name="P18"/>
      <text:p text:style-name="P19"><text:span text:style-name="T20">Vadovaudamasi <text:s/>Lietuvos Respublikos vietos savivaldos įstatymo <text:s/>16 straipsnio 2 dalies 15 punktu, Lietuvos Respublikos <text:s/>biudžeto sandaros įstatymo 26 straipsnio 4 dalimi, Lietuvos Respublikos 2015 metų valstybės biudžeto ir savivaldybių biudžetų finansinių rodiklių patvirtinimo įstatymu, atsižvelgdama į darbo grupės, sudarytos Tauragės rajono savivaldybės mero 2014 m. gruodžio 30 d. potvarkiu Nr. 4-111 „Dėl darbo grupės teikti siūlymus 2015 metų biudžeto projektui rengti sudarymo“, posėdžio 2015 m. vasario 2 d. protokolą Nr. 22-10, Tauragės rajono savivaldybės administracijos direktoriaus 2015 m. vasario 9 d. įsakymą Nr. 5-110 „Dėl 2015 m. Tauragės rajono savivaldybės biudžeto projekto“, <text:s/>Tauragės rajono savivaldybės taryba <text:s/>n u s p r e n d ž i a</text:span>:<text:s/></text:p>
      <text:p text:style-name="P21"><text:span text:style-name="T22">1</text:span><text:span text:style-name="T23">. Patvirtinti <text:s/>2015 metų Tauragės rajono savivaldybės biudžeto pajamas – 29 498 974 eurų <text:s/>(iš viso 31 150 375 eurų su 2014 m. nepanaudotų biudžeto lėšų liku</text:span><text:span text:style-name="T24">čiu bei skolintomis lėšomis)<text:s/></text:span><text:span text:style-name="T25">(1 priedas).</text:span></text:p>
      <text:p text:style-name="P26"><text:span text:style-name="T27">2</text:span><text:span text:style-name="T28">. Patvirtinti 2015 metų Tauragės rajono savivaldybės biudžeto asignavimus pagal programas ir <text:s/>asignavimų valdytojus – 31 150 375 eurų (</text:span><text:span text:style-name="T29">2 <text:s/>priedas),</text:span></text:p>
      <text:p text:style-name="P30">iš jų:</text:p>
      <text:p text:style-name="P31"><text:span text:style-name="T32">2.1</text:span><text:span text:style-name="T33">. biudžeto lėšos savarankiškoms funkcijoms vykdyti – 18 159 913 eurų <text:s/>(2.1 priedas);</text:span></text:p>
      <text:p text:style-name="P34"><text:span text:style-name="T35">2.2</text:span><text:span text:style-name="T36">. valstybės (perduotoms savivaldybei) funkcijoms atlikti – 2 425 397 eurų (2.2 priedas);</text:span></text:p>
      <text:p text:style-name="P37"><text:span text:style-name="T38">2.3</text:span><text:span text:style-name="T39">. mokinio krepšelio išlaidoms – 7 896 582 eurų (2.3 priedas);</text:span></text:p>
      <text:p text:style-name="P40"><text:span text:style-name="T41">2.4</text:span><text:span text:style-name="T42">. biudžetinių įstaigų išlaidos už gautas teikiamas paslaugas – 786 336 tūkst. Lt (2.4 priedas);</text:span></text:p>
      <text:p text:style-name="P43"><text:span text:style-name="T44">2.5</text:span><text:span text:style-name="T45">. aplinkos apsaugos rėmimo specialiosios programos išlaidoms – 83 990 eurų (2.5 priedas);</text:span></text:p>
      <text:p text:style-name="P46"><text:span text:style-name="T47">2.6</text:span><text:span text:style-name="T48">. speciali tikslinė dotacija (ūkio išlaidoms, savivaldybės mokykloms (klasėms), skirtoms šalies (regiono) mokiniams, turintiems specialiųjų ugdymosi poreikių) – 365 186 eurų (2.6 priedas);</text:span></text:p>
      <text:p text:style-name="P49"><text:span text:style-name="T50">2.7</text:span><text:span text:style-name="T51">. skolintų lėšų – <text:s/>479 712 eurų (2.7 priedas);</text:span></text:p>
      <text:p text:style-name="P52"><text:span text:style-name="T53">2.8</text:span><text:span text:style-name="T54">. speciali tikslinė dotacija (Valstybės investicijų programoje numatytiems projektams finansuoti) – 735 075 eurų (2.8 priedas);</text:span></text:p>
      <text:p text:style-name="P55"><text:span text:style-name="T56">2.9</text:span><text:span text:style-name="T57">. nepanaudotų 2014 metais biudžeto lėšų likučio paskirstymas už teikiamas paslaugas, aplinkos apsaugos rėmimo programos, atliekų tvarkymo rinkliavos ir už parduotą valstybinę žemę – 218 184 eurų (2.9 <text:s/>priedas).</text:span></text:p>
      <text:p text:style-name="P58"><text:span text:style-name="T59">3</text:span><text:span text:style-name="T60">. Patvirtinti 150 000 eurų <text:s/>apyvartinių lėšų.</text:span></text:p>
      <text:p text:style-name="P61"><text:span text:style-name="T62">4</text:span><text:span text:style-name="T63">. Patvirtinti 2015 metų Tauragės rajono savivaldybės<text:s/></text:span><text:span text:style-name="T64">privatizavimo fondo lėšų sąmatą</text:span><text:span text:style-name="T65"><text:s/>(3 priedas).</text:span></text:p>
      <text:p text:style-name="P66"><text:span text:style-name="T67">5</text:span><text:span text:style-name="T68">. Nustatyti, kad asignavimų valdytojai Lietuvos Respublikos įstatymų nustatyta tvarka atsako už vadovaujamų ir pavaldžių institucijų biudžeto išlaidų vykdymą, neviršija pagal kiekvieną programą <text:s/>patvirtintų asignavimų.</text:span></text:p>
      <text:p text:style-name="P69"><text:span text:style-name="T70">6</text:span><text:span text:style-name="T71">. Įpareigoti savivaldybės biudžeto asignavimų valdytojus neprisiimti įsipareigojimų ir nesudaryti sutarčių darbams atlikti, prekėms ir paslaugoms pirkti, kol nėra tam skirtų lėšų.</text:span></text:p>
      <text:p text:style-name="P72">7. Paskelbti informaciją apie šį sprendimą vietinėje spaudoje, o visą sprendimą – Teisės aktų registre ir Tauragės rajono savivaldybės interneto svetainėje.<text:s/></text:p>
      <text:p text:style-name="P73">Šis sprendimas gali būti skundžiamas Lietuvos Respublikos administracinių bylų teisenos įstatymo nustatyta tvarka.</text:p>
      <text:p text:style-name="P74"/>
      <text:p text:style-name="P75"/>
      <text:p text:style-name="P76"/>
      <text:p text:style-name="P77"><text:span text:style-name="T78">Savivaldybės meras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Pranas Petroš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89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2001 METŲ SAVIVALDYBĖS</dc:title>
    <meta:initial-creator>Virginija</meta:initial-creator>
    <dc:creator>Adlib User</dc:creator>
    <meta:creation-date>2016-05-20T06:23:00Z</meta:creation-date>
    <dc:date>2016-05-20T06:23:00Z</dc:date>
    <meta:print-date>2015-02-06T12:11:00Z</meta:print-date>
    <meta:template xlink:href="Normal" xlink:type="simple"/>
    <meta:editing-cycles>2</meta:editing-cycles>
    <meta:editing-duration>PT0S</meta:editing-duration>
    <meta:document-statistic meta:page-count="2" meta:paragraph-count="31" meta:word-count="434" meta:character-count="3203" meta:row-count="100" meta:non-whitespace-character-count="2800"/>
  </office:meta>
</office:document-meta>
</file>